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381:.$B$1048576]; [.B381])&gt;1;NOT(ISBLANK([.B381]))))" style:apply-style-name="cf1" style:base-cell-address="Лист1.B3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381:.$B$1048576]; [.B381])&gt;1;NOT(ISBLANK([.B381]))))" style:apply-style-name="cf1" style:base-cell-address="Лист1.B3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1:.$B$1048576]; [.B1])+COUNTIF([.$B$1:.$B$11]; [.B1])+COUNTIF([.$B$109:.$B$119]; [.B1])&gt;1;NOT(ISBLANK([.B1]))))" style:apply-style-name="cf1" style:base-cell-address="Лист1.B1"/>
      <style:map style:condition="is-true-formula(AND(COUNTIF([.$B$381:.$B$1048576]; [.B381])&gt;1;NOT(ISBLANK([.B381]))))" style:apply-style-name="cf1" style:base-cell-address="Лист1.B3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1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5"/>
          <table:table-cell table:style-name="ce14"/>
          <table:table-cell table:style-name="ce50" office:value-type="string">
            <text:p>"<text:span text:style-name="T1"> 14</text:span> "<text:span text:style-name="T1"> мар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3.2022 № 95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59">
            <text:p>259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223:23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1">
            <text:p>5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623.79">
            <text:p>241 623,79</text:p>
          </table:table-cell>
          <table:table-cell table:style-name="ce55" office:value-type="float" office:value="4231.59">
            <text:p>4 23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2:0440101:29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6">
            <text:p>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951.96">
            <text:p>152 951,96</text:p>
          </table:table-cell>
          <table:table-cell table:style-name="ce55" office:value-type="float" office:value="4998.43">
            <text:p>4 998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2730101:2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9.7">
            <text:p>21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8933.64">
            <text:p>2 438 933,64</text:p>
          </table:table-cell>
          <table:table-cell table:style-name="ce55" office:value-type="float" office:value="11101.2">
            <text:p>11 101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2:0950101:8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5">
            <text:p>8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4438.11">
            <text:p>1 054 438,11</text:p>
          </table:table-cell>
          <table:table-cell table:style-name="ce55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5:0020101:34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9">
            <text:p>7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8043.69">
            <text:p>478 043,69</text:p>
          </table:table-cell>
          <table:table-cell table:style-name="ce55" office:value-type="float" office:value="6648.73">
            <text:p>6 648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0030201:47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7">
            <text:p>9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2139.47">
            <text:p>1 192 139,47</text:p>
          </table:table-cell>
          <table:table-cell table:style-name="ce55" office:value-type="float" office:value="12588.59">
            <text:p>12 58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700101:20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5">
            <text:p>6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029.69">
            <text:p>291 029,69</text:p>
          </table:table-cell>
          <table:table-cell table:style-name="ce55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30801:1707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8">
            <text:p>9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7273.65">
            <text:p>1 947 273,65</text:p>
          </table:table-cell>
          <table:table-cell table:style-name="ce55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540101:36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7.1">
            <text:p>19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96025.11">
            <text:p>3 696 025,11</text:p>
          </table:table-cell>
          <table:table-cell table:style-name="ce55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7:0020101:33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4.3">
            <text:p>19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04345.04">
            <text:p>3 704 345,04</text:p>
          </table:table-cell>
          <table:table-cell table:style-name="ce55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0:0140101:2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4">
            <text:p>5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9068.98">
            <text:p>679 068,98</text:p>
          </table:table-cell>
          <table:table-cell table:style-name="ce55" office:value-type="float" office:value="11830.47">
            <text:p>11 830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830101:46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3">
            <text:p>1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2160.2">
            <text:p>1 302 160,20</text:p>
          </table:table-cell>
          <table:table-cell table:style-name="ce55" office:value-type="float" office:value="10560.91">
            <text:p>10 560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201:233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.3">
            <text:p>2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252.42">
            <text:p>309 252,42</text:p>
          </table:table-cell>
          <table:table-cell table:style-name="ce55" office:value-type="float" office:value="10554.69">
            <text:p>10 554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1202:37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79">
            <text:p>17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5574.4">
            <text:p>4 595 574,40</text:p>
          </table:table-cell>
          <table:table-cell table:style-name="ce55" office:value-type="float" office:value="25673.6">
            <text:p>25 673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1439:17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6.3">
            <text:p>11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70363.24">
            <text:p>2 270 363,24</text:p>
          </table:table-cell>
          <table:table-cell table:style-name="ce55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320101:137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4">
            <text:p>12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8558.75">
            <text:p>1 698 558,75</text:p>
          </table:table-cell>
          <table:table-cell table:style-name="ce55" office:value-type="float" office:value="13126.42">
            <text:p>13 126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302:23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8">
            <text:p>1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545.19">
            <text:p>38 545,19</text:p>
          </table:table-cell>
          <table:table-cell table:style-name="ce55" office:value-type="float" office:value="2165.46">
            <text:p>2 16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711:122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537.45">
            <text:p>36 537,45</text:p>
          </table:table-cell>
          <table:table-cell table:style-name="ce55" office:value-type="float" office:value="1676.03">
            <text:p>1 67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324:36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8">
            <text:p>3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576.25">
            <text:p>134 576,25</text:p>
          </table:table-cell>
          <table:table-cell table:style-name="ce55" office:value-type="float" office:value="3468.46">
            <text:p>3 46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090101:27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0.6">
            <text:p>2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06.56">
            <text:p>56 806,56</text:p>
          </table:table-cell>
          <table:table-cell table:style-name="ce55" office:value-type="float" office:value="2757.6">
            <text:p>2 757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1:1850101:27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70">
            <text:p>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268.1">
            <text:p>518 268,10</text:p>
          </table:table-cell>
          <table:table-cell table:style-name="ce55" office:value-type="float" office:value="7403.83">
            <text:p>7 403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5:0250101:41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655">
            <text:p>6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375.75">
            <text:p>452 375,75</text:p>
          </table:table-cell>
          <table:table-cell table:style-name="ce55" office:value-type="float" office:value="690.65">
            <text:p>690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5:0250101:41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2380">
            <text:p>23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9260.8">
            <text:p>1 609 260,80</text:p>
          </table:table-cell>
          <table:table-cell table:style-name="ce55" office:value-type="float" office:value="676.16">
            <text:p>676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7:0010120:21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17">
            <text:p>1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522.47">
            <text:p>169 522,47</text:p>
          </table:table-cell>
          <table:table-cell table:style-name="ce55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8:1360101:118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5481">
            <text:p>3 935 481,00</text:p>
          </table:table-cell>
          <table:table-cell table:style-name="ce55" office:value-type="float" office:value="3577.71">
            <text:p>3 577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5:0000000:55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400101:23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400101:23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5:0460101:36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2:0000000:4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341363">
            <text:p>434136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63965.49">
            <text:p>18 363 965,49</text:p>
          </table:table-cell>
          <table:table-cell table:style-name="ce55" office:value-type="float" office:value="4.23">
            <text:p>4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2:0000000:6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6000">
            <text:p>28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9780">
            <text:p>1 209 780,00</text:p>
          </table:table-cell>
          <table:table-cell table:style-name="ce55" office:value-type="float" office:value="4.23">
            <text:p>4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5:0000000:55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000000:5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5:0400101:22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5:0400101:22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5:0400101:2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6:0000000:13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73041">
            <text:p>157304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1480.29">
            <text:p>4 231 480,29</text:p>
          </table:table-cell>
          <table:table-cell table:style-name="ce55" office:value-type="float" office:value="2.69">
            <text:p>2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6:0030101:27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6800">
            <text:p>406 800,00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20401:62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43">
            <text:p>84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901.18">
            <text:p>146 901,18</text:p>
          </table:table-cell>
          <table:table-cell table:style-name="ce55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20401:63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7">
            <text:p>51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092.42">
            <text:p>90 092,42</text:p>
          </table:table-cell>
          <table:table-cell table:style-name="ce55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1:0020101:21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15636">
            <text:p>131563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17590.76">
            <text:p>7 117 590,76</text:p>
          </table:table-cell>
          <table:table-cell table:style-name="ce55" office:value-type="float" office:value="5.41">
            <text:p>5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1:0020101:62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05000">
            <text:p>110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78050">
            <text:p>5 978 050,00</text:p>
          </table:table-cell>
          <table:table-cell table:style-name="ce55" office:value-type="float" office:value="5.41">
            <text:p>5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0030101:34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335948">
            <text:p>33594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5753">
            <text:p>1 595 753,00</text:p>
          </table:table-cell>
          <table:table-cell table:style-name="ce55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50202: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45487">
            <text:p>4548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525.26">
            <text:p>226 525,26</text:p>
          </table:table-cell>
          <table:table-cell table:style-name="ce55" office:value-type="float" office:value="4.98">
            <text:p>4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5:0000000:14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24000">
            <text:p>62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2880">
            <text:p>3 662 880,00</text:p>
          </table:table-cell>
          <table:table-cell table:style-name="ce55" office:value-type="float" office:value="5.87">
            <text:p>5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5:0000000:3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46306">
            <text:p>734630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22816.22">
            <text:p>43 122 816,22</text:p>
          </table:table-cell>
          <table:table-cell table:style-name="ce55" office:value-type="float" office:value="5.87">
            <text:p>5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000000:6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3034">
            <text:p>33303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1749.86">
            <text:p>1 761 749,86</text:p>
          </table:table-cell>
          <table:table-cell table:style-name="ce55" office:value-type="float" office:value="5.29">
            <text:p>5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4:0000000:108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34000">
            <text:p>53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6620">
            <text:p>3 166 62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4:0000000:79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5000">
            <text:p>44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8850">
            <text:p>2 638 85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2:0010110: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2923">
            <text:p>29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784.71">
            <text:p>171 784,71</text:p>
          </table:table-cell>
          <table:table-cell table:style-name="ce55" office:value-type="float" office:value="58.77">
            <text:p>5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3:0490101:2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85">
            <text:p>47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902.1">
            <text:p>186 902,10</text:p>
          </table:table-cell>
          <table:table-cell table:style-name="ce55" office:value-type="float" office:value="39.06">
            <text:p>39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3:0790101:86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37">
            <text:p>103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255.84">
            <text:p>54 255,84</text:p>
          </table:table-cell>
          <table:table-cell table:style-name="ce55" office:value-type="float" office:value="52.32">
            <text:p>5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5:0250101:29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96">
            <text:p>15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243.04">
            <text:p>56 243,04</text:p>
          </table:table-cell>
          <table:table-cell table:style-name="ce55" office:value-type="float" office:value="35.24">
            <text:p>3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6:0010201:1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52">
            <text:p>8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947.72">
            <text:p>331 947,72</text:p>
          </table:table-cell>
          <table:table-cell table:style-name="ce55" office:value-type="float" office:value="389.61">
            <text:p>38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7:0030201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12">
            <text:p>30 912,00</text:p>
          </table:table-cell>
          <table:table-cell table:style-name="ce55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9:0030307:4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">
            <text:p>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984">
            <text:p>119 984,00</text:p>
          </table:table-cell>
          <table:table-cell table:style-name="ce55" office:value-type="float" office:value="299.96">
            <text:p>299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9:0030307:4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4">
            <text:p>9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3162.24">
            <text:p>283 162,24</text:p>
          </table:table-cell>
          <table:table-cell table:style-name="ce55" office:value-type="float" office:value="299.96">
            <text:p>299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00000:30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64">
            <text:p>6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62.08">
            <text:p>4 062,08</text:p>
          </table:table-cell>
          <table:table-cell table:style-name="ce55" office:value-type="float" office:value="63.47">
            <text:p>63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30101:33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1956">
            <text:p>195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6800">
            <text:p>586 800,00</text:p>
          </table:table-cell>
          <table:table-cell table:style-name="ce55" office:value-type="float" office:value="300">
            <text:p>300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890101: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4065">
            <text:p>714 065,00</text:p>
          </table:table-cell>
          <table:table-cell table:style-name="ce55" office:value-type="float" office:value="259.66">
            <text:p>259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940101:27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85">
            <text:p>15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9766.7">
            <text:p>619 766,70</text:p>
          </table:table-cell>
          <table:table-cell table:style-name="ce55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090101:278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">
            <text:p>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23.52">
            <text:p>5 823,52</text:p>
          </table:table-cell>
          <table:table-cell table:style-name="ce55" office:value-type="float" office:value="363.97">
            <text:p>363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650101:224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00">
            <text:p>1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476">
            <text:p>496 476,00</text:p>
          </table:table-cell>
          <table:table-cell table:style-name="ce55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660101:269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7">
            <text:p>7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869.18">
            <text:p>73 869,18</text:p>
          </table:table-cell>
          <table:table-cell table:style-name="ce55" office:value-type="float" office:value="959.34">
            <text:p>959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660101:269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42.84">
            <text:p>24 942,84</text:p>
          </table:table-cell>
          <table:table-cell table:style-name="ce55" office:value-type="float" office:value="959.34">
            <text:p>959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910202:79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38.16">
            <text:p>20 438,16</text:p>
          </table:table-cell>
          <table:table-cell table:style-name="ce55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910202:79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62.64">
            <text:p>22 562,64</text:p>
          </table:table-cell>
          <table:table-cell table:style-name="ce55" office:value-type="float" office:value="1253.48">
            <text:p>1 253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910202:79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3">
            <text:p>4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658.66">
            <text:p>52 658,66</text:p>
          </table:table-cell>
          <table:table-cell table:style-name="ce55" office:value-type="float" office:value="1224.62">
            <text:p>1 224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2590101:123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9325">
            <text:p>5932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2572.5">
            <text:p>3 992 572,50</text:p>
          </table:table-cell>
          <table:table-cell table:style-name="ce55" office:value-type="float" office:value="67.3">
            <text:p>67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2610101:55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8014">
            <text:p>4801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85161.26">
            <text:p>2 885 161,26</text:p>
          </table:table-cell>
          <table:table-cell table:style-name="ce55" office:value-type="float" office:value="60.09">
            <text:p>60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2730101:46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806">
            <text:p>280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0974.58">
            <text:p>640 974,58</text:p>
          </table:table-cell>
          <table:table-cell table:style-name="ce55" office:value-type="float" office:value="228.43">
            <text:p>228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2730101:46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0">
            <text:p>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322.5">
            <text:p>171 322,50</text:p>
          </table:table-cell>
          <table:table-cell table:style-name="ce55" office:value-type="float" office:value="228.43">
            <text:p>228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2730101:46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0">
            <text:p>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322.5">
            <text:p>171 322,50</text:p>
          </table:table-cell>
          <table:table-cell table:style-name="ce55" office:value-type="float" office:value="228.43">
            <text:p>228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2770101:56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1702">
            <text:p>4170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2791.42">
            <text:p>2 802 791,42</text:p>
          </table:table-cell>
          <table:table-cell table:style-name="ce55" office:value-type="float" office:value="67.21">
            <text:p>67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4:0010204:47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3657">
            <text:p>365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0620.86">
            <text:p>1 250 620,86</text:p>
          </table:table-cell>
          <table:table-cell table:style-name="ce55" office:value-type="float" office:value="341.98">
            <text:p>34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5:0010401:22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17">
            <text:p>17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.55">
            <text:p>36,55</text:p>
          </table:table-cell>
          <table:table-cell table:style-name="ce55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5:0030402:169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3:031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32.15">
            <text:p>15 032,15</text:p>
          </table:table-cell>
          <table:table-cell table:style-name="ce55" office:value-type="float" office:value="429.49">
            <text:p>42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5:0280101:44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52">
            <text:p>52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.8">
            <text:p>111,80</text:p>
          </table:table-cell>
          <table:table-cell table:style-name="ce55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9:0010303:122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81">
            <text:p>13 881,00</text:p>
          </table:table-cell>
          <table:table-cell table:style-name="ce55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2:0600101:22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4200">
            <text:p>574 200,00</text:p>
          </table:table-cell>
          <table:table-cell table:style-name="ce55" office:value-type="float" office:value="38.28">
            <text:p>38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3:0000000:125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39.87">
            <text:p>14 239,87</text:p>
          </table:table-cell>
          <table:table-cell table:style-name="ce55" office:value-type="float" office:value="491.03">
            <text:p>4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3:0010305:54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14">
            <text:p>16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537.46">
            <text:p>197 537,46</text:p>
          </table:table-cell>
          <table:table-cell table:style-name="ce55" office:value-type="float" office:value="122.39">
            <text:p>122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304:1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2199.52">
            <text:p>12199,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21904.8">
            <text:p>5 621 904,80</text:p>
          </table:table-cell>
          <table:table-cell table:style-name="ce55" office:value-type="float" office:value="460.83">
            <text:p>460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416:3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1">
            <text:p>55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553.93">
            <text:p>257 553,93</text:p>
          </table:table-cell>
          <table:table-cell table:style-name="ce55" office:value-type="float" office:value="467.43">
            <text:p>467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1417:1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25">
            <text:p>72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020">
            <text:p>301 020,00</text:p>
          </table:table-cell>
          <table:table-cell table:style-name="ce55" office:value-type="float" office:value="415.2">
            <text:p>415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30527:3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7:011</text:p>
          </table:table-cell>
          <table:table-cell table:style-name="ce41" office:value-type="float" office:value="1268.7">
            <text:p>1268,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4800.81">
            <text:p>1 904 800,81</text:p>
          </table:table-cell>
          <table:table-cell table:style-name="ce55" office:value-type="float" office:value="1501.38">
            <text:p>1 501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40311:144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554.68">
            <text:p>50 554,68</text:p>
          </table:table-cell>
          <table:table-cell table:style-name="ce55" office:value-type="float" office:value="2297.94">
            <text:p>2 297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6:0010417:18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11.14">
            <text:p>34 811,14</text:p>
          </table:table-cell>
          <table:table-cell table:style-name="ce55" office:value-type="float" office:value="1122.94">
            <text:p>1 122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6:0010417:22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11.79">
            <text:p>37 211,79</text:p>
          </table:table-cell>
          <table:table-cell table:style-name="ce55" office:value-type="float" office:value="1127.63">
            <text:p>1 127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6:0010434:64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72.8">
            <text:p>25 372,80</text:p>
          </table:table-cell>
          <table:table-cell table:style-name="ce55" office:value-type="float" office:value="1268.64">
            <text:p>1 26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7:0010311:22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7819">
            <text:p>7819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34157.77">
            <text:p>10 734 157,77</text:p>
          </table:table-cell>
          <table:table-cell table:style-name="ce55" office:value-type="float" office:value="1372.83">
            <text:p>1 372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7:0020638: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144">
            <text:p>144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603.68">
            <text:p>229 603,68</text:p>
          </table:table-cell>
          <table:table-cell table:style-name="ce55" office:value-type="float" office:value="1594.47">
            <text:p>1 594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7:0030101:42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96">
            <text:p>26 496,00</text:p>
          </table:table-cell>
          <table:table-cell table:style-name="ce55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760101:61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300">
            <text:p>4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0585">
            <text:p>670 585,00</text:p>
          </table:table-cell>
          <table:table-cell table:style-name="ce55" office:value-type="float" office:value="155.95">
            <text:p>15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900101:35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115">
            <text:p>389 115,00</text:p>
          </table:table-cell>
          <table:table-cell table:style-name="ce55" office:value-type="float" office:value="259.41">
            <text:p>259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1:0040901:31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84">
            <text:p>41 184,00</text:p>
          </table:table-cell>
          <table:table-cell table:style-name="ce55" office:value-type="float" office:value="68.64">
            <text:p>6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4:0040501:37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80">
            <text:p>16 980,00</text:p>
          </table:table-cell>
          <table:table-cell table:style-name="ce55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433:724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694.75">
            <text:p>26 694,75</text:p>
          </table:table-cell>
          <table:table-cell table:style-name="ce59" office:value-type="float" office:value="1067.79">
            <text:p>1 06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6:0010412:2983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7.9">
            <text:p>1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8644.8">
            <text:p>388 644,80</text:p>
          </table:table-cell>
          <table:table-cell table:style-name="ce59" office:value-type="float" office:value="21712">
            <text:p>21 71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6:0010412:2980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7.3">
            <text:p>1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5617.6">
            <text:p>375 617,60</text:p>
          </table:table-cell>
          <table:table-cell table:style-name="ce59" office:value-type="float" office:value="21712">
            <text:p>21 71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6:0010412:2981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22.6">
            <text:p>2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0691.2">
            <text:p>490 691,20</text:p>
          </table:table-cell>
          <table:table-cell table:style-name="ce59" office:value-type="float" office:value="21712">
            <text:p>21 71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6:0010412:2982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3">
            <text:p>1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2256">
            <text:p>282 256,00</text:p>
          </table:table-cell>
          <table:table-cell table:style-name="ce59" office:value-type="float" office:value="21712">
            <text:p>21 71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6:0010413:1555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9.4">
            <text:p>29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47297.42">
            <text:p>847 297,42</text:p>
          </table:table-cell>
          <table:table-cell table:style-name="ce59" office:value-type="float" office:value="28819.64">
            <text:p>28 81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30117:174</text:p>
          </table:table-cell>
          <table:table-cell table:style-name="ce33" office:value-type="date" office:date-value="2022-03-04">
            <text:p>04.03.2022</text:p>
          </table:table-cell>
          <table:table-cell table:style-name="ce33" office:value-type="date" office:date-value="2022-03-01">
            <text:p>01.03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74.5">
            <text:p>74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5134.73">
            <text:p>405 134,73</text:p>
          </table:table-cell>
          <table:table-cell table:style-name="ce59" office:value-type="float" office:value="5438.05">
            <text:p>5 438,0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00000:38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940101:184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3:0010305:3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410101:28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4:0820101:5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40233:28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40101:534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6:0010434:64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910202:76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910202:76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910202:76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5:0030402:11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3:0010305:2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090101:276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5:0070101:43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11701:10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22701:65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22801:5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41601:1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2:0000000:3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4:0040102:2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6:0030104:7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7:0020201:10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7:0020201:10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7:0020201:10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7:0020201:10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7:0020201:1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0:0000000:369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0:0050101:25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0:0050101:25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1:0000000:50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1:0010231: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1:0010402: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1:0010402:1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0010402:1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1:0010402:1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1:0010402:1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1:0010402:1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1:0010402:23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1:0010403:1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1:0010403:2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1:0010403:26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1:0010403:2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1:0010403: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1:0010403: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1:0010403: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1:0010405:4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1:0010405:4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2:0930101: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4:0430101:30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4:0440301:27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4:0670101:16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5:0090101:13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5:0250101:1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5:0250101:14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5:0250101:14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5:0250101:14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5:0250101:14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5:0250101:2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5:0250101:24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5:0250101:26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5:0250101:27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5:0250101:2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5:0250101:2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5:0250101:28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5:0250101:6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6:0310101:5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6:0520101:20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6:1080101:27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6:1150101: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7:0000000:28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7:0000000:34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7:0000000:34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7:0000000:55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7:0050128:3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7:0050128:4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7:0050128:4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7:0050128: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7:0050135:3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0050143: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7:0050145: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7:0050207: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7:0050207: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7:0050207: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7:0050207: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7:0050207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7:0050207: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7:0050207:7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7:0780101:4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9:0160101:2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030801:610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042501: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0750101:2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940101:27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1010101:9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1630101:38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1650101:14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2160101:42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2:0000000:2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2:0000000:36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2:0000000:5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2:0010101:12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2:0010101:20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2:0010101:37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2:0010101:40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2:0010102:13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2:0010102:13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2:0010102:30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2:0010102:96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2:0010102:97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2:0250101:9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2:0310101:5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4:0010102:10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4:0010102:10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4:0010102:10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4:0010102:15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4:0010102:16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4:0010102:1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4:0010102:2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4:0010102:4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4:0010102:5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4:0010102:5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4:0010102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4:0010102:7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4:0010102:8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4:0010202:115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4:0010202:115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4:0010202:128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4:0010202:140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4:0010202:15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4:0010202:16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4:0010202:98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4:0010203:43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4:0610101:20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4:0920101:6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5:0000000:100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5:0000000: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5:0030403:93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5:0140101:13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5:0190101:61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5:0270101:14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5:0290101:26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5:0300101:12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5:0450101:22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5:0500101:74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5:0500101:74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5:0700101:44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5:0850101:2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6:0640101:16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7:0020101:13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7:0060101:17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7:0140101:13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7:0140101:1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8:0760101:19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8:1360101:1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2:0170101:61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2:0170101:61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2:0800103:18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3:0010101:141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3:0010101:16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3:0010101:25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3:0010304: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3:0010305:4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4:0010402:52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10115: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10232: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5:0020223:11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20303: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20303:1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20304: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0304: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0307: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20307: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20307: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20308: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0313: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20313:42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20603:6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21201:40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21201:94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21323:2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31202:6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5:0040226:1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6:0010201:10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6:0010201:1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6:0010201:27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6:0010201:2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6:0010201:42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6:0010201:5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6:0010201:7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6:0010207:6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6:0010431:28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7:0000000:6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7:0010204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7:0010205:1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7:0010205:1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7:0010205: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7:0010208:2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7:0010211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7:0010215:44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7:0010227:85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7:0010309:3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7:0010309: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7:0010311:2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7:0010311:3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7:0010311:9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7:0010413:17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7:0010415:1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7:0010415:176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7:0010415:1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7:0010415:1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7:0010415:2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7:0010415:7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7:0020207:85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7:0020207:856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7:0020302:23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7:0020305:6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7:0020306:55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7:0020308:170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27:0020308:30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27:0020401:37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7:0020405:10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7:0020405:2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27:0020405:6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7:0020405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27:0020405:73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27:0020405:73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27:0020425:1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27:0020425: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27:0020425: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27:0020426:8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27:0020426:9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27:0020506:1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27:0020507:1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27:0020509: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27:0020509:3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27:0020608: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27:0020613:1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27:0020613: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27:0020613:3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27:0020620:1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27:0020620:15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27:0020620:15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27:0020629:19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27:0020629:3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27:0020629:8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27:0020629:8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27:0020651:130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27:0020651:130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27:0020651:1307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27:0020701:4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2:0020301:30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22:0740101:2282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6:0010412:171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10:0000000:590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10:2730101:284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14:0610101:28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25:0010232:65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26:0010305:123</text:p>
          </table:table-cell>
          <table:table-cell table:style-name="ce32" office:value-type="date" office:date-value="2022-03-04">
            <text:p>04.03.2022</text:p>
          </table:table-cell>
          <table:table-cell table:style-name="ce39" office:value-type="date" office:date-value="2022-03-01">
            <text:p>01.03.2022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1" office:value-type="string" table:number-columns-spanned="3" table:number-rows-spanned="1">
            <text:p>8EC0C84D7BA1C43BC7F116237460AF752063D3F00F715EC4F25FC18804A4C81C78B944711E5972DED10FD5E6CE03C68BAE3CB89F1764D551AA5865B95F71EA1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18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5T10:17:02.35</dc:date>
    <meta:print-date>2020-11-11T05:45:37Z</meta:print-date>
    <meta:editing-duration>PT8S</meta:editing-duration>
    <meta:editing-cycles>1</meta:editing-cycles>
    <meta:document-statistic meta:table-count="1" meta:cell-count="2109" meta:object-count="0"/>
  </office:meta>
</office:document-meta>
</file>