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590:.$B$1048576]; [.B1])+COUNTIF([.$B$1:.$B$11]; [.B1])+COUNTIF([.$B$113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90:.$B$1048576]; [.B1])+COUNTIF([.$B$1:.$B$11]; [.B1])+COUNTIF([.$B$113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90:.$B$1048576]; [.B1])+COUNTIF([.$B$1:.$B$11]; [.B1])+COUNTIF([.$B$113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90:.$B$1048576]; [.B1])+COUNTIF([.$B$1:.$B$11]; [.B1])+COUNTIF([.$B$113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590:.$B$1048576]; [.B1])+COUNTIF([.$B$1:.$B$11]; [.B1])+COUNTIF([.$B$113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90:.$B$1048576]; [.B1])+COUNTIF([.$B$1:.$B$11]; [.B1])+COUNTIF([.$B$113:.$B$116]; [.B1])&gt;1;NOT(ISBLANK([.B1]))))" style:apply-style-name="cf1" style:base-cell-address="Лист1.B1"/>
      <style:map style:condition="is-true-formula(AND(COUNTIF([.$B$590:.$B$1048576]; [.B590])&gt;1;NOT(ISBLANK([.B590]))))" style:apply-style-name="cf1" style:base-cell-address="Лист1.B59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90:.$B$1048576]; [.B1])+COUNTIF([.$B$1:.$B$11]; [.B1])+COUNTIF([.$B$113:.$B$116]; [.B1])&gt;1;NOT(ISBLANK([.B1]))))" style:apply-style-name="cf1" style:base-cell-address="Лист1.B1"/>
      <style:map style:condition="is-true-formula(AND(COUNTIF([.$B$590:.$B$1048576]; [.B590])&gt;1;NOT(ISBLANK([.B590]))))" style:apply-style-name="cf1" style:base-cell-address="Лист1.B59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90:.$B$1048576]; [.B1])+COUNTIF([.$B$1:.$B$11]; [.B1])+COUNTIF([.$B$113:.$B$116]; [.B1])&gt;1;NOT(ISBLANK([.B1]))))" style:apply-style-name="cf1" style:base-cell-address="Лист1.B1"/>
      <style:map style:condition="is-true-formula(AND(COUNTIF([.$B$590:.$B$1048576]; [.B590])&gt;1;NOT(ISBLANK([.B590]))))" style:apply-style-name="cf1" style:base-cell-address="Лист1.B59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95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90</text:p>
          </table:table-cell>
          <table:covered-table-cell table:style-name="ce14"/>
          <table:covered-table-cell/>
          <table:table-cell table:style-name="ce37"/>
          <table:table-cell table:style-name="ce14"/>
          <table:table-cell table:style-name="ce43"/>
          <table:table-cell table:style-name="ce14"/>
          <table:table-cell table:style-name="ce46" office:value-type="string">
            <text:p>"<text:span text:style-name="T1"> 14</text:span> "<text:span text:style-name="T1"> марта <text:s/></text:span><text:s text:c="2"/>2022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03.2022 № 94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101">
            <text:p>10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471">
            <text:p>471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6:0010315:98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04.1</text:p>
          </table:table-cell>
          <table:table-cell table:style-name="ce40" office:value-type="float" office:value="297.1">
            <text:p>297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336121.05">
            <text:p>3 336 121,05</text:p>
          </table:table-cell>
          <table:table-cell table:style-name="ce51" office:value-type="float" office:value="11228.95">
            <text:p>11 228,9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10723:84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04.2</text:p>
          </table:table-cell>
          <table:table-cell table:style-name="ce40" office:value-type="float" office:value="391.7">
            <text:p>39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252659.06">
            <text:p>9 252 659,06</text:p>
          </table:table-cell>
          <table:table-cell table:style-name="ce51" office:value-type="float" office:value="23621.8">
            <text:p>23 621,8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1:1450101:23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9.4">
            <text:p>89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94839.68">
            <text:p>1 594 839,68</text:p>
          </table:table-cell>
          <table:table-cell table:style-name="ce51" office:value-type="float" office:value="17839.37">
            <text:p>17 839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3:0610101:27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24.6">
            <text:p>24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6411.87">
            <text:p>116 411,87</text:p>
          </table:table-cell>
          <table:table-cell table:style-name="ce51" office:value-type="float" office:value="4732.19">
            <text:p>4 732,1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8:0850201:11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7.1">
            <text:p>57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62124.6">
            <text:p>162 124,60</text:p>
          </table:table-cell>
          <table:table-cell table:style-name="ce51" office:value-type="float" office:value="2839.31">
            <text:p>2 839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2:0680101:20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94.9">
            <text:p>94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77182.68">
            <text:p>677 182,68</text:p>
          </table:table-cell>
          <table:table-cell table:style-name="ce51" office:value-type="float" office:value="7135.75">
            <text:p>7 135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10826:70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4.8">
            <text:p>104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45864.73">
            <text:p>2 045 864,73</text:p>
          </table:table-cell>
          <table:table-cell table:style-name="ce51" office:value-type="float" office:value="19521.61">
            <text:p>19 521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20112:4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01.1</text:p>
          </table:table-cell>
          <table:table-cell table:style-name="ce40" office:value-type="float" office:value="170.8">
            <text:p>17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87820.09">
            <text:p>987 820,09</text:p>
          </table:table-cell>
          <table:table-cell table:style-name="ce51" office:value-type="float" office:value="5783.49">
            <text:p>5 783,4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5:0030980:24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244.6">
            <text:p>244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89065.35">
            <text:p>4 589 065,35</text:p>
          </table:table-cell>
          <table:table-cell table:style-name="ce51" office:value-type="float" office:value="18761.51">
            <text:p>18 761,5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030801:1707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95.5">
            <text:p>195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33205.16">
            <text:p>733 205,16</text:p>
          </table:table-cell>
          <table:table-cell table:style-name="ce51" office:value-type="float" office:value="3750.41">
            <text:p>3 750,4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30756:169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9">
            <text:p>22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2645.75">
            <text:p>42 645,75</text:p>
          </table:table-cell>
          <table:table-cell table:style-name="ce51" office:value-type="float" office:value="1862.26">
            <text:p>1 862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5:0040237:122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303.2</text:p>
          </table:table-cell>
          <table:table-cell table:style-name="ce40" office:value-type="float" office:value="21.9">
            <text:p>2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2174.69">
            <text:p>92 174,69</text:p>
          </table:table-cell>
          <table:table-cell table:style-name="ce51" office:value-type="float" office:value="4208.89">
            <text:p>4 208,8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040101:960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8.3">
            <text:p>38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3997.78">
            <text:p>93 997,78</text:p>
          </table:table-cell>
          <table:table-cell table:style-name="ce51" office:value-type="float" office:value="2454.25">
            <text:p>2 454,2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0040101:960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67.1">
            <text:p>67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0586.17">
            <text:p>110 586,17</text:p>
          </table:table-cell>
          <table:table-cell table:style-name="ce51" office:value-type="float" office:value="1648.08">
            <text:p>1 648,0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2750101:272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7.2">
            <text:p>37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1298.1">
            <text:p>91 298,10</text:p>
          </table:table-cell>
          <table:table-cell table:style-name="ce51" office:value-type="float" office:value="2454.25">
            <text:p>2 454,2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1:1630102:29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19.9">
            <text:p>19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3915.92">
            <text:p>43 915,92</text:p>
          </table:table-cell>
          <table:table-cell table:style-name="ce51" office:value-type="float" office:value="2206.83">
            <text:p>2 206,8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9:0010306:58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1">
            <text:p>22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5605.06">
            <text:p>25 605,06</text:p>
          </table:table-cell>
          <table:table-cell table:style-name="ce51" office:value-type="float" office:value="1158.6">
            <text:p>1 158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3:0010102:74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0.5">
            <text:p>2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508.83">
            <text:p>19 508,83</text:p>
          </table:table-cell>
          <table:table-cell table:style-name="ce51" office:value-type="float" office:value="951.65">
            <text:p>951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09:0010202:12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1056.1</text:p>
          </table:table-cell>
          <table:table-cell table:style-name="ce40" office:value-type="float" office:value="23.7">
            <text:p>23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147.98">
            <text:p>21 147,98</text:p>
          </table:table-cell>
          <table:table-cell table:style-name="ce51" office:value-type="float" office:value="892.32">
            <text:p>892,3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0040101:960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704.2</text:p>
          </table:table-cell>
          <table:table-cell table:style-name="ce40" office:value-type="float" office:value="1499">
            <text:p>149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285949.68">
            <text:p>14 285 949,68</text:p>
          </table:table-cell>
          <table:table-cell table:style-name="ce51" office:value-type="float" office:value="9530.32">
            <text:p>9 530,3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9:0660101:42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723.2</text:p>
          </table:table-cell>
          <table:table-cell table:style-name="ce40" office:value-type="float" office:value="927.7">
            <text:p>927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390823.25">
            <text:p>6 390 823,25</text:p>
          </table:table-cell>
          <table:table-cell table:style-name="ce51" office:value-type="float" office:value="6888.89">
            <text:p>6 888,8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7:0010503:22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722.0</text:p>
          </table:table-cell>
          <table:table-cell table:style-name="ce40" office:value-type="float" office:value="1349.6">
            <text:p>134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532074.81">
            <text:p>13 532 074,81</text:p>
          </table:table-cell>
          <table:table-cell table:style-name="ce51" office:value-type="float" office:value="10026.73">
            <text:p>10 026,7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40301:155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701</text:p>
          </table:table-cell>
          <table:table-cell table:style-name="ce40" office:value-type="float" office:value="44.8">
            <text:p>44,8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5046.66">
            <text:p>125 046,66</text:p>
          </table:table-cell>
          <table:table-cell table:style-name="ce51" office:value-type="float" office:value="2791.22">
            <text:p>2 791,2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40301:155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701</text:p>
          </table:table-cell>
          <table:table-cell table:style-name="ce40" office:value-type="float" office:value="815.2">
            <text:p>815,2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75402.54">
            <text:p>2 275 402,54</text:p>
          </table:table-cell>
          <table:table-cell table:style-name="ce51" office:value-type="float" office:value="2791.22">
            <text:p>2 791,2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5:0040301:155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701</text:p>
          </table:table-cell>
          <table:table-cell table:style-name="ce40" office:value-type="float" office:value="539.2">
            <text:p>539,2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05025.82">
            <text:p>1 505 025,82</text:p>
          </table:table-cell>
          <table:table-cell table:style-name="ce51" office:value-type="float" office:value="2791.22">
            <text:p>2 791,2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6:0010412:297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507</text:p>
          </table:table-cell>
          <table:table-cell table:style-name="ce40" office:value-type="float" office:value="18.5">
            <text:p>18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01672">
            <text:p>401 672,00</text:p>
          </table:table-cell>
          <table:table-cell table:style-name="ce51" office:value-type="float" office:value="21712">
            <text:p>21 712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6:0010412:297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507</text:p>
          </table:table-cell>
          <table:table-cell table:style-name="ce40" office:value-type="float" office:value="8.6">
            <text:p>8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6723.2">
            <text:p>186 723,20</text:p>
          </table:table-cell>
          <table:table-cell table:style-name="ce51" office:value-type="float" office:value="21712">
            <text:p>21 712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10226:10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48.5">
            <text:p>48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44401.99">
            <text:p>1 544 401,99</text:p>
          </table:table-cell>
          <table:table-cell table:style-name="ce51" office:value-type="float" office:value="31843.34">
            <text:p>31 843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40308:348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77.5">
            <text:p>77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20015">
            <text:p>2 420 015,00</text:p>
          </table:table-cell>
          <table:table-cell table:style-name="ce51" office:value-type="float" office:value="31226">
            <text:p>31 226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0:1970101:42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02</text:p>
          </table:table-cell>
          <table:table-cell table:style-name="ce40" office:value-type="float" office:value="31.9">
            <text:p>31,9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4865.97">
            <text:p>224 865,97</text:p>
          </table:table-cell>
          <table:table-cell table:style-name="ce51" office:value-type="float" office:value="7049.09">
            <text:p>7 049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10721:19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02</text:p>
          </table:table-cell>
          <table:table-cell table:style-name="ce40" office:value-type="float" office:value="41.1">
            <text:p>41,1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8439.06">
            <text:p>308 439,06</text:p>
          </table:table-cell>
          <table:table-cell table:style-name="ce51" office:value-type="float" office:value="7504.6">
            <text:p>7 504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5:0010721:19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02</text:p>
          </table:table-cell>
          <table:table-cell table:style-name="ce40" office:value-type="float" office:value="62.2">
            <text:p>62,2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66786.12">
            <text:p>466 786,12</text:p>
          </table:table-cell>
          <table:table-cell table:style-name="ce51" office:value-type="float" office:value="7504.6">
            <text:p>7 504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5:0010724:41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02</text:p>
          </table:table-cell>
          <table:table-cell table:style-name="ce40" office:value-type="float" office:value="37.4">
            <text:p>37,4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0672.04">
            <text:p>280 672,04</text:p>
          </table:table-cell>
          <table:table-cell table:style-name="ce51" office:value-type="float" office:value="7504.6">
            <text:p>7 504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5:0010724:41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02</text:p>
          </table:table-cell>
          <table:table-cell table:style-name="ce40" office:value-type="float" office:value="34.8">
            <text:p>34,8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61160.08">
            <text:p>261 160,08</text:p>
          </table:table-cell>
          <table:table-cell table:style-name="ce51" office:value-type="float" office:value="7504.6">
            <text:p>7 504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5:0020315:11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40.8">
            <text:p>40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31001.42">
            <text:p>331 001,42</text:p>
          </table:table-cell>
          <table:table-cell table:style-name="ce51" office:value-type="float" office:value="8112.78">
            <text:p>8 112,7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7:0010309:21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02</text:p>
          </table:table-cell>
          <table:table-cell table:style-name="ce40" office:value-type="float" office:value="64.2">
            <text:p>64,2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39585.26">
            <text:p>339 585,26</text:p>
          </table:table-cell>
          <table:table-cell table:style-name="ce51" office:value-type="float" office:value="5289.49">
            <text:p>5 289,4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4:0010415:26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47.1">
            <text:p>47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32879.3">
            <text:p>732 879,30</text:p>
          </table:table-cell>
          <table:table-cell table:style-name="ce51" office:value-type="float" office:value="15560.07">
            <text:p>15 560,0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1:0021802:50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0472">
            <text:p>50 472,00</text:p>
          </table:table-cell>
          <table:table-cell table:style-name="ce51" office:value-type="float" office:value="63.09">
            <text:p>63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8:1300101:17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7000">
            <text:p>7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46850">
            <text:p>346 850,00</text:p>
          </table:table-cell>
          <table:table-cell table:style-name="ce51" office:value-type="float" office:value="49.55">
            <text:p>49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00:0000000:611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38200">
            <text:p>2382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71988">
            <text:p>1 271 988,00</text:p>
          </table:table-cell>
          <table:table-cell table:style-name="ce51" office:value-type="float" office:value="5.34">
            <text:p>5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02:0000000:12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511997">
            <text:p>51199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50066.23">
            <text:p>2 350 066,23</text:p>
          </table:table-cell>
          <table:table-cell table:style-name="ce51" office:value-type="float" office:value="4.59">
            <text:p>4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02:0040204:25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28000">
            <text:p>12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87520">
            <text:p>587 520,00</text:p>
          </table:table-cell>
          <table:table-cell table:style-name="ce51" office:value-type="float" office:value="4.59">
            <text:p>4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05:0510101:34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8500">
            <text:p>48 500,00</text:p>
          </table:table-cell>
          <table:table-cell table:style-name="ce51" office:value-type="float" office:value="4.85">
            <text:p>4,8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0022001:90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20">
            <text:p>62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68001.4">
            <text:p>168 001,40</text:p>
          </table:table-cell>
          <table:table-cell table:style-name="ce51" office:value-type="float" office:value="270.97">
            <text:p>270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0050701:5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47">
            <text:p>547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6122.2">
            <text:p>56 122,20</text:p>
          </table:table-cell>
          <table:table-cell table:style-name="ce51" office:value-type="float" office:value="102.6">
            <text:p>102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1:0000000:179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50000">
            <text:p>15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01000">
            <text:p>801 000,00</text:p>
          </table:table-cell>
          <table:table-cell table:style-name="ce51" office:value-type="float" office:value="5.34">
            <text:p>5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1:0022901:30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125300">
            <text:p>1253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905177">
            <text:p>7 905 177,00</text:p>
          </table:table-cell>
          <table:table-cell table:style-name="ce51" office:value-type="float" office:value="63.09">
            <text:p>63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1:0030201:69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599996">
            <text:p>159999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543978.64">
            <text:p>8 543 978,64</text:p>
          </table:table-cell>
          <table:table-cell table:style-name="ce51" office:value-type="float" office:value="5.34">
            <text:p>5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2:0000000:12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03580">
            <text:p>110358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588372.6">
            <text:p>6 588 372,60</text:p>
          </table:table-cell>
          <table:table-cell table:style-name="ce51" office:value-type="float" office:value="5.97">
            <text:p>5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2:0000000:160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47900">
            <text:p>479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5963">
            <text:p>285 963,00</text:p>
          </table:table-cell>
          <table:table-cell table:style-name="ce51" office:value-type="float" office:value="5.97">
            <text:p>5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2:0000000:18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710250">
            <text:p>371025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812735">
            <text:p>19 812 735,00</text:p>
          </table:table-cell>
          <table:table-cell table:style-name="ce51" office:value-type="float" office:value="5.34">
            <text:p>5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03:0430101:34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5275">
            <text:p>125 275,00</text:p>
          </table:table-cell>
          <table:table-cell table:style-name="ce51" office:value-type="float" office:value="50.11">
            <text:p>50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03:0830101:108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2500">
            <text:p>25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525">
            <text:p>45 525,00</text:p>
          </table:table-cell>
          <table:table-cell table:style-name="ce51" office:value-type="float" office:value="18.21">
            <text:p>18,2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06:0010201:13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30">
            <text:p>83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3907.5">
            <text:p>323 907,50</text:p>
          </table:table-cell>
          <table:table-cell table:style-name="ce51" office:value-type="float" office:value="390.25">
            <text:p>390,2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06:0010201:13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41">
            <text:p>84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8730.08">
            <text:p>328 730,08</text:p>
          </table:table-cell>
          <table:table-cell table:style-name="ce51" office:value-type="float" office:value="390.88">
            <text:p>390,8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06:0010201:13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41">
            <text:p>84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9259.91">
            <text:p>329 259,91</text:p>
          </table:table-cell>
          <table:table-cell table:style-name="ce51" office:value-type="float" office:value="391.51">
            <text:p>391,5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06:0010201:13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41">
            <text:p>84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9772.92">
            <text:p>329 772,92</text:p>
          </table:table-cell>
          <table:table-cell table:style-name="ce51" office:value-type="float" office:value="392.12">
            <text:p>392,1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07:0000000:83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6294">
            <text:p>629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6502.88">
            <text:p>286 502,88</text:p>
          </table:table-cell>
          <table:table-cell table:style-name="ce51" office:value-type="float" office:value="45.52">
            <text:p>45,5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07:0000000:83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952">
            <text:p>195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2706.24">
            <text:p>82 706,24</text:p>
          </table:table-cell>
          <table:table-cell table:style-name="ce51" office:value-type="float" office:value="42.37">
            <text:p>42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07:0050218:32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56">
            <text:p>5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859.12">
            <text:p>11 859,12</text:p>
          </table:table-cell>
          <table:table-cell table:style-name="ce51" office:value-type="float" office:value="211.77">
            <text:p>211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7:1030101:66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40">
            <text:p>154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5249.8">
            <text:p>65 249,80</text:p>
          </table:table-cell>
          <table:table-cell table:style-name="ce51" office:value-type="float" office:value="42.37">
            <text:p>42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9:0700101: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234">
            <text:p>323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8951.1">
            <text:p>158 951,10</text:p>
          </table:table-cell>
          <table:table-cell table:style-name="ce51" office:value-type="float" office:value="49.15">
            <text:p>49,1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0560101:120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6178">
            <text:p>617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656568.92">
            <text:p>1 656 568,92</text:p>
          </table:table-cell>
          <table:table-cell table:style-name="ce51" office:value-type="float" office:value="268.14">
            <text:p>268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1010101:55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1:120</text:p>
          </table:table-cell>
          <table:table-cell table:style-name="ce40" office:value-type="float" office:value="12000">
            <text:p>12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5200">
            <text:p>55 200,00</text:p>
          </table:table-cell>
          <table:table-cell table:style-name="ce51" office:value-type="float" office:value="4.6">
            <text:p>4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1330102:115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959">
            <text:p>959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8896.93">
            <text:p>78 896,93</text:p>
          </table:table-cell>
          <table:table-cell table:style-name="ce51" office:value-type="float" office:value="82.27">
            <text:p>82,2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1660101:269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41">
            <text:p>4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9332.94">
            <text:p>39 332,94</text:p>
          </table:table-cell>
          <table:table-cell table:style-name="ce51" office:value-type="float" office:value="959.34">
            <text:p>959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1910202:79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40">
            <text:p>4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7976.8">
            <text:p>47 976,80</text:p>
          </table:table-cell>
          <table:table-cell table:style-name="ce51" office:value-type="float" office:value="1199.42">
            <text:p>1 199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1:0000000:179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480">
            <text:p>48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972.8">
            <text:p>28 972,80</text:p>
          </table:table-cell>
          <table:table-cell table:style-name="ce51" office:value-type="float" office:value="60.36">
            <text:p>60,3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1:1400204:64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94">
            <text:p>129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6113.08">
            <text:p>76 113,08</text:p>
          </table:table-cell>
          <table:table-cell table:style-name="ce51" office:value-type="float" office:value="58.82">
            <text:p>58,8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3:0610101:49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5000">
            <text:p>1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59950">
            <text:p>259 950,00</text:p>
          </table:table-cell>
          <table:table-cell table:style-name="ce51" office:value-type="float" office:value="17.33">
            <text:p>17,3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4:0900102:31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59">
            <text:p>5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511.83">
            <text:p>6 511,83</text:p>
          </table:table-cell>
          <table:table-cell table:style-name="ce51" office:value-type="float" office:value="110.37">
            <text:p>110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4:0900102:31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70">
            <text:p>7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725.9">
            <text:p>7 725,90</text:p>
          </table:table-cell>
          <table:table-cell table:style-name="ce51" office:value-type="float" office:value="110.37">
            <text:p>110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7:0660101:43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3:011</text:p>
          </table:table-cell>
          <table:table-cell table:style-name="ce40" office:value-type="float" office:value="7506">
            <text:p>7506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9131.12">
            <text:p>289 131,12</text:p>
          </table:table-cell>
          <table:table-cell table:style-name="ce51" office:value-type="float" office:value="38.52">
            <text:p>38,5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8:0610101:17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849">
            <text:p>384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6923.73">
            <text:p>156 923,73</text:p>
          </table:table-cell>
          <table:table-cell table:style-name="ce51" office:value-type="float" office:value="40.77">
            <text:p>40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9:0010308:58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7">
            <text:p>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991.48">
            <text:p>14 991,48</text:p>
          </table:table-cell>
          <table:table-cell table:style-name="ce51" office:value-type="float" office:value="555.24">
            <text:p>555,2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0:0240101:58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00">
            <text:p>2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1200">
            <text:p>71 200,00</text:p>
          </table:table-cell>
          <table:table-cell table:style-name="ce51" office:value-type="float" office:value="35.6">
            <text:p>35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2:0470101:53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6500">
            <text:p>6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57565">
            <text:p>357 565,00</text:p>
          </table:table-cell>
          <table:table-cell table:style-name="ce51" office:value-type="float" office:value="55.01">
            <text:p>55,0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10726:30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9">
            <text:p>2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5211.79">
            <text:p>75 211,79</text:p>
          </table:table-cell>
          <table:table-cell table:style-name="ce51" office:value-type="float" office:value="2593.51">
            <text:p>2 593,5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5:0020205:1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39">
            <text:p>539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63996.81">
            <text:p>263 996,81</text:p>
          </table:table-cell>
          <table:table-cell table:style-name="ce51" office:value-type="float" office:value="489.79">
            <text:p>489,7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5:0020713:5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6:090</text:p>
          </table:table-cell>
          <table:table-cell table:style-name="ce40" office:value-type="float" office:value="1121">
            <text:p>1121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69817.16">
            <text:p>1 369 817,16</text:p>
          </table:table-cell>
          <table:table-cell table:style-name="ce51" office:value-type="float" office:value="1221.96">
            <text:p>1 221,9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5:0031007:20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444">
            <text:p>44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96447.4">
            <text:p>596 447,40</text:p>
          </table:table-cell>
          <table:table-cell table:style-name="ce51" office:value-type="float" office:value="1343.35">
            <text:p>1 343,3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5:0031007:20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478">
            <text:p>47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46533.24">
            <text:p>646 533,24</text:p>
          </table:table-cell>
          <table:table-cell table:style-name="ce51" office:value-type="float" office:value="1352.58">
            <text:p>1 352,5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2:0780101:2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0389">
            <text:p>10389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55673.29">
            <text:p>255 673,29</text:p>
          </table:table-cell>
          <table:table-cell table:style-name="ce51" office:value-type="float" office:value="24.61">
            <text:p>24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2:1320102:2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500">
            <text:p>5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1825">
            <text:p>231 825,00</text:p>
          </table:table-cell>
          <table:table-cell table:style-name="ce51" office:value-type="float" office:value="42.15">
            <text:p>42,1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2:1340101:34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1300">
            <text:p>211 300,00</text:p>
          </table:table-cell>
          <table:table-cell table:style-name="ce51" office:value-type="float" office:value="42.26">
            <text:p>42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3:0000000:127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232">
            <text:p>232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577.52">
            <text:p>2 577,52</text:p>
          </table:table-cell>
          <table:table-cell table:style-name="ce51" office:value-type="float" office:value="11.11">
            <text:p>11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3:0010304:62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756">
            <text:p>756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709.12">
            <text:p>8 709,12</text:p>
          </table:table-cell>
          <table:table-cell table:style-name="ce51" office:value-type="float" office:value="11.52">
            <text:p>11,5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4:0000000:108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900">
            <text:p>39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2311">
            <text:p>142 311,00</text:p>
          </table:table-cell>
          <table:table-cell table:style-name="ce51" office:value-type="float" office:value="36.49">
            <text:p>36,4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4:0190101:32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3:050</text:p>
          </table:table-cell>
          <table:table-cell table:style-name="ce40" office:value-type="float" office:value="8117">
            <text:p>8117</text:p>
          </table:table-cell>
          <table:table-cell table:style-name="ce9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80771.35">
            <text:p>580 771,35</text:p>
          </table:table-cell>
          <table:table-cell table:style-name="ce51" office:value-type="float" office:value="71.55">
            <text:p>71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4:0190101:77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9:030</text:p>
          </table:table-cell>
          <table:table-cell table:style-name="ce40" office:value-type="float" office:value="35">
            <text:p>35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5.25">
            <text:p>75,25</text:p>
          </table:table-cell>
          <table:table-cell table:style-name="ce51" office:value-type="float" office:value="2.15">
            <text:p>2,1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4:0240101:17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9:030</text:p>
          </table:table-cell>
          <table:table-cell table:style-name="ce40" office:value-type="float" office:value="8">
            <text:p>8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.2">
            <text:p>17,20</text:p>
          </table:table-cell>
          <table:table-cell table:style-name="ce51" office:value-type="float" office:value="2.15">
            <text:p>2,1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4:0310101:77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3:012</text:p>
          </table:table-cell>
          <table:table-cell table:style-name="ce40" office:value-type="float" office:value="2878">
            <text:p>2878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0989.02">
            <text:p>100 989,02</text:p>
          </table:table-cell>
          <table:table-cell table:style-name="ce51" office:value-type="float" office:value="35.09">
            <text:p>35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4:0830101:7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450">
            <text:p>104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83828.5">
            <text:p>383 828,50</text:p>
          </table:table-cell>
          <table:table-cell table:style-name="ce51" office:value-type="float" office:value="36.73">
            <text:p>36,7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5:0010709:2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5559.26">
            <text:p>55 559,26</text:p>
          </table:table-cell>
          <table:table-cell table:style-name="ce51" office:value-type="float" office:value="2415.62">
            <text:p>2 415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5:0010723:84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552">
            <text:p>55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03926.96">
            <text:p>703 926,96</text:p>
          </table:table-cell>
          <table:table-cell table:style-name="ce51" office:value-type="float" office:value="1275.23">
            <text:p>1 275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0:0012401:11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3">
            <text:p>3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2257.46">
            <text:p>72 257,46</text:p>
          </table:table-cell>
          <table:table-cell table:style-name="ce51" office:value-type="float" office:value="2189.62">
            <text:p>2 189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0:0012401:91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42">
            <text:p>4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1964.04">
            <text:p>91 964,04</text:p>
          </table:table-cell>
          <table:table-cell table:style-name="ce51" office:value-type="float" office:value="2189.62">
            <text:p>2 189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1:0030201:25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12:001</text:p>
          </table:table-cell>
          <table:table-cell table:style-name="ce40" office:value-type="float" office:value="48135">
            <text:p>48135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45009">
            <text:p>645 009,00</text:p>
          </table:table-cell>
          <table:table-cell table:style-name="ce51" office:value-type="float" office:value="13.4">
            <text:p>13,4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1:0590101:12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12:001</text:p>
          </table:table-cell>
          <table:table-cell table:style-name="ce40" office:value-type="float" office:value="37652">
            <text:p>37652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04536.8">
            <text:p>504 536,80</text:p>
          </table:table-cell>
          <table:table-cell table:style-name="ce51" office:value-type="float" office:value="13.4">
            <text:p>13,4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6:0010322:23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6416">
            <text:p>146 416,00</text:p>
          </table:table-cell>
          <table:table-cell table:style-name="ce51" office:value-type="float" office:value="183.02">
            <text:p>183,0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6:0010403:134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6708.25">
            <text:p>26 708,25</text:p>
          </table:table-cell>
          <table:table-cell table:style-name="ce51" office:value-type="float" office:value="1068.33">
            <text:p>1 068,33</text:p>
          </table:table-cell>
          <table:table-cell table:style-name="ce56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3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1330102:82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4:0440101:9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7:1030101:27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560101:40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1:1810102:8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2:1240101:15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5:0010723:83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5:0020212:7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5:0030744:28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5:0031413:5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0:1910202:76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0012401:90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0:0560101:40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5:0031007:20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5:0021701:1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25:0040308:289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10:1660101:125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04:0440201:13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05:0060101:7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10:0010101:177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10:0021601:59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10:0021901:1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10:0030801:24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10:0041201:11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10:0050101:528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10:0060201:132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11:0021301:8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13:0060201:20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13:0060201:20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13:0060201:21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13:0060201:7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19:0040201:30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22:0040103:47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22:0040304: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22:0040305: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01:1990101: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02:0690101:13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04:0440201:4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06:0000000:100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06:0000000:101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06:0000000:105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06:0000000:105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06:0000000:105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06:0000000:12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06:0000000:71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06:0010305:2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06:0010305:23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06:0010305:2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06:0010305:24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06:0010305:41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06:0010505:36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06:0010604:1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06:0010604: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06:0010605:34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06:0010605: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06:0010606: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06:0010606:3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06:0010606:4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06:0010701: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06:0010701:10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06:0010701:10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06:0010701:10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06:0010701:11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06:0010701:11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06:0010701:11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06:0010701:11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06:0010701:11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06:0010701:11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06:0010701:11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06:0010701:11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06:0010701:1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06:0010701:12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06:0010701:13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06:0010701:14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06:0010701:1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06:0010701:1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06:0010701:31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06:0010701:31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06:0010701:31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06:0010701:3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06:0010701: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7" office:value-type="string">
            <text:p>57:06:0010701:4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7" office:value-type="string">
            <text:p>57:06:0010701:4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7" office:value-type="string">
            <text:p>57:06:0010701:45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7" office:value-type="string">
            <text:p>57:06:0010701:46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7" office:value-type="string">
            <text:p>57:06:0010701:46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7" office:value-type="string">
            <text:p>57:06:0010701:4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7" office:value-type="string">
            <text:p>57:06:0010701:47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7" office:value-type="string">
            <text:p>57:06:0010701:47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7" office:value-type="string">
            <text:p>57:06:0010701:47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7" office:value-type="string">
            <text:p>57:06:0010701:5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7" office:value-type="string">
            <text:p>57:06:0010701:59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7" office:value-type="string">
            <text:p>57:06:0010701:59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06:0010701:60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06:0010701:60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06:0010701:60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06:0010701:6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06:0010701:61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06:0010701:6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06:0010701:7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06:0010701:7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06:0010701:8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06:0010701:8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06:0010701:9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06:0010701:9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06:0010701:9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06:0860101:41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07:0050203:3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07:1030101:2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09:0010202:1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09:0400101:72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09:0950101:7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10:0000000:264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10:0000000:269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10:0000000:272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10:0010201:672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10:0010201:673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10:0010201:673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10:0010201:719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10:0020101:376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10:0022201:27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10:0030801:1028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10:0040101:487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10:0040101:499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10:0040101:810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10:0040101:829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10:0070101:379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10:0070101:379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10:0160101:53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10:0170101:11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10:0170101:12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10:0170101:12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10:0530101:2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10:0560101:117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10:0570101:333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10:0570101:7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10:0660101:6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10:0680101:19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10:0920101:62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10:1230101:181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10:1650101:28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10:1710101:4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10:1910203:9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10:1910304: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11:0570101: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11:0580101:4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11:1320101:6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11:1450101:1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11:1620103:10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11:2120101: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11:2550101:12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13:0000000:64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13:0010603:31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7" office:value-type="string">
            <text:p>57:13:0010603:31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7" office:value-type="string">
            <text:p>57:13:0610101:26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7" office:value-type="string">
            <text:p>57:13:0830101:15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7" office:value-type="string">
            <text:p>57:13:0830101:17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14:0010202:123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7" office:value-type="string">
            <text:p>57:16:0010301:6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7" office:value-type="string">
            <text:p>57:18:1460101:1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7" office:value-type="string">
            <text:p>57:19:0660101:40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21:0000000:54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22:0280102: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22:0680101: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25:0010726:24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25:0010726:25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25:0010726:25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7" office:value-type="string">
            <text:p>57:25:0010726:25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7" office:value-type="string">
            <text:p>57:25:0010726:25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7" office:value-type="string">
            <text:p>57:25:0010726:2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7" office:value-type="string">
            <text:p>57:25:0010726:26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7" office:value-type="string">
            <text:p>57:25:0010726:27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7" office:value-type="string">
            <text:p>57:25:0010726:27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7" office:value-type="string">
            <text:p>57:25:0010726:28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7" office:value-type="string">
            <text:p>57:25:0010726:28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7" office:value-type="string">
            <text:p>57:25:0010726:29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7" office:value-type="string">
            <text:p>57:25:0010726:29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7" office:value-type="string">
            <text:p>57:25:0010726:30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7" office:value-type="string">
            <text:p>57:25:0010726:30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7" office:value-type="string">
            <text:p>57:25:0010726:30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7" office:value-type="string">
            <text:p>57:25:0010726:30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7" office:value-type="string">
            <text:p>57:25:0010726:30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7" office:value-type="string">
            <text:p>57:25:0010726:31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7" office:value-type="string">
            <text:p>57:25:0010726:32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7" office:value-type="string">
            <text:p>57:25:0010726:32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7" office:value-type="string">
            <text:p>57:25:0010726:32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7" office:value-type="string">
            <text:p>57:25:0010726:32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7" office:value-type="string">
            <text:p>57:25:0010726:32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7" office:value-type="string">
            <text:p>57:25:0010726:32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7" office:value-type="string">
            <text:p>57:25:0010726:32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7" office:value-type="string">
            <text:p>57:25:0010726:32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7" office:value-type="string">
            <text:p>57:25:0010726:33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7" office:value-type="string">
            <text:p>57:25:0010726:33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7" office:value-type="string">
            <text:p>57:25:0010726:33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7" office:value-type="string">
            <text:p>57:25:0010726:33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7" office:value-type="string">
            <text:p>57:25:0010726:33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7" office:value-type="string">
            <text:p>57:25:0010726:33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7" office:value-type="string">
            <text:p>57:25:0010726:33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7" office:value-type="string">
            <text:p>57:25:0010726:33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7" office:value-type="string">
            <text:p>57:25:0010726:34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7" office:value-type="string">
            <text:p>57:25:0010726:34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7" office:value-type="string">
            <text:p>57:25:0010726:34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7" office:value-type="string">
            <text:p>57:25:0010726:3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7" office:value-type="string">
            <text:p>57:25:0010726:47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7" office:value-type="string">
            <text:p>57:25:0010726:48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7" office:value-type="string">
            <text:p>57:25:0010726:49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7" office:value-type="string">
            <text:p>57:25:0010726: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7" office:value-type="string">
            <text:p>57:25:0010726:5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7" office:value-type="string">
            <text:p>57:25:0010726:53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7" office:value-type="string">
            <text:p>57:25:0010726:53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7" office:value-type="string">
            <text:p>57:25:0010726:54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7" office:value-type="string">
            <text:p>57:25:0010726:54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7" office:value-type="string">
            <text:p>57:25:0010726:55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7" office:value-type="string">
            <text:p>57:25:0010726:55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7" office:value-type="string">
            <text:p>57:25:0010726:56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7" office:value-type="string">
            <text:p>57:25:0010726:56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7" office:value-type="string">
            <text:p>57:25:0010726:56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7" office:value-type="string">
            <text:p>57:25:0010726:57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7" office:value-type="string">
            <text:p>57:25:0010726:57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7" office:value-type="string">
            <text:p>57:25:0010726:58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7" office:value-type="string">
            <text:p>57:25:0010726:58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7" office:value-type="string">
            <text:p>57:25:0010726:58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7" office:value-type="string">
            <text:p>57:25:0010726:58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7" office:value-type="string">
            <text:p>57:25:0010726:58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7" office:value-type="string">
            <text:p>57:25:0010726:6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7" office:value-type="string">
            <text:p>57:25:0010726:6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7" office:value-type="string">
            <text:p>57:25:0010726:69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7" office:value-type="string">
            <text:p>57:25:0010726:7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7" office:value-type="string">
            <text:p>57:25:0010726:70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7" office:value-type="string">
            <text:p>57:25:0010726:70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7" office:value-type="string">
            <text:p>57:25:0010726:70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7" office:value-type="string">
            <text:p>57:25:0010726:70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7" office:value-type="string">
            <text:p>57:25:0010726:70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7" office:value-type="string">
            <text:p>57:25:0010726:71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7" office:value-type="string">
            <text:p>57:25:0010726:71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7" office:value-type="string">
            <text:p>57:25:0010726:72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7" office:value-type="string">
            <text:p>57:25:0010726:72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7" office:value-type="string">
            <text:p>57:25:0010726:72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7" office:value-type="string">
            <text:p>57:25:0010726:72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7" office:value-type="string">
            <text:p>57:25:0010726:73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7" office:value-type="string">
            <text:p>57:25:0010726:73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7" office:value-type="string">
            <text:p>57:25:0010726:73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7" office:value-type="string">
            <text:p>57:25:0010726:73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7" office:value-type="string">
            <text:p>57:25:0010726:8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7" office:value-type="string">
            <text:p>57:25:0010726:8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7" office:value-type="string">
            <text:p>57:25:0010726:8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7" office:value-type="string">
            <text:p>57:25:0010809: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7" office:value-type="string">
            <text:p>57:25:0020431: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7" office:value-type="string">
            <text:p>57:25:0021411:29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7" office:value-type="string">
            <text:p>57:25:0021411:30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7" office:value-type="string">
            <text:p>57:25:0021411:30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7" office:value-type="string">
            <text:p>57:25:0021411:5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7" office:value-type="string">
            <text:p>57:25:0021505: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7" office:value-type="string">
            <text:p>57:25:0021552:6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7" office:value-type="string">
            <text:p>57:25:0030969:2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7" office:value-type="string">
            <text:p>57:25:0031413:1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7" office:value-type="string">
            <text:p>57:25:0031429:1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7" office:value-type="string">
            <text:p>57:25:0040225:70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7" office:value-type="string">
            <text:p>57:25:0040408:13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7" office:value-type="string">
            <text:p>57:25:0040408:286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7" office:value-type="string">
            <text:p>57:26:0010409:3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7" office:value-type="string">
            <text:p>57:27:0010503:21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7" office:value-type="string">
            <text:p>57:27:0020403:1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7" office:value-type="string">
            <text:p>57:27:0020403:1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7" office:value-type="string">
            <text:p>57:27:0020403:1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7" office:value-type="string">
            <text:p>57:27:0020403:2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7" office:value-type="string">
            <text:p>57:27:0020403:2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7" office:value-type="string">
            <text:p>57:27:0020403:2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7" office:value-type="string">
            <text:p>57:27:0020404:1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7" office:value-type="string">
            <text:p>57:27:0020404: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7" office:value-type="string">
            <text:p>57:27:0020404: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7" office:value-type="string">
            <text:p>57:27:0020404: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7" office:value-type="string">
            <text:p>57:27:0020404: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7" office:value-type="string">
            <text:p>57:27:0020409:21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7" office:value-type="string">
            <text:p>57:27:0020506:1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7" office:value-type="string">
            <text:p>57:27:0020507:1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7" office:value-type="string">
            <text:p>57:27:0020710:23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7" office:value-type="string">
            <text:p>57:22:1020101:2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7" office:value-type="string">
            <text:p>57:22:1240101:2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7" office:value-type="string">
            <text:p>57:22:1340102:24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7" office:value-type="string">
            <text:p>57:22:1340102:7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7" office:value-type="string">
            <text:p>57:23:0010102:56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7" office:value-type="string">
            <text:p>57:23:0320201:26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7" office:value-type="string">
            <text:p>57:23:0740101:22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7" office:value-type="string">
            <text:p>57:23:1320101:1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7" office:value-type="string">
            <text:p>57:23:1460101:4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7" office:value-type="string">
            <text:p>57:25:0000000:549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7" office:value-type="string">
            <text:p>57:25:0000000:584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7" office:value-type="string">
            <text:p>57:25:0000000:591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7" office:value-type="string">
            <text:p>57:25:0000000:608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7" office:value-type="string">
            <text:p>57:25:0000000:6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7" office:value-type="string">
            <text:p>57:25:0010138:5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7" office:value-type="string">
            <text:p>57:25:0010162: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7" office:value-type="string">
            <text:p>57:25:0010708:1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7" office:value-type="string">
            <text:p>57:25:0010708: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7" office:value-type="string">
            <text:p>57:25:0010709:101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7" office:value-type="string">
            <text:p>57:25:0010709:101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7" office:value-type="string">
            <text:p>57:25:0010709:101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7" office:value-type="string">
            <text:p>57:25:0010709:103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7" office:value-type="string">
            <text:p>57:25:0010709:103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7" office:value-type="string">
            <text:p>57:25:0010709:104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7" office:value-type="string">
            <text:p>57:25:0010709:105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7" office:value-type="string">
            <text:p>57:25:0010709:105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7" office:value-type="string">
            <text:p>57:25:0010709:105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7" office:value-type="string">
            <text:p>57:25:0010709:105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7" office:value-type="string">
            <text:p>57:25:0010709:105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7">
            <text:p>307</text:p>
          </table:table-cell>
          <table:table-cell table:style-name="ce27" office:value-type="string">
            <text:p>57:25:0010709:106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8">
            <text:p>308</text:p>
          </table:table-cell>
          <table:table-cell table:style-name="ce27" office:value-type="string">
            <text:p>57:25:0010709:106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9">
            <text:p>309</text:p>
          </table:table-cell>
          <table:table-cell table:style-name="ce27" office:value-type="string">
            <text:p>57:25:0010709:107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0">
            <text:p>310</text:p>
          </table:table-cell>
          <table:table-cell table:style-name="ce27" office:value-type="string">
            <text:p>57:25:0010709:107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1">
            <text:p>311</text:p>
          </table:table-cell>
          <table:table-cell table:style-name="ce27" office:value-type="string">
            <text:p>57:25:0010709:107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2">
            <text:p>312</text:p>
          </table:table-cell>
          <table:table-cell table:style-name="ce27" office:value-type="string">
            <text:p>57:25:0010709:107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3">
            <text:p>313</text:p>
          </table:table-cell>
          <table:table-cell table:style-name="ce27" office:value-type="string">
            <text:p>57:25:0010709:108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4">
            <text:p>314</text:p>
          </table:table-cell>
          <table:table-cell table:style-name="ce27" office:value-type="string">
            <text:p>57:25:0010709:109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5">
            <text:p>315</text:p>
          </table:table-cell>
          <table:table-cell table:style-name="ce27" office:value-type="string">
            <text:p>57:25:0010709:110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6">
            <text:p>316</text:p>
          </table:table-cell>
          <table:table-cell table:style-name="ce27" office:value-type="string">
            <text:p>57:25:0010709:111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7">
            <text:p>317</text:p>
          </table:table-cell>
          <table:table-cell table:style-name="ce27" office:value-type="string">
            <text:p>57:25:0010709:112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8">
            <text:p>318</text:p>
          </table:table-cell>
          <table:table-cell table:style-name="ce27" office:value-type="string">
            <text:p>57:25:0010709:113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9">
            <text:p>319</text:p>
          </table:table-cell>
          <table:table-cell table:style-name="ce27" office:value-type="string">
            <text:p>57:25:0010709:113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0">
            <text:p>320</text:p>
          </table:table-cell>
          <table:table-cell table:style-name="ce27" office:value-type="string">
            <text:p>57:25:0010709:113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1">
            <text:p>321</text:p>
          </table:table-cell>
          <table:table-cell table:style-name="ce27" office:value-type="string">
            <text:p>57:25:0010709:113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2">
            <text:p>322</text:p>
          </table:table-cell>
          <table:table-cell table:style-name="ce27" office:value-type="string">
            <text:p>57:25:0010709:113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3">
            <text:p>323</text:p>
          </table:table-cell>
          <table:table-cell table:style-name="ce27" office:value-type="string">
            <text:p>57:25:0010709:126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4">
            <text:p>324</text:p>
          </table:table-cell>
          <table:table-cell table:style-name="ce27" office:value-type="string">
            <text:p>57:25:0010709:126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5">
            <text:p>325</text:p>
          </table:table-cell>
          <table:table-cell table:style-name="ce27" office:value-type="string">
            <text:p>57:25:0010709:127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6">
            <text:p>326</text:p>
          </table:table-cell>
          <table:table-cell table:style-name="ce27" office:value-type="string">
            <text:p>57:25:0010709:128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7">
            <text:p>327</text:p>
          </table:table-cell>
          <table:table-cell table:style-name="ce27" office:value-type="string">
            <text:p>57:25:0010709:129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8">
            <text:p>328</text:p>
          </table:table-cell>
          <table:table-cell table:style-name="ce27" office:value-type="string">
            <text:p>57:25:0010709:130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9">
            <text:p>329</text:p>
          </table:table-cell>
          <table:table-cell table:style-name="ce27" office:value-type="string">
            <text:p>57:25:0010709:130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0">
            <text:p>330</text:p>
          </table:table-cell>
          <table:table-cell table:style-name="ce27" office:value-type="string">
            <text:p>57:25:0010709:130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1">
            <text:p>331</text:p>
          </table:table-cell>
          <table:table-cell table:style-name="ce27" office:value-type="string">
            <text:p>57:25:0010709:131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2">
            <text:p>332</text:p>
          </table:table-cell>
          <table:table-cell table:style-name="ce27" office:value-type="string">
            <text:p>57:25:0010709:131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3">
            <text:p>333</text:p>
          </table:table-cell>
          <table:table-cell table:style-name="ce27" office:value-type="string">
            <text:p>57:25:0010709:13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4">
            <text:p>334</text:p>
          </table:table-cell>
          <table:table-cell table:style-name="ce27" office:value-type="string">
            <text:p>57:25:0010709:17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5">
            <text:p>335</text:p>
          </table:table-cell>
          <table:table-cell table:style-name="ce27" office:value-type="string">
            <text:p>57:25:0010709:18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6">
            <text:p>336</text:p>
          </table:table-cell>
          <table:table-cell table:style-name="ce27" office:value-type="string">
            <text:p>57:25:0010709:20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7">
            <text:p>337</text:p>
          </table:table-cell>
          <table:table-cell table:style-name="ce27" office:value-type="string">
            <text:p>57:25:0010709:22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8">
            <text:p>338</text:p>
          </table:table-cell>
          <table:table-cell table:style-name="ce27" office:value-type="string">
            <text:p>57:25:0010709:25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9">
            <text:p>339</text:p>
          </table:table-cell>
          <table:table-cell table:style-name="ce27" office:value-type="string">
            <text:p>57:25:0010709:27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0">
            <text:p>340</text:p>
          </table:table-cell>
          <table:table-cell table:style-name="ce27" office:value-type="string">
            <text:p>57:25:0010709:30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1">
            <text:p>341</text:p>
          </table:table-cell>
          <table:table-cell table:style-name="ce27" office:value-type="string">
            <text:p>57:25:0010709:32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2">
            <text:p>342</text:p>
          </table:table-cell>
          <table:table-cell table:style-name="ce27" office:value-type="string">
            <text:p>57:25:0010709:34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3">
            <text:p>343</text:p>
          </table:table-cell>
          <table:table-cell table:style-name="ce27" office:value-type="string">
            <text:p>57:25:0010709:35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4">
            <text:p>344</text:p>
          </table:table-cell>
          <table:table-cell table:style-name="ce27" office:value-type="string">
            <text:p>57:25:0010709:36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5">
            <text:p>345</text:p>
          </table:table-cell>
          <table:table-cell table:style-name="ce27" office:value-type="string">
            <text:p>57:25:0010709:38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6">
            <text:p>346</text:p>
          </table:table-cell>
          <table:table-cell table:style-name="ce27" office:value-type="string">
            <text:p>57:25:0010709:39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7">
            <text:p>347</text:p>
          </table:table-cell>
          <table:table-cell table:style-name="ce27" office:value-type="string">
            <text:p>57:25:0010709:40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8">
            <text:p>348</text:p>
          </table:table-cell>
          <table:table-cell table:style-name="ce27" office:value-type="string">
            <text:p>57:25:0010709:40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9">
            <text:p>349</text:p>
          </table:table-cell>
          <table:table-cell table:style-name="ce27" office:value-type="string">
            <text:p>57:25:0010709:40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0">
            <text:p>350</text:p>
          </table:table-cell>
          <table:table-cell table:style-name="ce27" office:value-type="string">
            <text:p>57:25:0010709:42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1">
            <text:p>351</text:p>
          </table:table-cell>
          <table:table-cell table:style-name="ce27" office:value-type="string">
            <text:p>57:25:0010709:42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2">
            <text:p>352</text:p>
          </table:table-cell>
          <table:table-cell table:style-name="ce27" office:value-type="string">
            <text:p>57:25:0010709:42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3">
            <text:p>353</text:p>
          </table:table-cell>
          <table:table-cell table:style-name="ce27" office:value-type="string">
            <text:p>57:25:0010709:43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4">
            <text:p>354</text:p>
          </table:table-cell>
          <table:table-cell table:style-name="ce27" office:value-type="string">
            <text:p>57:25:0010709:43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5">
            <text:p>355</text:p>
          </table:table-cell>
          <table:table-cell table:style-name="ce27" office:value-type="string">
            <text:p>57:25:0010709:43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6">
            <text:p>356</text:p>
          </table:table-cell>
          <table:table-cell table:style-name="ce27" office:value-type="string">
            <text:p>57:25:0010709:43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7">
            <text:p>357</text:p>
          </table:table-cell>
          <table:table-cell table:style-name="ce27" office:value-type="string">
            <text:p>57:25:0010709:4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8">
            <text:p>358</text:p>
          </table:table-cell>
          <table:table-cell table:style-name="ce27" office:value-type="string">
            <text:p>57:25:0010709:44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9">
            <text:p>359</text:p>
          </table:table-cell>
          <table:table-cell table:style-name="ce27" office:value-type="string">
            <text:p>57:25:0010709:44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0">
            <text:p>360</text:p>
          </table:table-cell>
          <table:table-cell table:style-name="ce27" office:value-type="string">
            <text:p>57:25:0010709:44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1">
            <text:p>361</text:p>
          </table:table-cell>
          <table:table-cell table:style-name="ce27" office:value-type="string">
            <text:p>57:25:0010709:44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2">
            <text:p>362</text:p>
          </table:table-cell>
          <table:table-cell table:style-name="ce27" office:value-type="string">
            <text:p>57:25:0010709:44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3">
            <text:p>363</text:p>
          </table:table-cell>
          <table:table-cell table:style-name="ce27" office:value-type="string">
            <text:p>57:25:0010709:45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4">
            <text:p>364</text:p>
          </table:table-cell>
          <table:table-cell table:style-name="ce27" office:value-type="string">
            <text:p>57:25:0010709:45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5">
            <text:p>365</text:p>
          </table:table-cell>
          <table:table-cell table:style-name="ce27" office:value-type="string">
            <text:p>57:25:0010709:45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6">
            <text:p>366</text:p>
          </table:table-cell>
          <table:table-cell table:style-name="ce27" office:value-type="string">
            <text:p>57:25:0010709:46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7">
            <text:p>367</text:p>
          </table:table-cell>
          <table:table-cell table:style-name="ce27" office:value-type="string">
            <text:p>57:25:0010709:46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8">
            <text:p>368</text:p>
          </table:table-cell>
          <table:table-cell table:style-name="ce27" office:value-type="string">
            <text:p>57:25:0010709:46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9">
            <text:p>369</text:p>
          </table:table-cell>
          <table:table-cell table:style-name="ce27" office:value-type="string">
            <text:p>57:25:0010709:46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0">
            <text:p>370</text:p>
          </table:table-cell>
          <table:table-cell table:style-name="ce27" office:value-type="string">
            <text:p>57:25:0010709:47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1">
            <text:p>371</text:p>
          </table:table-cell>
          <table:table-cell table:style-name="ce27" office:value-type="string">
            <text:p>57:25:0010709:47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2">
            <text:p>372</text:p>
          </table:table-cell>
          <table:table-cell table:style-name="ce27" office:value-type="string">
            <text:p>57:25:0010709:47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3">
            <text:p>373</text:p>
          </table:table-cell>
          <table:table-cell table:style-name="ce27" office:value-type="string">
            <text:p>57:25:0010709:48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4">
            <text:p>374</text:p>
          </table:table-cell>
          <table:table-cell table:style-name="ce27" office:value-type="string">
            <text:p>57:25:0010709:48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5">
            <text:p>375</text:p>
          </table:table-cell>
          <table:table-cell table:style-name="ce27" office:value-type="string">
            <text:p>57:25:0010709:48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6">
            <text:p>376</text:p>
          </table:table-cell>
          <table:table-cell table:style-name="ce27" office:value-type="string">
            <text:p>57:25:0010709:48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7">
            <text:p>377</text:p>
          </table:table-cell>
          <table:table-cell table:style-name="ce27" office:value-type="string">
            <text:p>57:25:0010709:49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8">
            <text:p>378</text:p>
          </table:table-cell>
          <table:table-cell table:style-name="ce27" office:value-type="string">
            <text:p>57:25:0010709:49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9">
            <text:p>379</text:p>
          </table:table-cell>
          <table:table-cell table:style-name="ce27" office:value-type="string">
            <text:p>57:25:0010709:49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0">
            <text:p>380</text:p>
          </table:table-cell>
          <table:table-cell table:style-name="ce27" office:value-type="string">
            <text:p>57:25:0010709:49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1">
            <text:p>381</text:p>
          </table:table-cell>
          <table:table-cell table:style-name="ce27" office:value-type="string">
            <text:p>57:25:0010709:49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2">
            <text:p>382</text:p>
          </table:table-cell>
          <table:table-cell table:style-name="ce27" office:value-type="string">
            <text:p>57:25:0010709:50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3">
            <text:p>383</text:p>
          </table:table-cell>
          <table:table-cell table:style-name="ce27" office:value-type="string">
            <text:p>57:25:0010709:50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4">
            <text:p>384</text:p>
          </table:table-cell>
          <table:table-cell table:style-name="ce27" office:value-type="string">
            <text:p>57:25:0010709:50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5">
            <text:p>385</text:p>
          </table:table-cell>
          <table:table-cell table:style-name="ce27" office:value-type="string">
            <text:p>57:25:0010709:51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6">
            <text:p>386</text:p>
          </table:table-cell>
          <table:table-cell table:style-name="ce27" office:value-type="string">
            <text:p>57:25:0010709:51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7">
            <text:p>387</text:p>
          </table:table-cell>
          <table:table-cell table:style-name="ce27" office:value-type="string">
            <text:p>57:25:0010709:5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8">
            <text:p>388</text:p>
          </table:table-cell>
          <table:table-cell table:style-name="ce27" office:value-type="string">
            <text:p>57:25:0010709:56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9">
            <text:p>389</text:p>
          </table:table-cell>
          <table:table-cell table:style-name="ce27" office:value-type="string">
            <text:p>57:25:0010709:56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0">
            <text:p>390</text:p>
          </table:table-cell>
          <table:table-cell table:style-name="ce27" office:value-type="string">
            <text:p>57:25:0010709:6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1">
            <text:p>391</text:p>
          </table:table-cell>
          <table:table-cell table:style-name="ce27" office:value-type="string">
            <text:p>57:25:0010709:7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2">
            <text:p>392</text:p>
          </table:table-cell>
          <table:table-cell table:style-name="ce27" office:value-type="string">
            <text:p>57:25:0010709:75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3">
            <text:p>393</text:p>
          </table:table-cell>
          <table:table-cell table:style-name="ce27" office:value-type="string">
            <text:p>57:25:0010709:75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4">
            <text:p>394</text:p>
          </table:table-cell>
          <table:table-cell table:style-name="ce27" office:value-type="string">
            <text:p>57:25:0010709:75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5">
            <text:p>395</text:p>
          </table:table-cell>
          <table:table-cell table:style-name="ce27" office:value-type="string">
            <text:p>57:25:0010709:76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6">
            <text:p>396</text:p>
          </table:table-cell>
          <table:table-cell table:style-name="ce27" office:value-type="string">
            <text:p>57:25:0010709:77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7">
            <text:p>397</text:p>
          </table:table-cell>
          <table:table-cell table:style-name="ce27" office:value-type="string">
            <text:p>57:25:0010709:9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8">
            <text:p>398</text:p>
          </table:table-cell>
          <table:table-cell table:style-name="ce27" office:value-type="string">
            <text:p>57:25:0010711:100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9">
            <text:p>399</text:p>
          </table:table-cell>
          <table:table-cell table:style-name="ce27" office:value-type="string">
            <text:p>57:25:0010711:117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0">
            <text:p>400</text:p>
          </table:table-cell>
          <table:table-cell table:style-name="ce27" office:value-type="string">
            <text:p>57:25:0010711:118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1">
            <text:p>401</text:p>
          </table:table-cell>
          <table:table-cell table:style-name="ce27" office:value-type="string">
            <text:p>57:25:0010711: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2">
            <text:p>402</text:p>
          </table:table-cell>
          <table:table-cell table:style-name="ce27" office:value-type="string">
            <text:p>57:25:0010711:6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3">
            <text:p>403</text:p>
          </table:table-cell>
          <table:table-cell table:style-name="ce27" office:value-type="string">
            <text:p>57:25:0010711:6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4">
            <text:p>404</text:p>
          </table:table-cell>
          <table:table-cell table:style-name="ce27" office:value-type="string">
            <text:p>57:25:0010711:7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5">
            <text:p>405</text:p>
          </table:table-cell>
          <table:table-cell table:style-name="ce27" office:value-type="string">
            <text:p>57:25:0010711:83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6">
            <text:p>406</text:p>
          </table:table-cell>
          <table:table-cell table:style-name="ce27" office:value-type="string">
            <text:p>57:25:0010711:86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7">
            <text:p>407</text:p>
          </table:table-cell>
          <table:table-cell table:style-name="ce27" office:value-type="string">
            <text:p>57:25:0010711:98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8">
            <text:p>408</text:p>
          </table:table-cell>
          <table:table-cell table:style-name="ce27" office:value-type="string">
            <text:p>57:25:0010723:3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9">
            <text:p>409</text:p>
          </table:table-cell>
          <table:table-cell table:style-name="ce27" office:value-type="string">
            <text:p>57:25:0010725:1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0">
            <text:p>410</text:p>
          </table:table-cell>
          <table:table-cell table:style-name="ce27" office:value-type="string">
            <text:p>57:25:0010725:119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1">
            <text:p>411</text:p>
          </table:table-cell>
          <table:table-cell table:style-name="ce27" office:value-type="string">
            <text:p>57:25:0010725:119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2">
            <text:p>412</text:p>
          </table:table-cell>
          <table:table-cell table:style-name="ce27" office:value-type="string">
            <text:p>57:25:0010725:119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3">
            <text:p>413</text:p>
          </table:table-cell>
          <table:table-cell table:style-name="ce27" office:value-type="string">
            <text:p>57:25:0010725:2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4">
            <text:p>414</text:p>
          </table:table-cell>
          <table:table-cell table:style-name="ce27" office:value-type="string">
            <text:p>57:25:0010725:25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5">
            <text:p>415</text:p>
          </table:table-cell>
          <table:table-cell table:style-name="ce27" office:value-type="string">
            <text:p>57:25:0010725:26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6">
            <text:p>416</text:p>
          </table:table-cell>
          <table:table-cell table:style-name="ce27" office:value-type="string">
            <text:p>57:25:0010725:29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7">
            <text:p>417</text:p>
          </table:table-cell>
          <table:table-cell table:style-name="ce27" office:value-type="string">
            <text:p>57:25:0010725:30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8">
            <text:p>418</text:p>
          </table:table-cell>
          <table:table-cell table:style-name="ce27" office:value-type="string">
            <text:p>57:25:0010725:3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9">
            <text:p>419</text:p>
          </table:table-cell>
          <table:table-cell table:style-name="ce27" office:value-type="string">
            <text:p>57:25:0010725:3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0">
            <text:p>420</text:p>
          </table:table-cell>
          <table:table-cell table:style-name="ce27" office:value-type="string">
            <text:p>57:25:0010725:4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1">
            <text:p>421</text:p>
          </table:table-cell>
          <table:table-cell table:style-name="ce27" office:value-type="string">
            <text:p>57:25:0010725:51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2">
            <text:p>422</text:p>
          </table:table-cell>
          <table:table-cell table:style-name="ce27" office:value-type="string">
            <text:p>57:25:0010725:52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3">
            <text:p>423</text:p>
          </table:table-cell>
          <table:table-cell table:style-name="ce27" office:value-type="string">
            <text:p>57:25:0010725:52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4">
            <text:p>424</text:p>
          </table:table-cell>
          <table:table-cell table:style-name="ce27" office:value-type="string">
            <text:p>57:25:0010725:5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5">
            <text:p>425</text:p>
          </table:table-cell>
          <table:table-cell table:style-name="ce27" office:value-type="string">
            <text:p>57:25:0010725:6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6">
            <text:p>426</text:p>
          </table:table-cell>
          <table:table-cell table:style-name="ce27" office:value-type="string">
            <text:p>57:25:0010725:6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7">
            <text:p>427</text:p>
          </table:table-cell>
          <table:table-cell table:style-name="ce27" office:value-type="string">
            <text:p>57:25:0010725:7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8">
            <text:p>428</text:p>
          </table:table-cell>
          <table:table-cell table:style-name="ce27" office:value-type="string">
            <text:p>57:25:0010725:83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9">
            <text:p>429</text:p>
          </table:table-cell>
          <table:table-cell table:style-name="ce27" office:value-type="string">
            <text:p>57:25:0010725:83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0">
            <text:p>430</text:p>
          </table:table-cell>
          <table:table-cell table:style-name="ce27" office:value-type="string">
            <text:p>57:25:0010725: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1">
            <text:p>431</text:p>
          </table:table-cell>
          <table:table-cell table:style-name="ce27" office:value-type="string">
            <text:p>57:25:0010726:11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2">
            <text:p>432</text:p>
          </table:table-cell>
          <table:table-cell table:style-name="ce27" office:value-type="string">
            <text:p>57:25:0010726:11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3">
            <text:p>433</text:p>
          </table:table-cell>
          <table:table-cell table:style-name="ce27" office:value-type="string">
            <text:p>57:25:0010726:12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4">
            <text:p>434</text:p>
          </table:table-cell>
          <table:table-cell table:style-name="ce27" office:value-type="string">
            <text:p>57:25:0010726:13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5">
            <text:p>435</text:p>
          </table:table-cell>
          <table:table-cell table:style-name="ce27" office:value-type="string">
            <text:p>57:25:0010726:14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6">
            <text:p>436</text:p>
          </table:table-cell>
          <table:table-cell table:style-name="ce27" office:value-type="string">
            <text:p>57:25:0010726:14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7">
            <text:p>437</text:p>
          </table:table-cell>
          <table:table-cell table:style-name="ce27" office:value-type="string">
            <text:p>57:25:0010726:16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8">
            <text:p>438</text:p>
          </table:table-cell>
          <table:table-cell table:style-name="ce27" office:value-type="string">
            <text:p>57:25:0010726:16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9">
            <text:p>439</text:p>
          </table:table-cell>
          <table:table-cell table:style-name="ce27" office:value-type="string">
            <text:p>57:25:0010726:16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0">
            <text:p>440</text:p>
          </table:table-cell>
          <table:table-cell table:style-name="ce27" office:value-type="string">
            <text:p>57:25:0010726:16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1">
            <text:p>441</text:p>
          </table:table-cell>
          <table:table-cell table:style-name="ce27" office:value-type="string">
            <text:p>57:25:0010726:17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2">
            <text:p>442</text:p>
          </table:table-cell>
          <table:table-cell table:style-name="ce27" office:value-type="string">
            <text:p>57:25:0010726:18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3">
            <text:p>443</text:p>
          </table:table-cell>
          <table:table-cell table:style-name="ce27" office:value-type="string">
            <text:p>57:25:0010726:18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4">
            <text:p>444</text:p>
          </table:table-cell>
          <table:table-cell table:style-name="ce27" office:value-type="string">
            <text:p>57:25:0010726:19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5">
            <text:p>445</text:p>
          </table:table-cell>
          <table:table-cell table:style-name="ce27" office:value-type="string">
            <text:p>57:25:0010726:19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6">
            <text:p>446</text:p>
          </table:table-cell>
          <table:table-cell table:style-name="ce27" office:value-type="string">
            <text:p>57:25:0010726:19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7">
            <text:p>447</text:p>
          </table:table-cell>
          <table:table-cell table:style-name="ce27" office:value-type="string">
            <text:p>57:25:0010726:19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8">
            <text:p>448</text:p>
          </table:table-cell>
          <table:table-cell table:style-name="ce27" office:value-type="string">
            <text:p>57:25:0010726:19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9">
            <text:p>449</text:p>
          </table:table-cell>
          <table:table-cell table:style-name="ce27" office:value-type="string">
            <text:p>57:25:0010726:20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0">
            <text:p>450</text:p>
          </table:table-cell>
          <table:table-cell table:style-name="ce27" office:value-type="string">
            <text:p>57:25:0010726:20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1">
            <text:p>451</text:p>
          </table:table-cell>
          <table:table-cell table:style-name="ce27" office:value-type="string">
            <text:p>57:25:0010726:20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2">
            <text:p>452</text:p>
          </table:table-cell>
          <table:table-cell table:style-name="ce27" office:value-type="string">
            <text:p>57:25:0010726:20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3">
            <text:p>453</text:p>
          </table:table-cell>
          <table:table-cell table:style-name="ce27" office:value-type="string">
            <text:p>57:25:0010726:209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4">
            <text:p>454</text:p>
          </table:table-cell>
          <table:table-cell table:style-name="ce27" office:value-type="string">
            <text:p>57:25:0010726:21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5">
            <text:p>455</text:p>
          </table:table-cell>
          <table:table-cell table:style-name="ce27" office:value-type="string">
            <text:p>57:25:0010726:21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6">
            <text:p>456</text:p>
          </table:table-cell>
          <table:table-cell table:style-name="ce27" office:value-type="string">
            <text:p>57:25:0010726:21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7">
            <text:p>457</text:p>
          </table:table-cell>
          <table:table-cell table:style-name="ce27" office:value-type="string">
            <text:p>57:25:0010726:22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8">
            <text:p>458</text:p>
          </table:table-cell>
          <table:table-cell table:style-name="ce27" office:value-type="string">
            <text:p>57:25:0010726:22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9">
            <text:p>459</text:p>
          </table:table-cell>
          <table:table-cell table:style-name="ce27" office:value-type="string">
            <text:p>57:25:0010726:228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0">
            <text:p>460</text:p>
          </table:table-cell>
          <table:table-cell table:style-name="ce27" office:value-type="string">
            <text:p>57:25:0010726:230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1">
            <text:p>461</text:p>
          </table:table-cell>
          <table:table-cell table:style-name="ce27" office:value-type="string">
            <text:p>57:25:0010726:23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2">
            <text:p>462</text:p>
          </table:table-cell>
          <table:table-cell table:style-name="ce27" office:value-type="string">
            <text:p>57:25:0010726:23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3">
            <text:p>463</text:p>
          </table:table-cell>
          <table:table-cell table:style-name="ce27" office:value-type="string">
            <text:p>57:25:0010726:236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4">
            <text:p>464</text:p>
          </table:table-cell>
          <table:table-cell table:style-name="ce27" office:value-type="string">
            <text:p>57:25:0010726:24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5">
            <text:p>465</text:p>
          </table:table-cell>
          <table:table-cell table:style-name="ce27" office:value-type="string">
            <text:p>57:10:0012401:853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6">
            <text:p>466</text:p>
          </table:table-cell>
          <table:table-cell table:style-name="ce27" office:value-type="string">
            <text:p>57:10:0040101:4055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7">
            <text:p>467</text:p>
          </table:table-cell>
          <table:table-cell table:style-name="ce27" office:value-type="string">
            <text:p>57:10:0040101:8441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8">
            <text:p>468</text:p>
          </table:table-cell>
          <table:table-cell table:style-name="ce27" office:value-type="string">
            <text:p>57:13:0000000: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9">
            <text:p>469</text:p>
          </table:table-cell>
          <table:table-cell table:style-name="ce27" office:value-type="string">
            <text:p>57:13:0060101:22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0">
            <text:p>470</text:p>
          </table:table-cell>
          <table:table-cell table:style-name="ce27" office:value-type="string">
            <text:p>57:13:0060101:27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1">
            <text:p>471</text:p>
          </table:table-cell>
          <table:table-cell table:style-name="ce27" office:value-type="string">
            <text:p>57:06:0000000:164</text:p>
          </table:table-cell>
          <table:table-cell table:style-name="ce32" office:value-type="date" office:date-value="2022-03-02">
            <text:p>02.03.2022</text:p>
          </table:table-cell>
          <table:table-cell table:style-name="ce38" office:value-type="date" office:date-value="2022-02-28">
            <text:p>28.02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7" office:value-type="string" table:number-columns-spanned="3" table:number-rows-spanned="1">
            <text:p>77B768768CC395C4EBBC073A5A3625B43B84DB80B582152E6568629EB041FBB3B82A302A86FE34D38527BC317ACA62672E2FBBFB877A8D24C65BA11CACE708B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8"/>
          <table:table-cell table:style-name="ce35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49"/>
          <table:table-cell table:style-name="ce35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798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15.03.2022</text:date>, <text:time>10:1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15T10:15:30.28</dc:date>
    <meta:print-date>2020-11-11T05:45:37Z</meta:print-date>
    <meta:editing-duration>PT13S</meta:editing-duration>
    <meta:editing-cycles>1</meta:editing-cycles>
    <meta:document-statistic meta:table-count="1" meta:cell-count="2927" meta:object-count="0"/>
  </office:meta>
</office:document-meta>
</file>