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$23:$B$1048576, B23)&gt;1,NOT(ISBLANK(B23))))" style:apply-style-name="cf1" style:base-cell-address="Лист1.B2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089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14</text:span><text:s/>"<text:span text:style-name="T2"><text:s/>марта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0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3.2022 № 916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50">
            <text:p>5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10"/>
          <table:table-cell table:style-name="ce76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7">
            <text:p>57:10:0023401:82</text:p>
          </table:table-cell>
          <table:table-cell office:value-type="date" office:date-value="2022-03-02T00:00:00" table:style-name="ce43">
            <text:p>02.03.2022</text:p>
          </table:table-cell>
          <table:table-cell office:value-type="date" office:date-value="2022-02-27T00:00:00" table:style-name="ce32">
            <text:p>27.02.2022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77">
            <text:p>57:10:2200101:644</text:p>
          </table:table-cell>
          <table:table-cell office:value-type="date" office:date-value="2022-03-02T00:00:00" table:style-name="ce43">
            <text:p>02.03.2022</text:p>
          </table:table-cell>
          <table:table-cell office:value-type="date" office:date-value="2022-02-27T00:00:00" table:style-name="ce32">
            <text:p>27.02.2022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77">
            <text:p>57:10:0030801:14510</text:p>
          </table:table-cell>
          <table:table-cell office:value-type="date" office:date-value="2022-03-02T00:00:00" table:style-name="ce43">
            <text:p>02.03.2022</text:p>
          </table:table-cell>
          <table:table-cell office:value-type="date" office:date-value="2022-02-27T00:00:00" table:style-name="ce32">
            <text:p>27.02.2022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4" table:style-name="ce28">
            <text:p>4</text:p>
          </table:table-cell>
          <table:table-cell office:value-type="string" table:style-name="ce77">
            <text:p>57:10:0920101:1056</text:p>
          </table:table-cell>
          <table:table-cell office:value-type="date" office:date-value="2022-03-02T00:00:00" table:style-name="ce43">
            <text:p>02.03.2022</text:p>
          </table:table-cell>
          <table:table-cell office:value-type="date" office:date-value="2022-02-27T00:00:00" table:style-name="ce32">
            <text:p>27.02.2022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style-name="ce77">
            <text:p>57:10:2200101:118</text:p>
          </table:table-cell>
          <table:table-cell office:value-type="date" office:date-value="2022-03-02T00:00:00" table:style-name="ce43">
            <text:p>02.03.2022</text:p>
          </table:table-cell>
          <table:table-cell office:value-type="date" office:date-value="2022-02-27T00:00:00" table:style-name="ce32">
            <text:p>27.02.2022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8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4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5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6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48" table:style-name="ro15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3-14T08:22:41Z</dc:date>
    <meta:print-date>2020-11-11T05:45:37Z</meta:print-date>
  </office:meta>
</office:document-meta>
</file>