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6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17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3.2021 № 10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610:546</text:p>
          </table:table-cell>
          <table:table-cell table:style-name="ce23" office:value-type="date" office:date-value="2021-03-09">
            <text:p>09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6</text:p>
          </table:table-cell>
          <table:table-cell table:style-name="ce30" office:value-type="float" office:value="140.3">
            <text:p>1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5542551.5">
            <text:p>5 542 551,50</text:p>
          </table:table-cell>
          <table:table-cell table:style-name="ce42" office:value-type="float" office:value="39505">
            <text:p>39 505,0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03:0240101:11</text:p>
          </table:table-cell>
          <table:table-cell table:style-name="ce23" office:value-type="date" office:date-value="2021-03-09">
            <text:p>09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202.1</text:p>
          </table:table-cell>
          <table:table-cell table:style-name="ce30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01363.503913763">
            <text:p>101 363,50</text:p>
          </table:table-cell>
          <table:table-cell table:style-name="ce42" office:value-type="float" office:value="2839.31383511942">
            <text:p>2 839,3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470AFBD3D34468371B87D968443B5E8B7A3C8C9B8BAA9189DA2869FBBC50CCA63F6CD8EF783F29A7937C99E561CFBADB892E6AB0463EBA75DE38AA2DA1E8414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7T11:22:20.51</dc:date>
    <meta:print-date>2020-11-11T05:45:37Z</meta:print-date>
    <meta:editing-duration>PT9S</meta:editing-duration>
    <meta:editing-cycles>1</meta:editing-cycles>
    <meta:document-statistic meta:table-count="1" meta:cell-count="53" meta:object-count="0"/>
  </office:meta>
</office:document-meta>
</file>