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9:.$B$106]; [.B99])&gt;1;NOT(ISBLANK([.B99]))))" style:apply-style-name="cf1" style:base-cell-address="Лист1.B9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7:.$B$384]; [.B107])&gt;1;NOT(ISBLANK([.B107]))))" style:apply-style-name="cf1" style:base-cell-address="Лист1.B10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7:.$B$384]; [.B107])&gt;1;NOT(ISBLANK([.B107]))))" style:apply-style-name="cf1" style:base-cell-address="Лист1.B10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7:.$B$384]; [.B107])&gt;1;NOT(ISBLANK([.B107]))))" style:apply-style-name="cf1" style:base-cell-address="Лист1.B10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7:.$B$384]; [.B107])&gt;1;NOT(ISBLANK([.B107]))))" style:apply-style-name="cf1" style:base-cell-address="Лист1.B10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7:.$B$384]; [.B107])&gt;1;NOT(ISBLANK([.B107]))))" style:apply-style-name="cf1" style:base-cell-address="Лист1.B107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5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4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7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3.2021 № 10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85">
            <text:p>28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112:114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312.25">
            <text:p>30 312,25</text:p>
          </table:table-cell>
          <table:table-cell table:style-name="ce55" office:value-type="float" office:value="1212.49">
            <text:p>1 21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404:4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:081</text:p>
          </table:table-cell>
          <table:table-cell table:style-name="ce41" office:value-type="float" office:value="2574">
            <text:p>257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01646.06">
            <text:p>1 301 646,06</text:p>
          </table:table-cell>
          <table:table-cell table:style-name="ce55" office:value-type="float" office:value="505.69">
            <text:p>505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104:75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898.16">
            <text:p>25 898,16</text:p>
          </table:table-cell>
          <table:table-cell table:style-name="ce55" office:value-type="float" office:value="893.04">
            <text:p>893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969:2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64">
            <text:p>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2919.64">
            <text:p>472 919,64</text:p>
          </table:table-cell>
          <table:table-cell table:style-name="ce55" office:value-type="float" office:value="838.51">
            <text:p>838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30969:22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36">
            <text:p>4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6139.72">
            <text:p>366 139,72</text:p>
          </table:table-cell>
          <table:table-cell table:style-name="ce55" office:value-type="float" office:value="839.77">
            <text:p>839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30625: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7590.48">
            <text:p>67 590,48</text:p>
          </table:table-cell>
          <table:table-cell table:style-name="ce55" office:value-type="float" office:value="2816.27">
            <text:p>2 81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819:31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96">
            <text:p>5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1705.16">
            <text:p>211 705,16</text:p>
          </table:table-cell>
          <table:table-cell table:style-name="ce55" office:value-type="float" office:value="355.21">
            <text:p>35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00000:603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231.45">
            <text:p>78 231,45</text:p>
          </table:table-cell>
          <table:table-cell table:style-name="ce55" office:value-type="float" office:value="2370.65">
            <text:p>2 370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930101:25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334">
            <text:p>533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2895.36">
            <text:p>122 895,36</text:p>
          </table:table-cell>
          <table:table-cell table:style-name="ce55" office:value-type="float" office:value="23.04">
            <text:p>23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1:0010209:27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233">
            <text:p>23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51.58">
            <text:p>7 651,58</text:p>
          </table:table-cell>
          <table:table-cell table:style-name="ce55" office:value-type="float" office:value="32.84">
            <text:p>32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0:0850101:58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52">
            <text:p>14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014.92">
            <text:p>62 014,92</text:p>
          </table:table-cell>
          <table:table-cell table:style-name="ce55" office:value-type="float" office:value="42.71">
            <text:p>42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820101:52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50">
            <text:p>1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587.5">
            <text:p>43 587,50</text:p>
          </table:table-cell>
          <table:table-cell table:style-name="ce55" office:value-type="float" office:value="34.87">
            <text:p>3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0:0710101:57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92">
            <text:p>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725.44">
            <text:p>32 725,44</text:p>
          </table:table-cell>
          <table:table-cell table:style-name="ce55" office:value-type="float" office:value="41.32">
            <text:p>41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0:0150101:72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8650">
            <text:p>168 650,00</text:p>
          </table:table-cell>
          <table:table-cell table:style-name="ce55" office:value-type="float" office:value="33.73">
            <text:p>33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9:1300101:36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8558">
            <text:p>585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3149.88">
            <text:p>343 149,88</text:p>
          </table:table-cell>
          <table:table-cell table:style-name="ce55" office:value-type="float" office:value="5.86">
            <text:p>5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9:0190101:7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310">
            <text:p>26 310,00</text:p>
          </table:table-cell>
          <table:table-cell table:style-name="ce55" office:value-type="float" office:value="43.85">
            <text:p>43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2320101:25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08150">
            <text:p>908 150,00</text:p>
          </table:table-cell>
          <table:table-cell table:style-name="ce55" office:value-type="float" office:value="181.63">
            <text:p>181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3:0040103:4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7">
            <text:p>6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2642.96">
            <text:p>112 642,96</text:p>
          </table:table-cell>
          <table:table-cell table:style-name="ce55" office:value-type="float" office:value="168.88">
            <text:p>168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4:0550101:11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000">
            <text:p>2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8000">
            <text:p>338 000,00</text:p>
          </table:table-cell>
          <table:table-cell table:style-name="ce55" office:value-type="float" office:value="16.9">
            <text:p>16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4:0550101:1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999">
            <text:p>199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7983.1">
            <text:p>337 983,10</text:p>
          </table:table-cell>
          <table:table-cell table:style-name="ce55" office:value-type="float" office:value="16.9">
            <text:p>16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5:0290101:39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6:0000000:10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5576">
            <text:p>95 576,00</text:p>
          </table:table-cell>
          <table:table-cell table:style-name="ce55" office:value-type="float" office:value="119.47">
            <text:p>119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6:0000000:57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7435">
            <text:p>3774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00324.4">
            <text:p>1 600 324,40</text:p>
          </table:table-cell>
          <table:table-cell table:style-name="ce55" office:value-type="float" office:value="4.24">
            <text:p>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6:0020601:21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4688">
            <text:p>104 688,00</text:p>
          </table:table-cell>
          <table:table-cell table:style-name="ce55" office:value-type="float" office:value="130.86">
            <text:p>130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6:0020601:21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4688">
            <text:p>104 688,00</text:p>
          </table:table-cell>
          <table:table-cell table:style-name="ce55" office:value-type="float" office:value="130.86">
            <text:p>130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9:0000000:10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340000">
            <text:p>283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0606800">
            <text:p>170 606 800,00</text:p>
          </table:table-cell>
          <table:table-cell table:style-name="ce55" office:value-type="float" office:value="6.02">
            <text:p>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10101:180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792">
            <text:p>287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5455.92">
            <text:p>115 455,92</text:p>
          </table:table-cell>
          <table:table-cell table:style-name="ce55" office:value-type="float" office:value="4.01">
            <text:p>4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10201:773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3830">
            <text:p>313 830,00</text:p>
          </table:table-cell>
          <table:table-cell table:style-name="ce55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10201:77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568">
            <text:p>905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948636.96">
            <text:p>18 948 636,96</text:p>
          </table:table-cell>
          <table:table-cell table:style-name="ce55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21604: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21248">
            <text:p>212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53632">
            <text:p>1 253 632,00</text:p>
          </table:table-cell>
          <table:table-cell table:style-name="ce55" office:value-type="float" office:value="59">
            <text:p>5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23601:73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6323.8">
            <text:p>146 323,80</text:p>
          </table:table-cell>
          <table:table-cell table:style-name="ce55" office:value-type="float" office:value="270.97">
            <text:p>270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513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6274">
            <text:p>627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1218.95">
            <text:p>531 218,95</text:p>
          </table:table-cell>
          <table:table-cell table:style-name="ce55" office:value-type="float" office:value="84.67">
            <text:p>8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40101:924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00.32">
            <text:p>26 000,32</text:p>
          </table:table-cell>
          <table:table-cell table:style-name="ce55" office:value-type="float" office:value="838.72">
            <text:p>8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100101:16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17">
            <text:p>37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0930.86">
            <text:p>280 930,86</text:p>
          </table:table-cell>
          <table:table-cell table:style-name="ce55" office:value-type="float" office:value="75.58">
            <text:p>75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100101:158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0">
            <text:p>1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4688">
            <text:p>354 688,00</text:p>
          </table:table-cell>
          <table:table-cell table:style-name="ce55" office:value-type="float" office:value="208.64">
            <text:p>208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1110101:157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1648">
            <text:p>164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399.83">
            <text:p>132 399,83</text:p>
          </table:table-cell>
          <table:table-cell table:style-name="ce55" office:value-type="float" office:value="80.34">
            <text:p>80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220101:36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4766">
            <text:p>476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0406.87">
            <text:p>380 406,87</text:p>
          </table:table-cell>
          <table:table-cell table:style-name="ce55" office:value-type="float" office:value="79.82">
            <text:p>79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230101:19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4">
            <text:p>1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487.74">
            <text:p>41 487,7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240201:66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3214">
            <text:p>321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7538.38">
            <text:p>237 538,38</text:p>
          </table:table-cell>
          <table:table-cell table:style-name="ce55" office:value-type="float" office:value="73.91">
            <text:p>73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330102:113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359">
            <text:p>3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534.93">
            <text:p>29 534,93</text:p>
          </table:table-cell>
          <table:table-cell table:style-name="ce55" office:value-type="float" office:value="82.27">
            <text:p>8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2750101:12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0654">
            <text:p>390 654,00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2750101:264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165.06">
            <text:p>39 165,06</text:p>
          </table:table-cell>
          <table:table-cell table:style-name="ce55" office:value-type="float" office:value="1186.82">
            <text:p>1 18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2:0010102:96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5">
            <text:p>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30.95">
            <text:p>5 130,95</text:p>
          </table:table-cell>
          <table:table-cell table:style-name="ce55" office:value-type="float" office:value="54.01">
            <text:p>54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3:0680101:40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3750">
            <text:p>253 750,00</text:p>
          </table:table-cell>
          <table:table-cell table:style-name="ce55" office:value-type="float" office:value="50.75">
            <text:p>50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6:0250101:57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1950">
            <text:p>261 950,00</text:p>
          </table:table-cell>
          <table:table-cell table:style-name="ce55" office:value-type="float" office:value="52.39">
            <text:p>52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7:0040401:40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375">
            <text:p>37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973.95">
            <text:p>9 973,95</text:p>
          </table:table-cell>
          <table:table-cell table:style-name="ce55" office:value-type="float" office:value="26.6">
            <text:p>26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7:0270101:42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1115">
            <text:p>111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235.92">
            <text:p>33 235,92</text:p>
          </table:table-cell>
          <table:table-cell table:style-name="ce55" office:value-type="float" office:value="29.81">
            <text:p>29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7:0320101:36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2318">
            <text:p>2318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267">
            <text:p>65 267,00</text:p>
          </table:table-cell>
          <table:table-cell table:style-name="ce55" office:value-type="float" office:value="28.16">
            <text:p>28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2:0640101:70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7.5">
            <text:p>37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6282.125">
            <text:p>496 282,13</text:p>
          </table:table-cell>
          <table:table-cell table:style-name="ce55" office:value-type="float" office:value="13234.19">
            <text:p>13 234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5:0030101:89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7009.7">
            <text:p>700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8112554.07">
            <text:p>58 112 554,07</text:p>
          </table:table-cell>
          <table:table-cell table:style-name="ce55" office:value-type="float" office:value="8290.31">
            <text:p>8 29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40217:16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706.0</text:p>
          </table:table-cell>
          <table:table-cell table:style-name="ce41" office:value-type="float" office:value="46">
            <text:p>4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3916.63">
            <text:p>263 916,63</text:p>
          </table:table-cell>
          <table:table-cell table:style-name="ce55" office:value-type="float" office:value="5737.32">
            <text:p>5 737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5:0500101:30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822.0</text:p>
          </table:table-cell>
          <table:table-cell table:style-name="ce41" office:value-type="float" office:value="2403.4">
            <text:p>240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12998.08">
            <text:p>8 012 998,08</text:p>
          </table:table-cell>
          <table:table-cell table:style-name="ce55" office:value-type="float" office:value="3334.03">
            <text:p>3 33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1:0010118:3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3">
            <text:p>5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0891.017270042">
            <text:p>380 891,02</text:p>
          </table:table-cell>
          <table:table-cell table:style-name="ce55" office:value-type="float" office:value="6887.72183128467">
            <text:p>6 88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6:1540101:14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6">
            <text:p>8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94966.550671724">
            <text:p>994 966,55</text:p>
          </table:table-cell>
          <table:table-cell table:style-name="ce55" office:value-type="float" office:value="11623.4410125201">
            <text:p>11 623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9:0770101:35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4">
            <text:p>10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3902.967479361">
            <text:p>533 902,97</text:p>
          </table:table-cell>
          <table:table-cell table:style-name="ce55" office:value-type="float" office:value="5163.47163906539">
            <text:p>5 16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9:0940101:33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0817.433169459">
            <text:p>400 817,43</text:p>
          </table:table-cell>
          <table:table-cell table:style-name="ce55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9:1070101:32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6">
            <text:p>4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9735.980027474">
            <text:p>239 735,98</text:p>
          </table:table-cell>
          <table:table-cell table:style-name="ce55" office:value-type="float" office:value="4833.3866941023">
            <text:p>4 83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50101:556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1.7">
            <text:p>20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82284.87792342">
            <text:p>3 782 284,88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460101:94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5.2">
            <text:p>16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97835.70566658">
            <text:p>3 097 835,71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530101:43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61.7">
            <text:p>16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46008.14436115">
            <text:p>3 946 008,14</text:p>
          </table:table-cell>
          <table:table-cell table:style-name="ce55" office:value-type="float" office:value="24403.2661988939">
            <text:p>24 403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31455:3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4.7">
            <text:p>14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29910.98674537">
            <text:p>1 129 910,99</text:p>
          </table:table-cell>
          <table:table-cell table:style-name="ce55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40408:290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5.4">
            <text:p>18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19307.13446081">
            <text:p>3 619 307,13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030101:49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2.1">
            <text:p>18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14745.04843755">
            <text:p>3 414 745,05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2800101:40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5.9">
            <text:p>14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46765.24648317">
            <text:p>2 846 765,25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2650101:19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">
            <text:p>10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55244.84140846">
            <text:p>1 255 244,84</text:p>
          </table:table-cell>
          <table:table-cell table:style-name="ce55" office:value-type="float" office:value="11731.2602000791">
            <text:p>11 73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3:0680101:40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8">
            <text:p>7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5145.193565873">
            <text:p>305 145,19</text:p>
          </table:table-cell>
          <table:table-cell table:style-name="ce55" office:value-type="float" office:value="4191.55485667409">
            <text:p>4 19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3:0880101:20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4">
            <text:p>6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5548.636718759">
            <text:p>335 548,64</text:p>
          </table:table-cell>
          <table:table-cell table:style-name="ce55" office:value-type="float" office:value="5053.4433240777">
            <text:p>5 053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9:0760101:70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2">
            <text:p>7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5878.731660273">
            <text:p>385 878,73</text:p>
          </table:table-cell>
          <table:table-cell table:style-name="ce55" office:value-type="float" office:value="4998.42916658385">
            <text:p>4 998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0:0150101:55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5">
            <text:p>5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6224.66250865">
            <text:p>146 224,66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1311:58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6.2">
            <text:p>15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33571.82748095">
            <text:p>2 633 571,83</text:p>
          </table:table-cell>
          <table:table-cell table:style-name="ce55" office:value-type="float" office:value="16860.2549774709">
            <text:p>16 860,2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30708:2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5">
            <text:p>7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7852.639762926">
            <text:p>687 852,64</text:p>
          </table:table-cell>
          <table:table-cell table:style-name="ce55" office:value-type="float" office:value="8762.4540097188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9:0030207:173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6">
            <text:p>2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279.8667457934">
            <text:p>29 279,87</text:p>
          </table:table-cell>
          <table:table-cell table:style-name="ce55" office:value-type="float" office:value="1190.23848560136">
            <text:p>1 190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40237:11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9">
            <text:p>3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521.6762561242">
            <text:p>63 521,68</text:p>
          </table:table-cell>
          <table:table-cell table:style-name="ce55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602:85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9.4">
            <text:p>2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275.3900245396">
            <text:p>49 275,39</text:p>
          </table:table-cell>
          <table:table-cell table:style-name="ce55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6:1540101:14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0907.2</text:p>
          </table:table-cell>
          <table:table-cell table:style-name="ce41" office:value-type="float" office:value="25.6">
            <text:p>2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5652.129979247">
            <text:p>445 652,13</text:p>
          </table:table-cell>
          <table:table-cell table:style-name="ce55" office:value-type="float" office:value="17408.2863273144">
            <text:p>17 40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5:0030101:88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5:0030101:89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17.2</text:p>
          </table:table-cell>
          <table:table-cell table:style-name="ce41" office:value-type="float" office:value="140">
            <text:p>14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0051.430343672">
            <text:p>480 051,43</text:p>
          </table:table-cell>
          <table:table-cell table:style-name="ce55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9:0000000:145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6976">
            <text:p>697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107602.0536186">
            <text:p>10 107 602,05</text:p>
          </table:table-cell>
          <table:table-cell table:style-name="ce55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8:0010301:43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8:0010301:43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8:0010301:43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68.1</text:p>
          </table:table-cell>
          <table:table-cell table:style-name="ce41" office:value-type="float" office:value="9">
            <text:p>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7751.542100148">
            <text:p>347 751,54</text:p>
          </table:table-cell>
          <table:table-cell table:style-name="ce55" office:value-type="float" office:value="38639.0602333498">
            <text:p>38 63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2:0000000:156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7357">
            <text:p>735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5466944.343556">
            <text:p>105 466 944,34</text:p>
          </table:table-cell>
          <table:table-cell table:style-name="ce55" office:value-type="float" office:value="14335.5911843899">
            <text:p>14 33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00000:36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1" office:value-type="string">
            <text:p>1012.1</text:p>
          </table:table-cell>
          <table:table-cell table:style-name="ce41" office:value-type="float" office:value="218">
            <text:p>21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1607.335955649">
            <text:p>421 607,34</text:p>
          </table:table-cell>
          <table:table-cell table:style-name="ce55" office:value-type="float" office:value="1933.97860530114">
            <text:p>1 933,9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3:0000000:3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2:0040101:30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2:0020102:31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1:0040501:12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70101:37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00000:311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2:0810101:26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2:0740101:16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1700101:5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630101:5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1230101: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660101:1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7:0020417:2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7:0020311:9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6:0010433:19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6:0010410:11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6:0010219:1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6:0010116:17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6:0010116:151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116:11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6:0010102:8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6:0000000:150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408:233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40408:121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40321:108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40311:9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40311:226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40237:24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40225:22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40225:14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40216: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40203:70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31101:18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31016:3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30969: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30740: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30717: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30520:2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30503:10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30105:9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21611:45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21525:1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21504:5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21501:31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21212: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21212:3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21212:15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21205: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1205:14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21205:13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21205:127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21205:126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21205:126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21205:12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21106:3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20406:9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10723:7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10707:4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10316:51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10118: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3:1530101:11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3:0000000:6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3:0000000:64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2:1050101:13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2:1040101:6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2:1040101:2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2:0890101:15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2:0850101:5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2:0810101:16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0770101:27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2:0040303:100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2:0000000:8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2:0000000:155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0:0410101:3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9:0760101:69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240101:39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9:0080101:5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9:0010303:1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9:0010205:1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8:1690101: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8:1360101:4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2:0800102:29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8:0490101:55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7:0870101:49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7:0360101:47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1:0010116:2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1:0010306:2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1:0010306:9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2:0510101: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5:0010101: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05:0030101:67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5:0030101:67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5:0700101:53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06:0010606: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06:0040301: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6:0050102:56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6:0050102:56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6:0660101:1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06:1280101:2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6:1540101:2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7:0030501:8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7:0700101:10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8:0050112:16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09:0000000:106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9:0000000:1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9:0000000:21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9:0000000:30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9:0020101:31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9:0030403: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9:0050201:37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9:0050201:41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9:0050201:63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9:0770101: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9:0940101:10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9:0980101:9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9:1070101: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9:1380101:1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0:0000000:94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0:0010101:179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0:0020101:112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0:0030101:325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0:0050101:118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0:0050101:228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0050101:22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0570101:12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0:0940101:240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1030101: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1100101:15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1180101:165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1230101: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1330101:152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1630101:5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1700101:5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1910201:70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1910303:23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1920201:10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1920201:20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1970101:4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2100101:11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2320101:2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2640101:3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2800101: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2:0000000:49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2:0040101:30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2:0040201:29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2:0810101:26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3:0010202:23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3:0810101:4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3:0880101:3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4:0010202:11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4:1360101:10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5:0030205:132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5:0030205:22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5:0050101:3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5:0100101:20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5:0500101:1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5:0650102:5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6:0010102:18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7:0010101:1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7:0870101:49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8:0000000:11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8:0000000:13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8:0010301:28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8:0490101:55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03:0040213:9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10605:515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20129:16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5:0020811:4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5:0021002:11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21004:22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21004:29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21101:230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5:0021102:48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5:0021102:4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21102:51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21103:35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21103:37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21103:92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21104:34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5:0021106:36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5:0021106:65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5:0021106:8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5:0021106:94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25:0021205:112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5:0021205:95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5:0021210:66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5:0021212:49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5:0021301:34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5:0021305:2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5:0021317:19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5:0021318:123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5:0021318:151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5:0021324:17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5:0021324:21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5:0021324:22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21533:204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21533:211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30107:69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5:0030404:12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30404:13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5:0030404:60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5:0030406:39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5:0030407:79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5:0030408:38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5:0030408:42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5:0030411:33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5:0030411:5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5:0030412:38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5:0030414:16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5:0030416:46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5:0030503:31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5:0030503:50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5:0030515:3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5:0030523:59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5:0030530:18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5:0030530:18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5:0030607:26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5:0030608:9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5:0030613:17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5:0030756:13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18:0070405:22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5:0020129:13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10:0210101:28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19:0000000:26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15:0030201:14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14:0690101:19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8" office:value-type="string">
            <text:p>57:10:0022601:18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8" office:value-type="string">
            <text:p>57:10:0460101:69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8" office:value-type="string">
            <text:p>57:10:0500101:24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8" office:value-type="string">
            <text:p>57:10:0530101:4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8" office:value-type="string">
            <text:p>57:10:0530101:41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8" office:value-type="string">
            <text:p>57:10:0560101:44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8" office:value-type="string">
            <text:p>57:10:0560101:64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26:0010110:25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10:1230101:114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15:0000000:49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15:0030301:53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15:0030403:38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15:0340101:6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15:0450101:4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15:0630101:35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17:0660101:42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8" office:value-type="string">
            <text:p>57:25:0010826:67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8" office:value-type="string">
            <text:p>57:25:0030969:7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8" office:value-type="string">
            <text:p>57:10:2750101:64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8" office:value-type="string">
            <text:p>57:10:0040101:880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8" office:value-type="string">
            <text:p>57:25:0040321:260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8" office:value-type="string">
            <text:p>57:26:0010104:7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8" office:value-type="string">
            <text:p>57:26:0010219:31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8" office:value-type="string">
            <text:p>57:26:0010435:35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8" office:value-type="string">
            <text:p>57:10:2750101:25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8" office:value-type="string">
            <text:p>57:10:2820101:13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8" office:value-type="string">
            <text:p>57:25:0000000:602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8" office:value-type="string">
            <text:p>57:25:0010724:40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8" office:value-type="string">
            <text:p>57:25:0021004:15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8" office:value-type="string">
            <text:p>57:25:0021106:142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8" office:value-type="string">
            <text:p>57:25:0021119:11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8" office:value-type="string">
            <text:p>57:25:0021201:206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8" office:value-type="string">
            <text:p>57:25:0021201:206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8" office:value-type="string">
            <text:p>57:25:0021201:206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8" office:value-type="string">
            <text:p>57:25:0021205:100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8" office:value-type="string">
            <text:p>57:25:0021205:124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8" office:value-type="string">
            <text:p>57:25:0021205:38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8" office:value-type="string">
            <text:p>57:25:0021205:50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8" office:value-type="string">
            <text:p>57:25:0021205:50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8" office:value-type="string">
            <text:p>57:25:0021205:875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8" office:value-type="string">
            <text:p>57:25:0021205:97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8" office:value-type="string">
            <text:p>57:10:0210101:31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8" office:value-type="string">
            <text:p>57:05:0030101:87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8" office:value-type="string">
            <text:p>57:05:0030101:871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8" office:value-type="string">
            <text:p>57:08:0000000:67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8" office:value-type="string">
            <text:p>57:09:0910101:344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8" office:value-type="string">
            <text:p>57:10:0000000:202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8" office:value-type="string">
            <text:p>57:10:0000000:228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8" office:value-type="string">
            <text:p>57:10:0000000:2287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8" office:value-type="string">
            <text:p>57:10:0000000:2306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8" office:value-type="string">
            <text:p>57:10:0000000:276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8" office:value-type="string">
            <text:p>57:10:0100101:87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8" office:value-type="string">
            <text:p>57:10:1110101:137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8" office:value-type="string">
            <text:p>57:10:1110101:1373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8" office:value-type="string">
            <text:p>57:10:1240201:64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8" office:value-type="string">
            <text:p>57:13:0000000:668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8" office:value-type="string">
            <text:p>57:24:0010404:272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8" office:value-type="string">
            <text:p>57:14:0610101:530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8" office:value-type="string">
            <text:p>57:23:0010301:349</text:p>
          </table:table-cell>
          <table:table-cell table:style-name="ce33" office:value-type="date" office:date-value="2021-03-05">
            <text:p>05.03.2021</text:p>
          </table:table-cell>
          <table:table-cell table:style-name="ce33" office:value-type="date" office:date-value="2021-03-01">
            <text:p>01.03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839487FE5A142A650C43CCCA0D0332BB497AAFC59897A5BE303E773510695B2F0A3A3192A83F5D305B2D79383174B0EE5031865401862F1B15AC1B777567681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18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1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7T11:19:01.41</dc:date>
    <meta:print-date>2020-11-11T05:45:37Z</meta:print-date>
    <meta:editing-duration>PT13S</meta:editing-duration>
    <meta:editing-cycles>1</meta:editing-cycles>
    <meta:document-statistic meta:table-count="1" meta:cell-count="2003" meta:object-count="0"/>
  </office:meta>
</office:document-meta>
</file>