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3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04</text:span> "<text:span text:style-name="T1"> мар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2.2022 № 83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1:0660101:349</text:p>
          </table:table-cell>
          <table:table-cell table:style-name="ce24" office:value-type="date" office:date-value="2022-02-25">
            <text:p>25.02.2022</text:p>
          </table:table-cell>
          <table:table-cell table:style-name="ce30" office:value-type="date" office:date-value="2021-12-24">
            <text:p>24.12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58">
            <text:p>5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680413.08">
            <text:p>680 413,08</text:p>
          </table:table-cell>
          <table:table-cell table:style-name="ce44" office:value-type="float" office:value="11731.26">
            <text:p>11 731,2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53D91034E7F12EAC079B9C1A3D1DB9AEF70F07BB08D6999288B6E276976BB8AFFCE015D7CBE57357DDA2F459CCABEEC0F767B7F6C85AECB25DFAEFB4BD2C54D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5">05.03.2022</text:date>, <text:time>12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5T12:35:18.91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