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3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3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23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23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map style:condition="is-true-formula(AND(COUNTIF([.$B$23:.$B$1048576]; [.B1])+COUNTIF([.$B$1:.$B$11]; [.B1])+COUNTIF([.$B$13:.$B$16]; [.B1])&gt;1;NOT(ISBLANK([.B1]))))" style:apply-style-name="cf1" style:base-cell-address="Лист1.B1"/>
      <style:map style:condition="is-true-formula(AND(COUNTIF([.$B$23:.$B$1048576]; [.B23])&gt;1;NOT(ISBLANK([.B23]))))" style:apply-style-name="cf1" style:base-cell-address="Лист1.B2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:.$B$1048576]; [.B1])+COUNTIF([.$B$1:.$B$11]; [.B1])+COUNTIF([.$B$13:.$B$16]; [.B1])&gt;1;NOT(ISBLANK([.B1]))))" style:apply-style-name="cf1" style:base-cell-address="Лист1.B1"/>
      <style:map style:condition="is-true-formula(AND(COUNTIF([.$B$23:.$B$1048576]; [.B23])&gt;1;NOT(ISBLANK([.B23]))))" style:apply-style-name="cf1" style:base-cell-address="Лист1.B2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:.$B$1048576]; [.B1])+COUNTIF([.$B$1:.$B$11]; [.B1])+COUNTIF([.$B$13:.$B$16]; [.B1])&gt;1;NOT(ISBLANK([.B1]))))" style:apply-style-name="cf1" style:base-cell-address="Лист1.B1"/>
      <style:map style:condition="is-true-formula(AND(COUNTIF([.$B$23:.$B$1048576]; [.B23])&gt;1;NOT(ISBLANK([.B23]))))" style:apply-style-name="cf1" style:base-cell-address="Лист1.B2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79</text:p>
          </table:table-cell>
          <table:covered-table-cell table:style-name="ce6"/>
          <table:covered-table-cell/>
          <table:table-cell table:style-name="ce33"/>
          <table:table-cell table:style-name="ce35"/>
          <table:table-cell table:style-name="ce40"/>
          <table:table-cell table:style-name="ce35"/>
          <table:table-cell table:style-name="ce43" office:value-type="string">
            <text:p>"<text:span text:style-name="T1"> 02</text:span> "<text:span text:style-name="T1"> марта <text:s/></text:span><text:s text:c="2"/>2022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5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2.2022 № 81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float" office:value="4">
            <text:p>4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9:0520101:522</text:p>
          </table:table-cell>
          <table:table-cell table:style-name="ce28" office:value-type="date" office:date-value="2022-02-24">
            <text:p>24.02.2022</text:p>
          </table:table-cell>
          <table:table-cell table:style-name="ce34" office:value-type="date" office:date-value="2022-01-21">
            <text:p>21.01.2022</text:p>
          </table:table-cell>
          <table:table-cell table:style-name="ce37" office:value-type="string">
            <text:p>09:030</text:p>
          </table:table-cell>
          <table:table-cell table:style-name="ce37" office:value-type="float" office:value="80">
            <text:p>80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2">
            <text:p>172,00</text:p>
          </table:table-cell>
          <table:table-cell table:style-name="ce48" office:value-type="float" office:value="2.15">
            <text:p>2,1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9" table:number-columns-repeated="2"/>
          <table:table-cell table:style-name="ce38" table:number-columns-repeated="2"/>
          <table:table-cell table:style-name="ce42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9" table:number-columns-repeated="2"/>
          <table:table-cell table:style-name="ce38" table:number-columns-repeated="2"/>
          <table:table-cell table:style-name="ce42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15:0620101:387</text:p>
          </table:table-cell>
          <table:table-cell table:style-name="ce28" office:value-type="date" office:date-value="2022-02-24">
            <text:p>24.02.2022</text:p>
          </table:table-cell>
          <table:table-cell table:style-name="ce34" office:value-type="date" office:date-value="2022-01-21">
            <text:p>21.01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06:0010103:97</text:p>
          </table:table-cell>
          <table:table-cell table:style-name="ce28" office:value-type="date" office:date-value="2022-02-24">
            <text:p>24.02.2022</text:p>
          </table:table-cell>
          <table:table-cell table:style-name="ce34" office:value-type="date" office:date-value="2022-01-21">
            <text:p>21.01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25:0000000:5960</text:p>
          </table:table-cell>
          <table:table-cell table:style-name="ce28" office:value-type="date" office:date-value="2022-02-24">
            <text:p>24.02.2022</text:p>
          </table:table-cell>
          <table:table-cell table:style-name="ce34" office:value-type="date" office:date-value="2022-01-21">
            <text:p>21.01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5:0010160:791</text:p>
          </table:table-cell>
          <table:table-cell table:style-name="ce28" office:value-type="date" office:date-value="2022-02-24">
            <text:p>24.02.2022</text:p>
          </table:table-cell>
          <table:table-cell table:style-name="ce34" office:value-type="date" office:date-value="2022-01-21">
            <text:p>21.01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4"/>
          <table:table-cell table:style-name="ce30" table:number-columns-repeated="2"/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4" office:value-type="string" table:number-columns-spanned="3" table:number-rows-spanned="1">
            <text:p>B53311CDBE88803ADAEFE653E7EDE09A144DC34606761C2B67C04551AB0B219416A6342BD1B21E4EE80069935680DB39B47EBC3C69F7965186B5676AA67BDC3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5"/>
          <table:table-cell table:style-name="ce31"/>
          <table:table-cell table:style-name="ce4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6"/>
          <table:table-cell table:style-name="ce31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.03.2022</text:date>, <text:time>12:0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03T12:04:22.55</dc:date>
    <meta:print-date>2020-11-11T05:45:37Z</meta:print-date>
    <meta:editing-duration>PT26S</meta:editing-duration>
    <meta:editing-cycles>1</meta:editing-cycles>
    <meta:document-statistic meta:table-count="1" meta:cell-count="59" meta:object-count="0"/>
  </office:meta>
</office:document-meta>
</file>