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7:.$B$1048576]; [.B1])+COUNTIF([.$B$1:.$B$11]; [.B1])+COUNTIF([.$B$205:.$B$2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07:.$B$1048576]; [.B1])+COUNTIF([.$B$1:.$B$11]; [.B1])+COUNTIF([.$B$205:.$B$2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7:.$B$1048576]; [.B1])+COUNTIF([.$B$1:.$B$11]; [.B1])+COUNTIF([.$B$205:.$B$2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7:.$B$1048576]; [.B1])+COUNTIF([.$B$1:.$B$11]; [.B1])+COUNTIF([.$B$205:.$B$2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307:.$B$1048576]; [.B1])+COUNTIF([.$B$1:.$B$11]; [.B1])+COUNTIF([.$B$205:.$B$2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307:.$B$1048576]; [.B1])+COUNTIF([.$B$1:.$B$11]; [.B1])+COUNTIF([.$B$205:.$B$2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307:.$B$1048576]; [.B1])+COUNTIF([.$B$1:.$B$11]; [.B1])+COUNTIF([.$B$205:.$B$208]; [.B1])&gt;1;NOT(ISBLANK([.B1]))))" style:apply-style-name="cf1" style:base-cell-address="Лист1.B1"/>
      <style:map style:condition="is-true-formula(AND(COUNTIF([.$B$307:.$B$1048576]; [.B307])&gt;1;NOT(ISBLANK([.B307]))))" style:apply-style-name="cf1" style:base-cell-address="Лист1.B3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7:.$B$1048576]; [.B1])+COUNTIF([.$B$1:.$B$11]; [.B1])+COUNTIF([.$B$205:.$B$208]; [.B1])&gt;1;NOT(ISBLANK([.B1]))))" style:apply-style-name="cf1" style:base-cell-address="Лист1.B1"/>
      <style:map style:condition="is-true-formula(AND(COUNTIF([.$B$307:.$B$1048576]; [.B307])&gt;1;NOT(ISBLANK([.B307]))))" style:apply-style-name="cf1" style:base-cell-address="Лист1.B3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7:.$B$1048576]; [.B1])+COUNTIF([.$B$1:.$B$11]; [.B1])+COUNTIF([.$B$205:.$B$208]; [.B1])&gt;1;NOT(ISBLANK([.B1]))))" style:apply-style-name="cf1" style:base-cell-address="Лист1.B1"/>
      <style:map style:condition="is-true-formula(AND(COUNTIF([.$B$307:.$B$1048576]; [.B307])&gt;1;NOT(ISBLANK([.B307]))))" style:apply-style-name="cf1" style:base-cell-address="Лист1.B3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75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4"/>
          <table:table-cell table:style-name="ce39"/>
          <table:table-cell table:style-name="ce47" office:value-type="string">
            <text:p>"<text:span text:style-name="T1"> 02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2.2022 № 80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93">
            <text:p>1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96">
            <text:p>96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22201:83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33.2">
            <text:p>3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1361.62">
            <text:p>431 361,62</text:p>
          </table:table-cell>
          <table:table-cell table:style-name="ce52" office:value-type="float" office:value="12992.82">
            <text:p>12 992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4:0040501:37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8.2">
            <text:p>4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4922.2">
            <text:p>364 922,20</text:p>
          </table:table-cell>
          <table:table-cell table:style-name="ce52" office:value-type="float" office:value="7571">
            <text:p>7 57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801:39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8">
            <text:p>11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03549.98">
            <text:p>2 303 549,98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1018:9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8.7">
            <text:p>88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0845.56">
            <text:p>1 000 845,56</text:p>
          </table:table-cell>
          <table:table-cell table:style-name="ce52" office:value-type="float" office:value="11283.49">
            <text:p>11 28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1:0010317:4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.1">
            <text:p>6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3743.15">
            <text:p>343 743,15</text:p>
          </table:table-cell>
          <table:table-cell table:style-name="ce52" office:value-type="float" office:value="5719.52">
            <text:p>5 719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9:0030206:50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5.6">
            <text:p>10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3272.45">
            <text:p>2 013 272,45</text:p>
          </table:table-cell>
          <table:table-cell table:style-name="ce52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10101:181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.2">
            <text:p>5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8394.1">
            <text:p>648 394,10</text:p>
          </table:table-cell>
          <table:table-cell table:style-name="ce52" office:value-type="float" office:value="11746.27">
            <text:p>11 746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30301:43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.7">
            <text:p>8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74599.03">
            <text:p>1 574 599,03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30801:1706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2.2">
            <text:p>16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64807.47">
            <text:p>3 164 807,47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520101:42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221.7">
            <text:p>22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88963.89">
            <text:p>5 688 963,89</text:p>
          </table:table-cell>
          <table:table-cell table:style-name="ce52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3:0410101:53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0.3">
            <text:p>38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09919.38">
            <text:p>2 309 919,38</text:p>
          </table:table-cell>
          <table:table-cell table:style-name="ce52" office:value-type="float" office:value="6073.94">
            <text:p>6 073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6:0010209:45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7.6">
            <text:p>3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0409.46">
            <text:p>470 409,46</text:p>
          </table:table-cell>
          <table:table-cell table:style-name="ce52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6:0010303:46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8.4">
            <text:p>11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1358.62">
            <text:p>2 311 358,62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6:0010313:50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3.5">
            <text:p>8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7233.89">
            <text:p>1 607 233,89</text:p>
          </table:table-cell>
          <table:table-cell table:style-name="ce52" office:value-type="float" office:value="19248.31">
            <text:p>19 248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7:0010410:17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4.2">
            <text:p>12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30179.54">
            <text:p>2 330 179,54</text:p>
          </table:table-cell>
          <table:table-cell table:style-name="ce52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7:0020511:25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0">
            <text:p>1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3164">
            <text:p>1 763 164,00</text:p>
          </table:table-cell>
          <table:table-cell table:style-name="ce52" office:value-type="float" office:value="17631.64">
            <text:p>17 63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20157:27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34.5">
            <text:p>3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547.34">
            <text:p>306 547,34</text:p>
          </table:table-cell>
          <table:table-cell table:style-name="ce52" office:value-type="float" office:value="8885.43">
            <text:p>8 885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21209:24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5780">
            <text:p>145 780,00</text:p>
          </table:table-cell>
          <table:table-cell table:style-name="ce52" office:value-type="float" office:value="5831.2">
            <text:p>5 83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40237:122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2.7">
            <text:p>2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157.46">
            <text:p>106 157,46</text:p>
          </table:table-cell>
          <table:table-cell table:style-name="ce52" office:value-type="float" office:value="4676.54">
            <text:p>4 676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3:0010301:158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1">
            <text:p>2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175.3">
            <text:p>39 175,30</text:p>
          </table:table-cell>
          <table:table-cell table:style-name="ce52" office:value-type="float" office:value="1949.02">
            <text:p>1 949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10156:232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6.4">
            <text:p>1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486.89">
            <text:p>27 486,89</text:p>
          </table:table-cell>
          <table:table-cell table:style-name="ce52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20101:390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12.8">
            <text:p>1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304.13">
            <text:p>110 304,13</text:p>
          </table:table-cell>
          <table:table-cell table:style-name="ce52" office:value-type="float" office:value="8617.51">
            <text:p>8 6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20101:390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12.8">
            <text:p>1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304.13">
            <text:p>110 304,13</text:p>
          </table:table-cell>
          <table:table-cell table:style-name="ce52" office:value-type="float" office:value="8617.51">
            <text:p>8 6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70101:424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63.6">
            <text:p>6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1567.13">
            <text:p>591 567,13</text:p>
          </table:table-cell>
          <table:table-cell table:style-name="ce52" office:value-type="float" office:value="9301.37">
            <text:p>9 301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4:0900102:31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3">
            <text:p>1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835.83">
            <text:p>18 835,83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3:0710101:54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627.1">
            <text:p>62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9573.87">
            <text:p>559 573,87</text:p>
          </table:table-cell>
          <table:table-cell table:style-name="ce52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8:0000000:70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8025">
            <text:p>802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33322">
            <text:p>21 533 322,00</text:p>
          </table:table-cell>
          <table:table-cell table:style-name="ce52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30801:1707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792">
            <text:p>79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53583.92">
            <text:p>2 853 583,92</text:p>
          </table:table-cell>
          <table:table-cell table:style-name="ce52" office:value-type="float" office:value="3603.01">
            <text:p>3 60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3:0330101:51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81.6">
            <text:p>8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813.31">
            <text:p>72 813,31</text:p>
          </table:table-cell>
          <table:table-cell table:style-name="ce52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0021501:98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40">
            <text:p>54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004.2">
            <text:p>66 004,20</text:p>
          </table:table-cell>
          <table:table-cell table:style-name="ce52" office:value-type="float" office:value="122.23">
            <text:p>122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1:0021101:34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50">
            <text:p>5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99.5">
            <text:p>34 699,5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1:0021401:26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45">
            <text:p>31 545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1:0060401:60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0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7500">
            <text:p>1 207 500,00</text:p>
          </table:table-cell>
          <table:table-cell table:style-name="ce52" office:value-type="float" office:value="48.3">
            <text:p>4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1:0060401:60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0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7500">
            <text:p>1 207 500,00</text:p>
          </table:table-cell>
          <table:table-cell table:style-name="ce52" office:value-type="float" office:value="48.3">
            <text:p>48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5:0040201:24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50000">
            <text:p>4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1000">
            <text:p>2 061 000,00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5:0040201:45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0000">
            <text:p>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000">
            <text:p>229 000,00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6:0000000:10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87499">
            <text:p>7874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77620.33">
            <text:p>3 677 620,33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6:0000000:113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40001">
            <text:p>204000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26804.67">
            <text:p>9 526 804,67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0050201:53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254">
            <text:p>25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70.3">
            <text:p>16 370,3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1:0010101:28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527974">
            <text:p>652797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788365.34">
            <text:p>28 788 365,34</text:p>
          </table:table-cell>
          <table:table-cell table:style-name="ce52" office:value-type="float" office:value="4.41">
            <text:p>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1:0010101:59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37000">
            <text:p>203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83170">
            <text:p>8 983 170,00</text:p>
          </table:table-cell>
          <table:table-cell table:style-name="ce52" office:value-type="float" office:value="4.41">
            <text:p>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5:0000000:140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49926">
            <text:p>24992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9641.84">
            <text:p>1 209 641,84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7:0020201:30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78692">
            <text:p>27869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1000.08">
            <text:p>1 321 000,08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7:0020201:30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92150">
            <text:p>3921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8791">
            <text:p>1 858 791,0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7:0020201:31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06590">
            <text:p>30659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53236.6">
            <text:p>1 453 236,6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7:0020201:6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92613">
            <text:p>89261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74350.58">
            <text:p>2 374 350,58</text:p>
          </table:table-cell>
          <table:table-cell table:style-name="ce52" office:value-type="float" office:value="2.66">
            <text:p>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7:0020201:6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45096">
            <text:p>104509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79955.36">
            <text:p>2 779 955,36</text:p>
          </table:table-cell>
          <table:table-cell table:style-name="ce52" office:value-type="float" office:value="2.66">
            <text:p>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2:0000000:18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948450">
            <text:p>39484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084723">
            <text:p>21 084 723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2:0010201:26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8200">
            <text:p>2382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1988">
            <text:p>1 271 988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2:0010201:26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8800">
            <text:p>158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7992">
            <text:p>847 992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1:1290101:12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2092">
            <text:p>209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26.44">
            <text:p>31 526,44</text:p>
          </table:table-cell>
          <table:table-cell table:style-name="ce52" office:value-type="float" office:value="15.07">
            <text:p>1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8:0680101:53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810">
            <text:p>57 810,00</text:p>
          </table:table-cell>
          <table:table-cell table:style-name="ce52" office:value-type="float" office:value="57.81">
            <text:p>57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9:0030303:23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9:030</text:p>
          </table:table-cell>
          <table:table-cell table:style-name="ce41" office:value-type="float" office:value="307">
            <text:p>307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0.05">
            <text:p>660,05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09:0720101:60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2</text:p>
          </table:table-cell>
          <table:table-cell table:style-name="ce41" office:value-type="float" office:value="72719">
            <text:p>7271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4132.43">
            <text:p>434 132,43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0000000:300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3:011</text:p>
          </table:table-cell>
          <table:table-cell table:style-name="ce41" office:value-type="float" office:value="21724">
            <text:p>21724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01689.48">
            <text:p>6 001 689,48</text:p>
          </table:table-cell>
          <table:table-cell table:style-name="ce52" office:value-type="float" office:value="276.27">
            <text:p>276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0030101:335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33.48">
            <text:p>25 533,48</text:p>
          </table:table-cell>
          <table:table-cell table:style-name="ce52" office:value-type="float" office:value="911.91">
            <text:p>91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0030301:9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54">
            <text:p>145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319.34">
            <text:p>205 319,34</text:p>
          </table:table-cell>
          <table:table-cell table:style-name="ce52" office:value-type="float" office:value="141.21">
            <text:p>141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0:0050101:564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0050101:564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0050101:564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050101:565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050101:565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0050101:565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0050101:565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0050101:565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0050101:565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0050101:565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0050101:565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0050101:565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0:0050101:565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0050101:566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0050101:566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0050101:566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0050101:566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0050101:566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0:0050101:566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0:0050101:566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0:0050101:566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0050101:566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0050101:566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0:0050101:567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0:0050101:567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0050101:567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0050101:567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0:0050101:567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0:0050101:567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0:0050101:567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0:0050101:567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0:0050101:567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10:0050101:567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0:0050101:568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10:0050101:568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0:0050101:568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10:0050101:568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10:0050101:568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10:0050101:568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10:0050101:568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10:0050101:568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10:0050101:568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10:0050101:568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10:0050101:569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10:0050101:569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10:0050101:569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10:0050101:569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10:0050101:569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10:0050101:569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10:0050101:569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10:0050101:569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10:0050101:569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10:0050101:569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10:0050101:570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10:0050101:570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10:0050101:570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10:0050101:570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10:0050101:570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10:0050101:570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10:0050101:570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10:0050101:570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9" office:value-type="string">
            <text:p>57:10:0050101:570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9" office:value-type="string">
            <text:p>57:10:0050101:570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350">
            <text:p>209 35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9" office:value-type="string">
            <text:p>57:10:0050101:571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350">
            <text:p>209 35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9" office:value-type="string">
            <text:p>57:10:0050101:571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350">
            <text:p>209 35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9" office:value-type="string">
            <text:p>57:10:0050101:571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350">
            <text:p>209 35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10:0050101:571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9" office:value-type="string">
            <text:p>57:10:0050101:571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350">
            <text:p>209 35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9" office:value-type="string">
            <text:p>57:10:0050101:571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350">
            <text:p>209 35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9" office:value-type="string">
            <text:p>57:10:0050101:571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350">
            <text:p>209 35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9" office:value-type="string">
            <text:p>57:10:0050101:571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350">
            <text:p>209 35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9" office:value-type="string">
            <text:p>57:10:0050101:571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9" office:value-type="string">
            <text:p>57:10:0050101:571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9" office:value-type="string">
            <text:p>57:10:0050101:572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19" office:value-type="string">
            <text:p>57:10:0050101:572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19" office:value-type="string">
            <text:p>57:10:0050101:572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19" office:value-type="string">
            <text:p>57:10:0050101:572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19" office:value-type="string">
            <text:p>57:10:0050101:572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19" office:value-type="string">
            <text:p>57:10:0050101:572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19" office:value-type="string">
            <text:p>57:10:0050101:572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19" office:value-type="string">
            <text:p>57:10:0050101:572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19" office:value-type="string">
            <text:p>57:10:0050101:572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19" office:value-type="string">
            <text:p>57:10:0050101:572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19" office:value-type="string">
            <text:p>57:10:0050101:573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40">
            <text:p>83 74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19" office:value-type="string">
            <text:p>57:10:0050101:573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3425">
            <text:p>13425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6855.5">
            <text:p>886 855,50</text:p>
          </table:table-cell>
          <table:table-cell table:style-name="ce52" office:value-type="float" office:value="66.06">
            <text:p>6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19" office:value-type="string">
            <text:p>57:10:0050101:573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481">
            <text:p>481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774.86">
            <text:p>31 774,86</text:p>
          </table:table-cell>
          <table:table-cell table:style-name="ce52" office:value-type="float" office:value="66.06">
            <text:p>6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19" office:value-type="string">
            <text:p>57:10:0050101:573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566">
            <text:p>566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389.96">
            <text:p>37 389,96</text:p>
          </table:table-cell>
          <table:table-cell table:style-name="ce52" office:value-type="float" office:value="66.06">
            <text:p>6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19" office:value-type="string">
            <text:p>57:10:0050101:573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556">
            <text:p>556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729.36">
            <text:p>36 729,36</text:p>
          </table:table-cell>
          <table:table-cell table:style-name="ce52" office:value-type="float" office:value="66.06">
            <text:p>6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19" office:value-type="string">
            <text:p>57:10:0050101:573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610">
            <text:p>125 610,00</text:p>
          </table:table-cell>
          <table:table-cell table:style-name="ce52" office:value-type="float" office:value="83.74">
            <text:p>8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19" office:value-type="string">
            <text:p>57:10:0050101:573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549">
            <text:p>549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266.94">
            <text:p>36 266,94</text:p>
          </table:table-cell>
          <table:table-cell table:style-name="ce52" office:value-type="float" office:value="66.06">
            <text:p>6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19" office:value-type="string">
            <text:p>57:10:0050101:573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540">
            <text:p>54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672.4">
            <text:p>35 672,40</text:p>
          </table:table-cell>
          <table:table-cell table:style-name="ce52" office:value-type="float" office:value="66.06">
            <text:p>6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19" office:value-type="string">
            <text:p>57:10:0050101:573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530">
            <text:p>53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011.8">
            <text:p>35 011,80</text:p>
          </table:table-cell>
          <table:table-cell table:style-name="ce52" office:value-type="float" office:value="66.06">
            <text:p>6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19" office:value-type="string">
            <text:p>57:10:0050101:573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489">
            <text:p>489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303.34">
            <text:p>32 303,34</text:p>
          </table:table-cell>
          <table:table-cell table:style-name="ce52" office:value-type="float" office:value="66.06">
            <text:p>6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19" office:value-type="string">
            <text:p>57:10:0050101:574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4052">
            <text:p>405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7675.12">
            <text:p>267 675,12</text:p>
          </table:table-cell>
          <table:table-cell table:style-name="ce52" office:value-type="float" office:value="66.06">
            <text:p>6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19" office:value-type="string">
            <text:p>57:10:0050101:574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532">
            <text:p>53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143.92">
            <text:p>35 143,92</text:p>
          </table:table-cell>
          <table:table-cell table:style-name="ce52" office:value-type="float" office:value="66.06">
            <text:p>6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19" office:value-type="string">
            <text:p>57:10:0050101:574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604">
            <text:p>60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900.24">
            <text:p>39 900,24</text:p>
          </table:table-cell>
          <table:table-cell table:style-name="ce52" office:value-type="float" office:value="66.06">
            <text:p>6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19" office:value-type="string">
            <text:p>57:10:0050101:574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000">
            <text:p>4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9120">
            <text:p>969 120,00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19" office:value-type="string">
            <text:p>57:10:1030101:50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87.5">
            <text:p>19 387,50</text:p>
          </table:table-cell>
          <table:table-cell table:style-name="ce52" office:value-type="float" office:value="646.25">
            <text:p>64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19" office:value-type="string">
            <text:p>57:10:1030101:51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42">
            <text:p>4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42.5">
            <text:p>27 142,50</text:p>
          </table:table-cell>
          <table:table-cell table:style-name="ce52" office:value-type="float" office:value="646.25">
            <text:p>64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19" office:value-type="string">
            <text:p>57:10:1090101:278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9">
            <text:p>2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069.73">
            <text:p>76 069,73</text:p>
          </table:table-cell>
          <table:table-cell table:style-name="ce52" office:value-type="float" office:value="363.97">
            <text:p>363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19" office:value-type="string">
            <text:p>57:11:0000000:179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54">
            <text:p>195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45.56">
            <text:p>133 145,56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19" office:value-type="string">
            <text:p>57:11:0040301:83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5">
            <text:p>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4.3">
            <text:p>464,30</text:p>
          </table:table-cell>
          <table:table-cell table:style-name="ce52" office:value-type="float" office:value="92.86">
            <text:p>92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19" office:value-type="string">
            <text:p>57:11:0550101:14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2085">
            <text:p>42085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4186.6">
            <text:p>924 186,60</text:p>
          </table:table-cell>
          <table:table-cell table:style-name="ce52" office:value-type="float" office:value="21.96">
            <text:p>21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19" office:value-type="string">
            <text:p>57:11:0650101:19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50">
            <text:p>2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730">
            <text:p>136 730,00</text:p>
          </table:table-cell>
          <table:table-cell table:style-name="ce52" office:value-type="float" office:value="49.72">
            <text:p>49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19" office:value-type="string">
            <text:p>57:11:0970202:41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12">
            <text:p>1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7.2">
            <text:p>1 297,20</text:p>
          </table:table-cell>
          <table:table-cell table:style-name="ce52" office:value-type="float" office:value="108.1">
            <text:p>10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19" office:value-type="string">
            <text:p>57:11:1810101:21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3550">
            <text:p>273 550,00</text:p>
          </table:table-cell>
          <table:table-cell table:style-name="ce52" office:value-type="float" office:value="54.71">
            <text:p>5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19" office:value-type="string">
            <text:p>57:11:1920201:12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5">
            <text:p>330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843.95">
            <text:p>169 843,95</text:p>
          </table:table-cell>
          <table:table-cell table:style-name="ce52" office:value-type="float" office:value="51.39">
            <text:p>51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19" office:value-type="string">
            <text:p>57:11:2630102:16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5">
            <text:p>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4.3">
            <text:p>464,30</text:p>
          </table:table-cell>
          <table:table-cell table:style-name="ce52" office:value-type="float" office:value="92.86">
            <text:p>92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19" office:value-type="string">
            <text:p>57:11:2630103:20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5">
            <text:p>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4.3">
            <text:p>464,30</text:p>
          </table:table-cell>
          <table:table-cell table:style-name="ce52" office:value-type="float" office:value="92.86">
            <text:p>92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19" office:value-type="string">
            <text:p>57:13:0010601:5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315">
            <text:p>131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946.55">
            <text:p>110 946,55</text:p>
          </table:table-cell>
          <table:table-cell table:style-name="ce52" office:value-type="float" office:value="84.37">
            <text:p>8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19" office:value-type="string">
            <text:p>57:14:1180101:13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6968">
            <text:p>46968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6791.2">
            <text:p>746 791,20</text:p>
          </table:table-cell>
          <table:table-cell table:style-name="ce52" office:value-type="float" office:value="15.9">
            <text:p>1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19" office:value-type="string">
            <text:p>57:15:0890101:40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750">
            <text:p>97 750,00</text:p>
          </table:table-cell>
          <table:table-cell table:style-name="ce52" office:value-type="float" office:value="19.55">
            <text:p>1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19" office:value-type="string">
            <text:p>57:15:0890101:41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750">
            <text:p>97 750,00</text:p>
          </table:table-cell>
          <table:table-cell table:style-name="ce52" office:value-type="float" office:value="19.55">
            <text:p>1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19" office:value-type="string">
            <text:p>57:18:0490101: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500">
            <text:p>10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9905">
            <text:p>499 905,00</text:p>
          </table:table-cell>
          <table:table-cell table:style-name="ce52" office:value-type="float" office:value="47.61">
            <text:p>4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19" office:value-type="string">
            <text:p>57:19:1360101:42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70">
            <text:p>7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86.5">
            <text:p>24 986,50</text:p>
          </table:table-cell>
          <table:table-cell table:style-name="ce52" office:value-type="float" office:value="32.45">
            <text:p>3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19" office:value-type="string">
            <text:p>57:22:1290101:29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800">
            <text:p>3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5864">
            <text:p>175 864,00</text:p>
          </table:table-cell>
          <table:table-cell table:style-name="ce52" office:value-type="float" office:value="46.28">
            <text:p>46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19" office:value-type="string">
            <text:p>57:24:0010103:39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40">
            <text:p>10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369.6">
            <text:p>81 369,60</text:p>
          </table:table-cell>
          <table:table-cell table:style-name="ce52" office:value-type="float" office:value="78.24">
            <text:p>78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19" office:value-type="string">
            <text:p>57:24:0020101:37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8410">
            <text:p>841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8749.2">
            <text:p>118 749,20</text:p>
          </table:table-cell>
          <table:table-cell table:style-name="ce52" office:value-type="float" office:value="14.12">
            <text:p>1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19" office:value-type="string">
            <text:p>57:25:0010168: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63">
            <text:p>246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37554.1">
            <text:p>5 937 554,10</text:p>
          </table:table-cell>
          <table:table-cell table:style-name="ce52" office:value-type="float" office:value="2410.7">
            <text:p>2 410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19" office:value-type="string">
            <text:p>57:25:0010727:171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4">
            <text:p>3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013.54">
            <text:p>69 013,54</text:p>
          </table:table-cell>
          <table:table-cell table:style-name="ce52" office:value-type="float" office:value="2029.81">
            <text:p>2 02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19" office:value-type="string">
            <text:p>57:25:0020431:1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02">
            <text:p>40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2929.9">
            <text:p>592 929,90</text:p>
          </table:table-cell>
          <table:table-cell table:style-name="ce52" office:value-type="float" office:value="1474.95">
            <text:p>1 47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19" office:value-type="string">
            <text:p>57:25:0021105:141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926.84">
            <text:p>65 926,84</text:p>
          </table:table-cell>
          <table:table-cell table:style-name="ce52" office:value-type="float" office:value="2354.53">
            <text:p>2 354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19" office:value-type="string">
            <text:p>57:25:0021533:258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962.91">
            <text:p>55 962,91</text:p>
          </table:table-cell>
          <table:table-cell table:style-name="ce52" office:value-type="float" office:value="2433.17">
            <text:p>2 43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19" office:value-type="string">
            <text:p>57:25:0031018:25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10">
            <text:p>41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0708.1">
            <text:p>530 708,10</text:p>
          </table:table-cell>
          <table:table-cell table:style-name="ce52" office:value-type="float" office:value="1294.41">
            <text:p>1 29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19" office:value-type="string">
            <text:p>57:25:0040219:10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865.6">
            <text:p>38 865,60</text:p>
          </table:table-cell>
          <table:table-cell table:style-name="ce52" office:value-type="float" office:value="1943.28">
            <text:p>1 94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19" office:value-type="string">
            <text:p>57:25:0040237:24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9606">
            <text:p>5960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075382.18">
            <text:p>131 075 382,18</text:p>
          </table:table-cell>
          <table:table-cell table:style-name="ce52" office:value-type="float" office:value="2199.03">
            <text:p>2 19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19" office:value-type="string">
            <text:p>57:26:0010207:26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26">
            <text:p>62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7107.26">
            <text:p>337 107,26</text:p>
          </table:table-cell>
          <table:table-cell table:style-name="ce52" office:value-type="float" office:value="538.51">
            <text:p>538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19" office:value-type="string">
            <text:p>57:26:0010207:26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42">
            <text:p>64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5402.42">
            <text:p>345 402,42</text:p>
          </table:table-cell>
          <table:table-cell table:style-name="ce52" office:value-type="float" office:value="538.01">
            <text:p>538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19" office:value-type="string">
            <text:p>57:26:0010207:7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54">
            <text:p>25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373.36">
            <text:p>137 373,36</text:p>
          </table:table-cell>
          <table:table-cell table:style-name="ce52" office:value-type="float" office:value="540.84">
            <text:p>540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19" office:value-type="string">
            <text:p>57:26:0010503:4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98">
            <text:p>129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8147.68">
            <text:p>688 147,68</text:p>
          </table:table-cell>
          <table:table-cell table:style-name="ce52" office:value-type="float" office:value="530.16">
            <text:p>530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19" office:value-type="string">
            <text:p>57:11:0030201:178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4:091</text:p>
          </table:table-cell>
          <table:table-cell table:style-name="ce41" office:value-type="float" office:value="359">
            <text:p>359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489.26">
            <text:p>43 489,26</text:p>
          </table:table-cell>
          <table:table-cell table:style-name="ce52" office:value-type="float" office:value="121.14">
            <text:p>12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0" office:value-type="string">
            <text:p>57:25:0010120:10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61.8">
            <text:p>61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9020.2">
            <text:p>2 499 020,20</text:p>
          </table:table-cell>
          <table:table-cell table:style-name="ce52" office:value-type="float" office:value="40437.22">
            <text:p>40 437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0" office:value-type="string">
            <text:p>57:10:0460101:45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5.3">
            <text:p>55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0800.08">
            <text:p>230 800,08</text:p>
          </table:table-cell>
          <table:table-cell table:style-name="ce52" office:value-type="float" office:value="4173.6">
            <text:p>4 17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0" office:value-type="string">
            <text:p>57:25:0020517:16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97.9">
            <text:p>97,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3305.73">
            <text:p>783 305,73</text:p>
          </table:table-cell>
          <table:table-cell table:style-name="ce52" office:value-type="float" office:value="8001.08">
            <text:p>8 00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1" office:value-type="string">
            <text:p>57:10:0460101:31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219.1">
            <text:p>21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33596.77">
            <text:p>2 733 596,77</text:p>
          </table:table-cell>
          <table:table-cell table:style-name="ce52" office:value-type="float" office:value="12476.48">
            <text:p>12 47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1" office:value-type="string">
            <text:p>57:25:0010607:12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1" office:value-type="string">
            <text:p>0403.2</text:p>
          </table:table-cell>
          <table:table-cell table:style-name="ce41" office:value-type="float" office:value="877.3">
            <text:p>87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42756.45">
            <text:p>8 142 756,45</text:p>
          </table:table-cell>
          <table:table-cell table:style-name="ce52" office:value-type="float" office:value="9281.61">
            <text:p>9 28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21501:48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2:0850103:71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4:0190101:36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20315:8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50101:507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1:1920201: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4:0010103:28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31018:12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6:0010207:12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3:0040203:78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1590101:22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4:0010203:20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50201:48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1030101:50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1030101:50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10727:90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21105:55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21533:255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30101:334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3:0610101:49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1:0000000:1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0022801:51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1:0041601:6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1:0000000:49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1:0010237:6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3:0040206:6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5:0460101:20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9:0030206:7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9:0030306:6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9:1400101:18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030801:1138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30801:622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030801:724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030801:897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070101:145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290101:132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320101:15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1330101: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1650101:80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960101:6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2200101: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1:1400203:134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1:1630102:5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1:1920201: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1:2310101:13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2:0490101:8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2:0600101: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3:0330101:34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3:0550101:9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5:0030402:107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5:0700101:9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6:0180101:13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7:0710101: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8:0240101:4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8:1050101:1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8:1360101:29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9:0190101:5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9:1050101:1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0:0010210: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1:0310101:1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1:0380101:22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2:0850103:4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2:1350101:61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3:0010301:146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3:0590101:5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3:0830101:9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4:0280101:1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4:0810101:12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10109:1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10507:1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10602:7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5:0010709:49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21314:40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21429:5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30117:1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40219:123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6:0000000:1262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6:0010107:4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6:0010116:19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6:0010202: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6:0010303:5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6:0010313:25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6:0010402: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7:0020119:5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7:0020205:1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5:0040301:469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40218:89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5:0040303:401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1:1550101:16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5:0020206:76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5:0030972:53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5:0030972:54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6:0010417:1388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5:0030604:77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09:0030301:8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09:0030306:110</text:p>
          </table:table-cell>
          <table:table-cell table:style-name="ce32" office:value-type="date" office:date-value="2022-02-22">
            <text:p>22.02.2022</text:p>
          </table:table-cell>
          <table:table-cell table:style-name="ce38" office:value-type="date" office:date-value="2022-02-18">
            <text:p>18.02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BB1749AB57F190472313FB270A98A8445EFC3548DD7EB9044024FAF586512FF9C2D8130D24C5705F95EA108F30AF6848C70EABF0B89A6468C6391F1636A5DC2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6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.03.2022</text:date>, <text:time>11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3T11:58:37.59</dc:date>
    <meta:print-date>2020-11-11T05:45:37Z</meta:print-date>
    <meta:editing-duration>PT8S</meta:editing-duration>
    <meta:editing-cycles>1</meta:editing-cycles>
    <meta:document-statistic meta:table-count="1" meta:cell-count="2347" meta:object-count="0"/>
  </office:meta>
</office:document-meta>
</file>