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14:.$B$1048576]; [.B1])+COUNTIF([.$B$1:.$B$11]; [.B1])+COUNTIF([.$B$119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14:.$B$1048576]; [.B1])+COUNTIF([.$B$1:.$B$11]; [.B1])+COUNTIF([.$B$119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14:.$B$1048576]; [.B1])+COUNTIF([.$B$1:.$B$11]; [.B1])+COUNTIF([.$B$119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14:.$B$1048576]; [.B1])+COUNTIF([.$B$1:.$B$11]; [.B1])+COUNTIF([.$B$119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314:.$B$1048576]; [.B1])+COUNTIF([.$B$1:.$B$11]; [.B1])+COUNTIF([.$B$119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314:.$B$1048576]; [.B1])+COUNTIF([.$B$1:.$B$11]; [.B1])+COUNTIF([.$B$119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map style:condition="is-true-formula(AND(COUNTIF([.$B$314:.$B$1048576]; [.B1])+COUNTIF([.$B$1:.$B$11]; [.B1])+COUNTIF([.$B$119:.$B$122]; [.B1])&gt;1;NOT(ISBLANK([.B1]))))" style:apply-style-name="cf1" style:base-cell-address="Лист1.B1"/>
      <style:map style:condition="is-true-formula(AND(COUNTIF([.$B$314:.$B$1048576]; [.B314])&gt;1;NOT(ISBLANK([.B314]))))" style:apply-style-name="cf1" style:base-cell-address="Лист1.B31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14:.$B$1048576]; [.B1])+COUNTIF([.$B$1:.$B$11]; [.B1])+COUNTIF([.$B$119:.$B$122]; [.B1])&gt;1;NOT(ISBLANK([.B1]))))" style:apply-style-name="cf1" style:base-cell-address="Лист1.B1"/>
      <style:map style:condition="is-true-formula(AND(COUNTIF([.$B$314:.$B$1048576]; [.B314])&gt;1;NOT(ISBLANK([.B314]))))" style:apply-style-name="cf1" style:base-cell-address="Лист1.B31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14:.$B$1048576]; [.B1])+COUNTIF([.$B$1:.$B$11]; [.B1])+COUNTIF([.$B$119:.$B$122]; [.B1])&gt;1;NOT(ISBLANK([.B1]))))" style:apply-style-name="cf1" style:base-cell-address="Лист1.B1"/>
      <style:map style:condition="is-true-formula(AND(COUNTIF([.$B$314:.$B$1048576]; [.B314])&gt;1;NOT(ISBLANK([.B314]))))" style:apply-style-name="cf1" style:base-cell-address="Лист1.B31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19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73</text:p>
          </table:table-cell>
          <table:covered-table-cell table:style-name="ce6"/>
          <table:covered-table-cell/>
          <table:table-cell table:style-name="ce36"/>
          <table:table-cell table:style-name="ce38"/>
          <table:table-cell table:style-name="ce43"/>
          <table:table-cell table:style-name="ce38"/>
          <table:table-cell table:style-name="ce46" office:value-type="string">
            <text:p>"<text:span text:style-name="T1"> 02</text:span> "<text:span text:style-name="T1"> марта <text:s/></text:span><text:s text:c="2"/>2022 г.</text:p>
          </table:table-cell>
          <table:table-cell table:style-name="ce5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8.02.2022 № 787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table:formula="of:=[.A118]" office:value-type="float" office:value="107">
            <text:p>10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189">
            <text:p>189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40409:339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06.1</text:p>
          </table:table-cell>
          <table:table-cell table:style-name="ce40" office:value-type="float" office:value="24.8">
            <text:p>24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0458.14">
            <text:p>80 458,14</text:p>
          </table:table-cell>
          <table:table-cell table:style-name="ce51" office:value-type="float" office:value="3244.28">
            <text:p>3 244,2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8:0070101:588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57.4">
            <text:p>57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71627.71">
            <text:p>271 627,71</text:p>
          </table:table-cell>
          <table:table-cell table:style-name="ce51" office:value-type="float" office:value="4732.19">
            <text:p>4 732,1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8:0070101:589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4.9">
            <text:p>84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09056.78">
            <text:p>709 056,78</text:p>
          </table:table-cell>
          <table:table-cell table:style-name="ce51" office:value-type="float" office:value="8351.67">
            <text:p>8 351,6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8:0070101:590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47.8">
            <text:p>47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53218.1">
            <text:p>353 218,10</text:p>
          </table:table-cell>
          <table:table-cell table:style-name="ce51" office:value-type="float" office:value="7389.5">
            <text:p>7 389,5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8:0120101:307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0.3">
            <text:p>60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71210.39">
            <text:p>171 210,39</text:p>
          </table:table-cell>
          <table:table-cell table:style-name="ce51" office:value-type="float" office:value="2839.31">
            <text:p>2 839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3:0500101:482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23">
            <text:p>2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5226.89">
            <text:p>135 226,89</text:p>
          </table:table-cell>
          <table:table-cell table:style-name="ce51" office:value-type="float" office:value="5879.43">
            <text:p>5 879,4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30801:17064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4.2">
            <text:p>134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618478.19">
            <text:p>2 618 478,19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30801:1706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0.3">
            <text:p>80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66794.33">
            <text:p>1 566 794,33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910101:104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5.9">
            <text:p>85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18466.26">
            <text:p>618 466,26</text:p>
          </table:table-cell>
          <table:table-cell table:style-name="ce51" office:value-type="float" office:value="7199.84">
            <text:p>7 199,8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1160101:697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222.4">
            <text:p>222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170451.47">
            <text:p>4 170 451,47</text:p>
          </table:table-cell>
          <table:table-cell table:style-name="ce51" office:value-type="float" office:value="18752.03">
            <text:p>18 752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1730101:297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5.3">
            <text:p>105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54588.33">
            <text:p>2 054 588,33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1920201:1187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53.2">
            <text:p>153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989201.63">
            <text:p>2 989 201,63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2120101:686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207.1">
            <text:p>207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040885.5">
            <text:p>4 040 885,50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2120101:687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0">
            <text:p>6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25121.8">
            <text:p>1 125 121,80</text:p>
          </table:table-cell>
          <table:table-cell table:style-name="ce51" office:value-type="float" office:value="18752.03">
            <text:p>18 752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1:0020101:62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56.5">
            <text:p>56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48759.78">
            <text:p>1 048 759,78</text:p>
          </table:table-cell>
          <table:table-cell table:style-name="ce51" office:value-type="float" office:value="18562.12">
            <text:p>18 562,1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4:0040501:373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48.2">
            <text:p>48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91944.08">
            <text:p>391 944,08</text:p>
          </table:table-cell>
          <table:table-cell table:style-name="ce51" office:value-type="float" office:value="8131.62">
            <text:p>8 131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0:0010103:201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56.2">
            <text:p>56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65407.34">
            <text:p>365 407,34</text:p>
          </table:table-cell>
          <table:table-cell table:style-name="ce51" office:value-type="float" office:value="6501.91">
            <text:p>6 501,9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0:0140101:219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57.4">
            <text:p>57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79068.98">
            <text:p>679 068,98</text:p>
          </table:table-cell>
          <table:table-cell table:style-name="ce51" office:value-type="float" office:value="11830.47">
            <text:p>11 830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5:0021411:1042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41.2">
            <text:p>41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21528.32">
            <text:p>421 528,32</text:p>
          </table:table-cell>
          <table:table-cell table:style-name="ce51" office:value-type="float" office:value="10231.27">
            <text:p>10 231,2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5:0030749:52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56.3">
            <text:p>156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20492">
            <text:p>1 220 492,00</text:p>
          </table:table-cell>
          <table:table-cell table:style-name="ce51" office:value-type="float" office:value="7808.65">
            <text:p>7 808,6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5:0031453:180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58.2">
            <text:p>158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88318.7">
            <text:p>3 088 318,70</text:p>
          </table:table-cell>
          <table:table-cell table:style-name="ce51" office:value-type="float" office:value="19521.61">
            <text:p>19 521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7:0020713:584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6.3">
            <text:p>116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38578.45">
            <text:p>2 238 578,45</text:p>
          </table:table-cell>
          <table:table-cell table:style-name="ce51" office:value-type="float" office:value="19248.31">
            <text:p>19 248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0470101:433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04.1</text:p>
          </table:table-cell>
          <table:table-cell table:style-name="ce40" office:value-type="float" office:value="404">
            <text:p>40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378719.64">
            <text:p>6 378 719,64</text:p>
          </table:table-cell>
          <table:table-cell table:style-name="ce51" office:value-type="float" office:value="15788.91">
            <text:p>15 788,9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5:0021534:532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1.8">
            <text:p>101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04459.23">
            <text:p>804 459,23</text:p>
          </table:table-cell>
          <table:table-cell table:style-name="ce51" office:value-type="float" office:value="7902.35">
            <text:p>7 902,3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5:0000000:6112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7">
            <text:p>2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5533.83">
            <text:p>95 533,83</text:p>
          </table:table-cell>
          <table:table-cell table:style-name="ce51" office:value-type="float" office:value="3538.29">
            <text:p>3 538,2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0:0040101:9591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303.2</text:p>
          </table:table-cell>
          <table:table-cell table:style-name="ce40" office:value-type="float" office:value="21.8">
            <text:p>21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2137.94">
            <text:p>72 137,94</text:p>
          </table:table-cell>
          <table:table-cell table:style-name="ce51" office:value-type="float" office:value="3309.08">
            <text:p>3 309,0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09:0030412:432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2.9">
            <text:p>22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9772.03">
            <text:p>39 772,03</text:p>
          </table:table-cell>
          <table:table-cell table:style-name="ce51" office:value-type="float" office:value="1736.77">
            <text:p>1 736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09:0030412:431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0.5">
            <text:p>20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4140.5">
            <text:p>34 140,50</text:p>
          </table:table-cell>
          <table:table-cell table:style-name="ce51" office:value-type="float" office:value="1665.39">
            <text:p>1 665,3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5:0040311:344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303.2</text:p>
          </table:table-cell>
          <table:table-cell table:style-name="ce40" office:value-type="float" office:value="10.9">
            <text:p>10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6851.19">
            <text:p>96 851,19</text:p>
          </table:table-cell>
          <table:table-cell table:style-name="ce51" office:value-type="float" office:value="8885.43">
            <text:p>8 885,4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5:0040237:122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39.5">
            <text:p>39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8271.05">
            <text:p>88 271,05</text:p>
          </table:table-cell>
          <table:table-cell table:style-name="ce51" office:value-type="float" office:value="2234.71">
            <text:p>2 234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5:0040237:1224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2.7">
            <text:p>22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8045.88">
            <text:p>38 045,88</text:p>
          </table:table-cell>
          <table:table-cell table:style-name="ce51" office:value-type="float" office:value="1676.03">
            <text:p>1 676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5:0010602:427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40.2">
            <text:p>40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6816.03">
            <text:p>146 816,03</text:p>
          </table:table-cell>
          <table:table-cell table:style-name="ce51" office:value-type="float" office:value="3652.14">
            <text:p>3 652,1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5:0010154:2339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39.9">
            <text:p>39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4304.17">
            <text:p>74 304,17</text:p>
          </table:table-cell>
          <table:table-cell table:style-name="ce51" office:value-type="float" office:value="1862.26">
            <text:p>1 862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09:0000000:1473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1031.1</text:p>
          </table:table-cell>
          <table:table-cell table:style-name="ce40" office:value-type="float" office:value="259">
            <text:p>25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972802">
            <text:p>2 972 802,00</text:p>
          </table:table-cell>
          <table:table-cell table:style-name="ce51" office:value-type="float" office:value="11478">
            <text:p>11 478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4:0000000:108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2821">
            <text:p>282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70924.31">
            <text:p>2 070 924,31</text:p>
          </table:table-cell>
          <table:table-cell table:style-name="ce51" office:value-type="float" office:value="734.11">
            <text:p>7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0:0000000:300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850">
            <text:p>85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4413">
            <text:p>64 413,00</text:p>
          </table:table-cell>
          <table:table-cell table:style-name="ce51" office:value-type="float" office:value="75.78">
            <text:p>75,7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10:0045801:363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201">
            <text:p>201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033.57">
            <text:p>24 033,57</text:p>
          </table:table-cell>
          <table:table-cell table:style-name="ce51" office:value-type="float" office:value="119.57">
            <text:p>119,5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13:0410101:538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9500">
            <text:p>49 500,00</text:p>
          </table:table-cell>
          <table:table-cell table:style-name="ce51" office:value-type="float" office:value="4.95">
            <text:p>4,9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14:0040501:169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1038">
            <text:p>1038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9375.4">
            <text:p>29 375,40</text:p>
          </table:table-cell>
          <table:table-cell table:style-name="ce51" office:value-type="float" office:value="28.3">
            <text:p>28,3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17:0040401:422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9333">
            <text:p>933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5918.36">
            <text:p>45 918,36</text:p>
          </table:table-cell>
          <table:table-cell table:style-name="ce51" office:value-type="float" office:value="4.92">
            <text:p>4,9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0:0000000:3919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2900">
            <text:p>52 900,00</text:p>
          </table:table-cell>
          <table:table-cell table:style-name="ce51" office:value-type="float" office:value="5.29">
            <text:p>5,2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01:0020201:430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3:012</text:p>
          </table:table-cell>
          <table:table-cell table:style-name="ce40" office:value-type="float" office:value="2626">
            <text:p>2626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3049.3">
            <text:p>113 049,30</text:p>
          </table:table-cell>
          <table:table-cell table:style-name="ce51" office:value-type="float" office:value="43.05">
            <text:p>43,0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01:1130201:279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3:011</text:p>
          </table:table-cell>
          <table:table-cell table:style-name="ce40" office:value-type="float" office:value="1142">
            <text:p>1142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7335.9">
            <text:p>47 335,90</text:p>
          </table:table-cell>
          <table:table-cell table:style-name="ce51" office:value-type="float" office:value="41.45">
            <text:p>41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01:1500101:209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3:012</text:p>
          </table:table-cell>
          <table:table-cell table:style-name="ce40" office:value-type="float" office:value="2812">
            <text:p>2812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2962.08">
            <text:p>142 962,08</text:p>
          </table:table-cell>
          <table:table-cell table:style-name="ce51" office:value-type="float" office:value="50.84">
            <text:p>50,8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03:0040210:20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216">
            <text:p>121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91240.32">
            <text:p>191 240,32</text:p>
          </table:table-cell>
          <table:table-cell table:style-name="ce51" office:value-type="float" office:value="157.27">
            <text:p>157,2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03:0410101:153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399">
            <text:p>239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2753">
            <text:p>112 753,00</text:p>
          </table:table-cell>
          <table:table-cell table:style-name="ce51" office:value-type="float" office:value="47">
            <text:p>47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03:0410101:154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914">
            <text:p>191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9958">
            <text:p>89 958,00</text:p>
          </table:table-cell>
          <table:table-cell table:style-name="ce51" office:value-type="float" office:value="47">
            <text:p>47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03:0410101:15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027">
            <text:p>202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5269">
            <text:p>95 269,00</text:p>
          </table:table-cell>
          <table:table-cell table:style-name="ce51" office:value-type="float" office:value="47">
            <text:p>47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03:0780101:653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827">
            <text:p>82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3458.85">
            <text:p>43 458,85</text:p>
          </table:table-cell>
          <table:table-cell table:style-name="ce51" office:value-type="float" office:value="52.55">
            <text:p>52,5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03:0780101:654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923">
            <text:p>192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1053.65">
            <text:p>101 053,65</text:p>
          </table:table-cell>
          <table:table-cell table:style-name="ce51" office:value-type="float" office:value="52.55">
            <text:p>52,5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06:1080101:76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4:040</text:p>
          </table:table-cell>
          <table:table-cell table:style-name="ce40" office:value-type="float" office:value="34">
            <text:p>34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012.32">
            <text:p>10 012,32</text:p>
          </table:table-cell>
          <table:table-cell table:style-name="ce51" office:value-type="float" office:value="294.48">
            <text:p>294,4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07:0050111:28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369">
            <text:p>236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42486.33">
            <text:p>342 486,33</text:p>
          </table:table-cell>
          <table:table-cell table:style-name="ce51" office:value-type="float" office:value="144.57">
            <text:p>144,5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07:0210101:368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6:080</text:p>
          </table:table-cell>
          <table:table-cell table:style-name="ce40" office:value-type="float" office:value="25">
            <text:p>25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38.5">
            <text:p>638,50</text:p>
          </table:table-cell>
          <table:table-cell table:style-name="ce51" office:value-type="float" office:value="25.54">
            <text:p>25,5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07:0990101:19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201">
            <text:p>220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7276.74">
            <text:p>107 276,74</text:p>
          </table:table-cell>
          <table:table-cell table:style-name="ce51" office:value-type="float" office:value="48.74">
            <text:p>48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08:0070101:170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400">
            <text:p>44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7336">
            <text:p>237 336,00</text:p>
          </table:table-cell>
          <table:table-cell table:style-name="ce51" office:value-type="float" office:value="53.94">
            <text:p>53,9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09:0230101:37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6:080</text:p>
          </table:table-cell>
          <table:table-cell table:style-name="ce40" office:value-type="float" office:value="25">
            <text:p>25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17.25">
            <text:p>1 217,25</text:p>
          </table:table-cell>
          <table:table-cell table:style-name="ce51" office:value-type="float" office:value="48.69">
            <text:p>48,6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09:0400101:2129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033">
            <text:p>203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6497.98">
            <text:p>146 497,98</text:p>
          </table:table-cell>
          <table:table-cell table:style-name="ce51" office:value-type="float" office:value="72.06">
            <text:p>72,0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09:0840101:628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648">
            <text:p>464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6132">
            <text:p>216 132,00</text:p>
          </table:table-cell>
          <table:table-cell table:style-name="ce51" office:value-type="float" office:value="46.5">
            <text:p>46,5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09:1010101:561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6:080</text:p>
          </table:table-cell>
          <table:table-cell table:style-name="ce40" office:value-type="float" office:value="25">
            <text:p>25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94.5">
            <text:p>1 194,50</text:p>
          </table:table-cell>
          <table:table-cell table:style-name="ce51" office:value-type="float" office:value="47.78">
            <text:p>47,7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0:0000000:3006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12:001</text:p>
          </table:table-cell>
          <table:table-cell table:style-name="ce40" office:value-type="float" office:value="3794">
            <text:p>3794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54691.22">
            <text:p>254 691,22</text:p>
          </table:table-cell>
          <table:table-cell table:style-name="ce51" office:value-type="float" office:value="67.13">
            <text:p>67,1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0:0030101:3352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5:011</text:p>
          </table:table-cell>
          <table:table-cell table:style-name="ce40" office:value-type="float" office:value="4652">
            <text:p>4652</text:p>
          </table:table-cell>
          <table:table-cell table:style-name="ce9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44241.92">
            <text:p>1 344 241,92</text:p>
          </table:table-cell>
          <table:table-cell table:style-name="ce51" office:value-type="float" office:value="288.96">
            <text:p>288,9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0:0030801:16018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09">
            <text:p>150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67201.49">
            <text:p>467 201,49</text:p>
          </table:table-cell>
          <table:table-cell table:style-name="ce51" office:value-type="float" office:value="309.61">
            <text:p>309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0:1940101:714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90">
            <text:p>159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31181.1">
            <text:p>331 181,10</text:p>
          </table:table-cell>
          <table:table-cell table:style-name="ce51" office:value-type="float" office:value="208.29">
            <text:p>208,2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0:2480101:194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400">
            <text:p>44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4532">
            <text:p>224 532,00</text:p>
          </table:table-cell>
          <table:table-cell table:style-name="ce51" office:value-type="float" office:value="51.03">
            <text:p>51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1:2350101:96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85">
            <text:p>48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1272.8">
            <text:p>31 272,80</text:p>
          </table:table-cell>
          <table:table-cell table:style-name="ce51" office:value-type="float" office:value="64.48">
            <text:p>64,4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17:0010120:212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3:000</text:p>
          </table:table-cell>
          <table:table-cell table:style-name="ce40" office:value-type="float" office:value="467">
            <text:p>467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9187.82">
            <text:p>149 187,82</text:p>
          </table:table-cell>
          <table:table-cell table:style-name="ce51" office:value-type="float" office:value="319.46">
            <text:p>319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17:0270101:427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3:000</text:p>
          </table:table-cell>
          <table:table-cell table:style-name="ce40" office:value-type="float" office:value="286">
            <text:p>286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7772.04">
            <text:p>17 772,04</text:p>
          </table:table-cell>
          <table:table-cell table:style-name="ce51" office:value-type="float" office:value="62.14">
            <text:p>62,1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17:0270101:428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9:030</text:p>
          </table:table-cell>
          <table:table-cell table:style-name="ce40" office:value-type="float" office:value="67">
            <text:p>67</text:p>
          </table:table-cell>
          <table:table-cell table:style-name="ce9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4.05">
            <text:p>144,05</text:p>
          </table:table-cell>
          <table:table-cell table:style-name="ce51" office:value-type="float" office:value="2.15">
            <text:p>2,1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17:0340101:751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3:000</text:p>
          </table:table-cell>
          <table:table-cell table:style-name="ce40" office:value-type="float" office:value="763">
            <text:p>763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3321.37">
            <text:p>63 321,37</text:p>
          </table:table-cell>
          <table:table-cell table:style-name="ce51" office:value-type="float" office:value="82.99">
            <text:p>82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17:0360101:481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3:000</text:p>
          </table:table-cell>
          <table:table-cell table:style-name="ce40" office:value-type="float" office:value="4530">
            <text:p>4530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33951.6">
            <text:p>333 951,60</text:p>
          </table:table-cell>
          <table:table-cell table:style-name="ce51" office:value-type="float" office:value="73.72">
            <text:p>73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17:0620101:840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3:060</text:p>
          </table:table-cell>
          <table:table-cell table:style-name="ce40" office:value-type="float" office:value="11253">
            <text:p>11253</text:p>
          </table:table-cell>
          <table:table-cell table:style-name="ce9" office:value-type="string">
            <text:p>Отчет № 1/2019, Том 2, раздел 1.3, п. 1.3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38612.73">
            <text:p>938 612,73</text:p>
          </table:table-cell>
          <table:table-cell table:style-name="ce51" office:value-type="float" office:value="83.41">
            <text:p>83,4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17:0620101:841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3:000</text:p>
          </table:table-cell>
          <table:table-cell table:style-name="ce40" office:value-type="float" office:value="431">
            <text:p>431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8712.42">
            <text:p>38 712,42</text:p>
          </table:table-cell>
          <table:table-cell table:style-name="ce51" office:value-type="float" office:value="89.82">
            <text:p>89,8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17:0620101:842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3:000</text:p>
          </table:table-cell>
          <table:table-cell table:style-name="ce40" office:value-type="float" office:value="975">
            <text:p>975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7574.5">
            <text:p>87 574,50</text:p>
          </table:table-cell>
          <table:table-cell table:style-name="ce51" office:value-type="float" office:value="89.82">
            <text:p>89,8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17:0760101:178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3:000</text:p>
          </table:table-cell>
          <table:table-cell table:style-name="ce40" office:value-type="float" office:value="827">
            <text:p>827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9297.47">
            <text:p>49 297,47</text:p>
          </table:table-cell>
          <table:table-cell table:style-name="ce51" office:value-type="float" office:value="59.61">
            <text:p>59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17:0870101:502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736">
            <text:p>173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5499.28">
            <text:p>65 499,28</text:p>
          </table:table-cell>
          <table:table-cell table:style-name="ce51" office:value-type="float" office:value="37.73">
            <text:p>37,7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18:1370101:417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1376">
            <text:p>1376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492.8">
            <text:p>24 492,80</text:p>
          </table:table-cell>
          <table:table-cell table:style-name="ce51" office:value-type="float" office:value="17.8">
            <text:p>17,8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19:0030102:304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25000">
            <text:p>2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77000">
            <text:p>477 000,00</text:p>
          </table:table-cell>
          <table:table-cell table:style-name="ce51" office:value-type="float" office:value="19.08">
            <text:p>19,0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22:0200101:224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5200">
            <text:p>245 200,00</text:p>
          </table:table-cell>
          <table:table-cell table:style-name="ce51" office:value-type="float" office:value="49.04">
            <text:p>49,0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22:0200101:22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10000">
            <text:p>10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1900">
            <text:p>241 900,00</text:p>
          </table:table-cell>
          <table:table-cell table:style-name="ce51" office:value-type="float" office:value="24.19">
            <text:p>24,1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22:0740101:2299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26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563.14">
            <text:p>7 563,14</text:p>
          </table:table-cell>
          <table:table-cell table:style-name="ce51" office:value-type="float" office:value="290.89">
            <text:p>290,8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22:1210101:434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6:080</text:p>
          </table:table-cell>
          <table:table-cell table:style-name="ce40" office:value-type="float" office:value="25">
            <text:p>25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50">
            <text:p>1 250,00</text:p>
          </table:table-cell>
          <table:table-cell table:style-name="ce51" office:value-type="float" office:value="50">
            <text:p>50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24:0120101:50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258">
            <text:p>325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6793.12">
            <text:p>86 793,12</text:p>
          </table:table-cell>
          <table:table-cell table:style-name="ce51" office:value-type="float" office:value="26.64">
            <text:p>26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25:0010607:333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4:040</text:p>
          </table:table-cell>
          <table:table-cell table:style-name="ce40" office:value-type="float" office:value="3850">
            <text:p>3850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110823.5">
            <text:p>18 110 823,50</text:p>
          </table:table-cell>
          <table:table-cell table:style-name="ce51" office:value-type="float" office:value="4704.11">
            <text:p>4 70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25:0020622:1063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7">
            <text:p>2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5268.73">
            <text:p>55 268,73</text:p>
          </table:table-cell>
          <table:table-cell table:style-name="ce51" office:value-type="float" office:value="2046.99">
            <text:p>2 046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25:0021206:121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0">
            <text:p>2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3332.8">
            <text:p>43 332,80</text:p>
          </table:table-cell>
          <table:table-cell table:style-name="ce51" office:value-type="float" office:value="2166.64">
            <text:p>2 166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25:0021212:800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7208.26">
            <text:p>47 208,26</text:p>
          </table:table-cell>
          <table:table-cell table:style-name="ce51" office:value-type="float" office:value="2145.83">
            <text:p>2 145,8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25:0021212:801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4304.58">
            <text:p>54 304,58</text:p>
          </table:table-cell>
          <table:table-cell table:style-name="ce51" office:value-type="float" office:value="2468.39">
            <text:p>2 468,3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25:0040219:107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0">
            <text:p>2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8865.6">
            <text:p>38 865,60</text:p>
          </table:table-cell>
          <table:table-cell table:style-name="ce51" office:value-type="float" office:value="1943.28">
            <text:p>1 943,2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25:0040237:241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59627">
            <text:p>5962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1121561.81">
            <text:p>131 121 561,81</text:p>
          </table:table-cell>
          <table:table-cell table:style-name="ce51" office:value-type="float" office:value="2199.03">
            <text:p>2 199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9" office:value-type="string">
            <text:p>57:26:0010417:196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47">
            <text:p>4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2692.64">
            <text:p>52 692,64</text:p>
          </table:table-cell>
          <table:table-cell table:style-name="ce51" office:value-type="float" office:value="1121.12">
            <text:p>1 121,1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9" office:value-type="string">
            <text:p>57:10:0040101:9590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451.84">
            <text:p>18 451,84</text:p>
          </table:table-cell>
          <table:table-cell table:style-name="ce51" office:value-type="float" office:value="838.72">
            <text:p>838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9" office:value-type="string">
            <text:p>57:10:0040101:9592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43">
            <text:p>4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6064.96">
            <text:p>36 064,96</text:p>
          </table:table-cell>
          <table:table-cell table:style-name="ce51" office:value-type="float" office:value="838.72">
            <text:p>838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9" office:value-type="string">
            <text:p>57:10:0040101:9593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451.84">
            <text:p>18 451,84</text:p>
          </table:table-cell>
          <table:table-cell table:style-name="ce51" office:value-type="float" office:value="838.72">
            <text:p>838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19" office:value-type="string">
            <text:p>57:11:0022802:360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1200">
            <text:p>12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5708">
            <text:p>75 708,00</text:p>
          </table:table-cell>
          <table:table-cell table:style-name="ce51" office:value-type="float" office:value="63.09">
            <text:p>63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19" office:value-type="string">
            <text:p>57:18:0850101:216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9500">
            <text:p>9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20850">
            <text:p>420 850,00</text:p>
          </table:table-cell>
          <table:table-cell table:style-name="ce51" office:value-type="float" office:value="44.3">
            <text:p>44,3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19" office:value-type="string">
            <text:p>57:27:0020651:1310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7794.16">
            <text:p>27 794,16</text:p>
          </table:table-cell>
          <table:table-cell table:style-name="ce51" office:value-type="float" office:value="1158.09">
            <text:p>1 158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19" office:value-type="string">
            <text:p>57:10:0000000:300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850">
            <text:p>85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4413">
            <text:p>64 413,00</text:p>
          </table:table-cell>
          <table:table-cell table:style-name="ce51" office:value-type="float" office:value="75.78">
            <text:p>75,7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19" office:value-type="string">
            <text:p>57:13:0410101:538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9500">
            <text:p>49 500,00</text:p>
          </table:table-cell>
          <table:table-cell table:style-name="ce51" office:value-type="float" office:value="4.95">
            <text:p>4,9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19" office:value-type="string">
            <text:p>57:14:0040501:169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1038">
            <text:p>1038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9375.4">
            <text:p>29 375,40</text:p>
          </table:table-cell>
          <table:table-cell table:style-name="ce51" office:value-type="float" office:value="28.3">
            <text:p>28,3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19" office:value-type="string">
            <text:p>57:17:0040401:422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9333">
            <text:p>933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5918.36">
            <text:p>45 918,36</text:p>
          </table:table-cell>
          <table:table-cell table:style-name="ce51" office:value-type="float" office:value="4.92">
            <text:p>4,9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19" office:value-type="string">
            <text:p>57:20:0000000:3919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2900">
            <text:p>52 900,00</text:p>
          </table:table-cell>
          <table:table-cell table:style-name="ce51" office:value-type="float" office:value="5.29">
            <text:p>5,2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19" office:value-type="string">
            <text:p>57:22:0000000:76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4965017">
            <text:p>4965017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797098.6">
            <text:p>28 797 098,60</text:p>
          </table:table-cell>
          <table:table-cell table:style-name="ce51" office:value-type="float" office:value="5.8">
            <text:p>5,8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0" office:value-type="string">
            <text:p>57:05:0010202:278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58.4">
            <text:p>58,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28597.3">
            <text:p>828 597,30</text:p>
          </table:table-cell>
          <table:table-cell table:style-name="ce51" office:value-type="float" office:value="14188.31">
            <text:p>14 188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0" office:value-type="string">
            <text:p>57:25:0020413:417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45.5">
            <text:p>45,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48179.46">
            <text:p>1 448 179,46</text:p>
          </table:table-cell>
          <table:table-cell table:style-name="ce51" office:value-type="float" office:value="31828.12">
            <text:p>31 828,1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0" office:value-type="string">
            <text:p>57:25:0030718:119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0.8">
            <text:p>30,8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88810.59">
            <text:p>988 810,59</text:p>
          </table:table-cell>
          <table:table-cell table:style-name="ce51" office:value-type="float" office:value="32104.24">
            <text:p>32 104,2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0" office:value-type="string">
            <text:p>57:26:0010412:2973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507</text:p>
          </table:table-cell>
          <table:table-cell table:style-name="ce40" office:value-type="float" office:value="17.7">
            <text:p>17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84302.4">
            <text:p>384 302,40</text:p>
          </table:table-cell>
          <table:table-cell table:style-name="ce51" office:value-type="float" office:value="21712">
            <text:p>21 712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0" office:value-type="string">
            <text:p>57:10:1910102:542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0" office:value-type="string">
            <text:p>0202</text:p>
          </table:table-cell>
          <table:table-cell table:style-name="ce40" office:value-type="float" office:value="31.5">
            <text:p>31,5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2283.2">
            <text:p>242 283,20</text:p>
          </table:table-cell>
          <table:table-cell table:style-name="ce51" office:value-type="float" office:value="7691.53">
            <text:p>7 691,5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2" table:number-columns-repeated="2"/>
          <table:table-cell table:style-name="ce41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1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5:0570101:68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7:0710101:396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25:0040410:450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0:2590101:660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0:1940101:702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25:0030715:108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09:0400101:1101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0:0040101:9411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25:0020622:852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25:0021206:1212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25:0021212:76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25:0021212:796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0:0011601:47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0:0021604:88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0:0050601:3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0:0051301:121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1:0030501:57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14:0050402:216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15:0020501:102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24:0000000:1028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01:0770101:22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01:1000101:9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01:2370101:189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01:2370101:190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03:0040213:23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03:0210101: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08:0070101:183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08:0120101:304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09:0030207:144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09:0400101:976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09:0840101:1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0:0030801:6471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0:0070101:1293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0:0070101:96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0:0470101:5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0:0920101:103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0:1210101:57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0:1650101:90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0:1690101:11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0:1730101:18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0:1920201:1012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0:2120101:116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0:2120101:82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1:0610101:12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4:1130102:11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5:0030301:173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5:0030301:324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5:0030301:341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5:0240101:9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5:0930101:29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5:1110101:71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8:1360101:279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9:0760101:201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20:0140101:33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22:0830101:89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23:0010201:71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24:0000000:1027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24:0240101:51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24:0270101:37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24:0270101:40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24:0270101:66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4:0280101:241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24:0310101:77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24:0330101:290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25:0010726:228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5:0010727:1479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25:0010824:130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5:0020542:13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5:0021105:1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25:0021411:13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25:0021411:319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5:0021414:258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5:0021503:68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25:0021534:246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25:0030603:396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25:0030715:18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25:0030749:31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25:0030960:16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25:0031407:73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25:0031411:7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25:0031453:49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25:0040217:56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25:0040306:78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26:0010412:94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27:0020713:454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10:0012401:134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10:0040101:4064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05:0000000:49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05:0000000:5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05:0070101:584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05:0070101:58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06:0000000:100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06:0000000:1127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06:0000000:1134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06:0000000:113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06:0000000:1136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06:0000000:124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06:0030101:123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06:0030101:124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06:0030101:12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06:0030101:27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06:0030101:276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06:0030101:277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06:0040302:344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06:0050102:77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07:0000000:19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07:0000000:48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07:0030402:960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07:0040201:499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4" office:value-type="string">
            <text:p>57:09:0000000:150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4" office:value-type="string">
            <text:p>57:09:0010101:1733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4" office:value-type="string">
            <text:p>57:09:0010101:1734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4" office:value-type="string">
            <text:p>57:09:0010101:173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4" office:value-type="string">
            <text:p>57:09:0010101:1736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4" office:value-type="string">
            <text:p>57:09:0010101:1737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4" office:value-type="string">
            <text:p>57:10:0000000:199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4" office:value-type="string">
            <text:p>57:10:0000000:222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4" office:value-type="string">
            <text:p>57:10:0010101:1816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4" office:value-type="string">
            <text:p>57:10:0011601:47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4" office:value-type="string">
            <text:p>57:10:0020401:51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4" office:value-type="string">
            <text:p>57:10:0021601:57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4" office:value-type="string">
            <text:p>57:10:0021604:88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4" office:value-type="string">
            <text:p>57:10:0022701:1073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4" office:value-type="string">
            <text:p>57:10:0045601:12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4" office:value-type="string">
            <text:p>57:10:0050601:3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4" office:value-type="string">
            <text:p>57:10:0060101:2000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4" office:value-type="string">
            <text:p>57:11:0020101:39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4" office:value-type="string">
            <text:p>57:11:0022201:438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4" office:value-type="string">
            <text:p>57:11:0030501:57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4" office:value-type="string">
            <text:p>57:12:0050102:193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4" office:value-type="string">
            <text:p>57:12:0050102:194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4" office:value-type="string">
            <text:p>57:13:0000000:140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4" office:value-type="string">
            <text:p>57:13:0000000:694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4" office:value-type="string">
            <text:p>57:13:0050301:1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4" office:value-type="string">
            <text:p>57:13:0050301:187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4" office:value-type="string">
            <text:p>57:14:0040501:38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4" office:value-type="string">
            <text:p>57:14:0050402:216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4" office:value-type="string">
            <text:p>57:15:0000000:1403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4" office:value-type="string">
            <text:p>57:15:0000000:233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4" office:value-type="string">
            <text:p>57:15:0020501:102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4" office:value-type="string">
            <text:p>57:15:0040401:306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4" office:value-type="string">
            <text:p>57:16:0000000:12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4" office:value-type="string">
            <text:p>57:16:0000000:12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4" office:value-type="string">
            <text:p>57:16:0000000:831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4" office:value-type="string">
            <text:p>57:16:0000000:832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4" office:value-type="string">
            <text:p>57:16:0020103:329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4" office:value-type="string">
            <text:p>57:16:0020301:954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4" office:value-type="string">
            <text:p>57:17:0020201:299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4" office:value-type="string">
            <text:p>57:17:0020201:300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4" office:value-type="string">
            <text:p>57:17:0020201:301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4" office:value-type="string">
            <text:p>57:17:0020201:302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4" office:value-type="string">
            <text:p>57:17:0020201:303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4" office:value-type="string">
            <text:p>57:17:0020201:304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4" office:value-type="string">
            <text:p>57:17:0020201:30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4" office:value-type="string">
            <text:p>57:17:0020201:306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4" office:value-type="string">
            <text:p>57:17:0020201:307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4" office:value-type="string">
            <text:p>57:17:0020201:58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4" office:value-type="string">
            <text:p>57:17:0020201:61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4" office:value-type="string">
            <text:p>57:18:0000000:106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4" office:value-type="string">
            <text:p>57:18:0000000:1134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4" office:value-type="string">
            <text:p>57:18:0020101:669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4" office:value-type="string">
            <text:p>57:18:0020101:670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4" office:value-type="string">
            <text:p>57:18:0020201:448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4" office:value-type="string">
            <text:p>57:18:0030201:57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4" office:value-type="string">
            <text:p>57:18:0030201:576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4" office:value-type="string">
            <text:p>57:19:0000000:11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4" office:value-type="string">
            <text:p>57:19:0000000:1880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4" office:value-type="string">
            <text:p>57:19:0000000:97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4" office:value-type="string">
            <text:p>57:19:0050302:426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4" office:value-type="string">
            <text:p>57:19:0060101:108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4" office:value-type="string">
            <text:p>57:20:0000000:3913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4" office:value-type="string">
            <text:p>57:20:0000000:3917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4" office:value-type="string">
            <text:p>57:20:0000000:3918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4" office:value-type="string">
            <text:p>57:20:0000000:131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4" office:value-type="string">
            <text:p>57:20:0060101:676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4" office:value-type="string">
            <text:p>57:21:0000000:113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4" office:value-type="string">
            <text:p>57:21:0000000:980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4" office:value-type="string">
            <text:p>57:22:0000000:31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4" office:value-type="string">
            <text:p>57:22:0050108:949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4" office:value-type="string">
            <text:p>57:23:0000000:81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4" office:value-type="string">
            <text:p>57:23:0050102:381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4" office:value-type="string">
            <text:p>57:23:0050102:382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4" office:value-type="string">
            <text:p>57:23:0050102:7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4" office:value-type="string">
            <text:p>57:24:0000000:1028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4" office:value-type="string">
            <text:p>57:24:0040201:481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4" office:value-type="string">
            <text:p>57:24:0040201:7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4" office:value-type="string">
            <text:p>57:10:0051301:121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5" office:value-type="string">
            <text:p>57:26:0010416:372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6" office:value-type="string">
            <text:p>57:10:0040101:5615</text:p>
          </table:table-cell>
          <table:table-cell table:style-name="ce31" office:value-type="date" office:date-value="2022-02-21">
            <text:p>21.02.2022</text:p>
          </table:table-cell>
          <table:table-cell table:style-name="ce37" office:value-type="date" office:date-value="2022-02-16">
            <text:p>16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7" office:value-type="string" table:number-columns-spanned="3" table:number-rows-spanned="1">
            <text:p>45E9A569A2AA7F3ED56157A889B4FF3B4F5654A80D773610494339157F62A098F4FC429D3CDF497AB127FB1C51DABD54A41DEEDA6F5C4E2CFFF0B2B51B815B5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8"/>
          <table:table-cell table:style-name="ce34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5" table:number-rows-repeated="104825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3.03.2022</text:date>, <text:time>11:5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03T11:55:31.50</dc:date>
    <meta:print-date>2020-11-11T05:45:37Z</meta:print-date>
    <meta:editing-duration>PT11S</meta:editing-duration>
    <meta:editing-cycles>1</meta:editing-cycles>
    <meta:document-statistic meta:table-count="1" meta:cell-count="1859" meta:object-count="0"/>
  </office:meta>
</office:document-meta>
</file>