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44:.$B$1048576]; [.B44])&gt;1;NOT(ISBLANK([.B44]))))" style:apply-style-name="cf1" style:base-cell-address="Лист1.B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44:.$B$1048576]; [.B44])&gt;1;NOT(ISBLANK([.B44]))))" style:apply-style-name="cf1" style:base-cell-address="Лист1.B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:.$B$1048576]; [.B1])+COUNTIF([.$B$1:.$B$11]; [.B1])+COUNTIF([.$B$32:.$B$35]; [.B1])&gt;1;NOT(ISBLANK([.B1]))))" style:apply-style-name="cf1" style:base-cell-address="Лист1.B1"/>
      <style:map style:condition="is-true-formula(AND(COUNTIF([.$B$44:.$B$1048576]; [.B44])&gt;1;NOT(ISBLANK([.B44]))))" style:apply-style-name="cf1" style:base-cell-address="Лист1.B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72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7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2 № 78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0">
            <text:p>2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6">
            <text:p>6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1470101:150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6.4">
            <text:p>13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8309.06">
            <text:p>1 338 309,06</text:p>
          </table:table-cell>
          <table:table-cell table:style-name="ce52" office:value-type="float" office:value="9811.65">
            <text:p>9 811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0111:72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2.3">
            <text:p>22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7806.32">
            <text:p>1 567 806,32</text:p>
          </table:table-cell>
          <table:table-cell table:style-name="ce52" office:value-type="float" office:value="7052.66">
            <text:p>7 052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40101:9484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43">
            <text:p>4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163">
            <text:p>122 163,00</text:p>
          </table:table-cell>
          <table:table-cell table:style-name="ce52" office:value-type="float" office:value="2841">
            <text:p>2 841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1:0041501:345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1766">
            <text:p>176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249.32">
            <text:p>51 249,32</text:p>
          </table:table-cell>
          <table:table-cell table:style-name="ce52" office:value-type="float" office:value="29.02">
            <text:p>29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6:0000000:828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500">
            <text:p>158 500,00</text:p>
          </table:table-cell>
          <table:table-cell table:style-name="ce52" office:value-type="float" office:value="6.34">
            <text:p>6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5:0010302:523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199">
            <text:p>199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67">
            <text:p>6 567,00</text:p>
          </table:table-cell>
          <table:table-cell table:style-name="ce52" office:value-type="float" office:value="33">
            <text:p>33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940101:2760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42">
            <text:p>7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0136.84">
            <text:p>290 136,84</text:p>
          </table:table-cell>
          <table:table-cell table:style-name="ce52" office:value-type="float" office:value="391.02">
            <text:p>391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090101:2774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51">
            <text:p>5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206.27">
            <text:p>67 206,27</text:p>
          </table:table-cell>
          <table:table-cell table:style-name="ce52" office:value-type="float" office:value="1317.77">
            <text:p>1 317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690101:1916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130">
            <text:p>419 130,00</text:p>
          </table:table-cell>
          <table:table-cell table:style-name="ce52" office:value-type="float" office:value="279.42">
            <text:p>279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1:1010101:176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978">
            <text:p>397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800.1">
            <text:p>180 800,10</text:p>
          </table:table-cell>
          <table:table-cell table:style-name="ce52" office:value-type="float" office:value="45.45">
            <text:p>4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8:0070602:4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30">
            <text:p>22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8931.2">
            <text:p>368 931,20</text:p>
          </table:table-cell>
          <table:table-cell table:style-name="ce52" office:value-type="float" office:value="165.44">
            <text:p>165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3:0870102:302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500">
            <text:p>3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495">
            <text:p>68 495,00</text:p>
          </table:table-cell>
          <table:table-cell table:style-name="ce52" office:value-type="float" office:value="19.57">
            <text:p>19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4:0190101:768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34">
            <text:p>38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153.34">
            <text:p>182 153,34</text:p>
          </table:table-cell>
          <table:table-cell table:style-name="ce52" office:value-type="float" office:value="47.51">
            <text:p>47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824:55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18">
            <text:p>71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0163.6">
            <text:p>280 163,60</text:p>
          </table:table-cell>
          <table:table-cell table:style-name="ce52" office:value-type="float" office:value="390.2">
            <text:p>390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45501:124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016">
            <text:p>60 016,00</text:p>
          </table:table-cell>
          <table:table-cell table:style-name="ce52" office:value-type="float" office:value="75.02">
            <text:p>75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00000:2992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960">
            <text:p>78 960,00</text:p>
          </table:table-cell>
          <table:table-cell table:style-name="ce52" office:value-type="float" office:value="131.6">
            <text:p>13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9:0030701:161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096">
            <text:p>56 096,00</text:p>
          </table:table-cell>
          <table:table-cell table:style-name="ce52" office:value-type="float" office:value="70.12">
            <text:p>70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 office:value-type="float" office:value="18">
            <text:p>18</text:p>
          </table:table-cell>
          <table:table-cell table:style-name="ce21" office:value-type="string">
            <text:p>57:25:0020403:424</text:p>
          </table:table-cell>
          <table:table-cell table:style-name="ce32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2.3">
            <text:p>5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3734.09">
            <text:p>1 643 734,09</text:p>
          </table:table-cell>
          <table:table-cell table:style-name="ce52" office:value-type="float" office:value="31428.95">
            <text:p>31 428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 office:value-type="float" office:value="19">
            <text:p>19</text:p>
          </table:table-cell>
          <table:table-cell table:style-name="ce21" office:value-type="string">
            <text:p>57:25:0030702:281</text:p>
          </table:table-cell>
          <table:table-cell table:style-name="ce32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2.3">
            <text:p>4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3212.48">
            <text:p>1 793 212,48</text:p>
          </table:table-cell>
          <table:table-cell table:style-name="ce52" office:value-type="float" office:value="42392.73">
            <text:p>42 392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 office:value-type="float" office:value="20">
            <text:p>20</text:p>
          </table:table-cell>
          <table:table-cell table:style-name="ce22" office:value-type="string">
            <text:p>57:09:0030204:101</text:p>
          </table:table-cell>
          <table:table-cell table:style-name="ce32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0" office:value-type="string">
            <text:p>0305</text:p>
          </table:table-cell>
          <table:table-cell table:style-name="ce40" office:value-type="float" office:value="30.5">
            <text:p>3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595.34">
            <text:p>64 595,34</text:p>
          </table:table-cell>
          <table:table-cell table:style-name="ce52" office:value-type="float" office:value="2117.88">
            <text:p>2 117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4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10:0010901:224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0:1910201:854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0:1910201:855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5:1070101:54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25:0030609:209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6" office:value-type="string">
            <text:p>57:18:0070201:47</text:p>
          </table:table-cell>
          <table:table-cell table:style-name="ce31" office:value-type="date" office:date-value="2022-02-21">
            <text:p>21.02.2022</text:p>
          </table:table-cell>
          <table:table-cell table:style-name="ce32" office:value-type="date" office:date-value="2022-01-13">
            <text:p>13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7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CA105BC97FE59DAFABDB363EA980E040C91CF602410BAD845FC794FE6611BECB5624F68A5D35ABC0E8B642A4ADA7D9D221A5BA6AED98CE9C48D1DE2DCB0793A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9"/>
          <table:table-cell table:style-name="ce35" table:number-columns-repeated="2"/>
          <table:table-cell table:style-name="ce14" table:number-columns-repeated="3"/>
          <table:table-cell table:style-name="ce49"/>
          <table:table-cell table:style-name="ce35"/>
          <table:table-cell table:style-name="ce49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1:5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1:52:48.48</dc:date>
    <meta:print-date>2020-11-11T05:45:37Z</meta:print-date>
    <meta:editing-duration>PT8S</meta:editing-duration>
    <meta:editing-cycles>1</meta:editing-cycles>
    <meta:document-statistic meta:table-count="1" meta:cell-count="257" meta:object-count="0"/>
  </office:meta>
</office:document-meta>
</file>