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5</text:p>
          </table:table-cell>
          <table:covered-table-cell table:style-name="ce6"/>
          <table:covered-table-cell/>
          <table:table-cell table:style-name="ce29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28</text:span> "<text:span text:style-name="T1"> февра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2.2022 № 75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1090101:787</text:p>
          </table:table-cell>
          <table:table-cell table:style-name="ce24" office:value-type="date" office:date-value="2022-02-18">
            <text:p>18.02.2022</text:p>
          </table:table-cell>
          <table:table-cell table:style-name="ce30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36.5">
            <text:p>36,5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843358.05">
            <text:p>843 358,05</text:p>
          </table:table-cell>
          <table:table-cell table:style-name="ce44" office:value-type="float" office:value="23105.7">
            <text:p>23 105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A08BA8D09A861D29308725F370458E880552E05B097675C14D0C2CB399B38D88B999E57D606AF96295498EE989A2A4D90FA139C782F4575E8F5B26922F0E0A3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1:1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01T11:10:40.17</dc:date>
    <meta:print-date>2020-11-11T05:45:37Z</meta:print-date>
    <meta:editing-duration>PT8S</meta:editing-duration>
    <meta:editing-cycles>1</meta:editing-cycles>
    <meta:document-statistic meta:table-count="1" meta:cell-count="43" meta:object-count="0"/>
  </office:meta>
</office:document-meta>
</file>