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6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13</text:span> "<text:span text:style-name="T1"> янва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1 № 603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630101:191</text:p>
          </table:table-cell>
          <table:table-cell table:style-name="ce24" office:value-type="date" office:date-value="2021-12-29">
            <text:p>29.12.2021</text:p>
          </table:table-cell>
          <table:table-cell table:style-name="ce31" office:value-type="date" office:date-value="2021-12-21">
            <text:p>21.12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26.6">
            <text:p>2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47873.96">
            <text:p>247 873,96</text:p>
          </table:table-cell>
          <table:table-cell table:style-name="ce47" office:value-type="float" office:value="9318.57">
            <text:p>9 318,5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70ED1175E19FC28EFD15CB824777A2D755C7CBC863BA5636E5AFB0FBBDE645BC2F06B018F6365A9711500264C13C2B5E09749046873552710E590B34630C4A8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4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3T11:42:17.53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