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23:.$B$1048576]; [.B1])+COUNTIF([.$B$1:.$B$11]; [.B1])+COUNTIF([.$B$91:.$B$94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23:.$B$1048576]; [.B1])+COUNTIF([.$B$1:.$B$11]; [.B1])+COUNTIF([.$B$91:.$B$94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23:.$B$1048576]; [.B1])+COUNTIF([.$B$1:.$B$11]; [.B1])+COUNTIF([.$B$91:.$B$94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23:.$B$1048576]; [.B1])+COUNTIF([.$B$1:.$B$11]; [.B1])+COUNTIF([.$B$91:.$B$94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323:.$B$1048576]; [.B1])+COUNTIF([.$B$1:.$B$11]; [.B1])+COUNTIF([.$B$91:.$B$94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323:.$B$1048576]; [.B1])+COUNTIF([.$B$1:.$B$11]; [.B1])+COUNTIF([.$B$91:.$B$94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323:.$B$1048576]; [.B1])+COUNTIF([.$B$1:.$B$11]; [.B1])+COUNTIF([.$B$91:.$B$94]; [.B1])&gt;1;NOT(ISBLANK([.B1]))))" style:apply-style-name="cf1" style:base-cell-address="Лист1.B1"/>
      <style:map style:condition="is-true-formula(AND(COUNTIF([.$B$323:.$B$1048576]; [.B323])&gt;1;NOT(ISBLANK([.B323]))))" style:apply-style-name="cf1" style:base-cell-address="Лист1.B323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23:.$B$1048576]; [.B1])+COUNTIF([.$B$1:.$B$11]; [.B1])+COUNTIF([.$B$91:.$B$94]; [.B1])&gt;1;NOT(ISBLANK([.B1]))))" style:apply-style-name="cf1" style:base-cell-address="Лист1.B1"/>
      <style:map style:condition="is-true-formula(AND(COUNTIF([.$B$323:.$B$1048576]; [.B323])&gt;1;NOT(ISBLANK([.B323]))))" style:apply-style-name="cf1" style:base-cell-address="Лист1.B323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23:.$B$1048576]; [.B1])+COUNTIF([.$B$1:.$B$11]; [.B1])+COUNTIF([.$B$91:.$B$94]; [.B1])&gt;1;NOT(ISBLANK([.B1]))))" style:apply-style-name="cf1" style:base-cell-address="Лист1.B1"/>
      <style:map style:condition="is-true-formula(AND(COUNTIF([.$B$323:.$B$1048576]; [.B323])&gt;1;NOT(ISBLANK([.B323]))))" style:apply-style-name="cf1" style:base-cell-address="Лист1.B323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8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59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22</text:span> "<text:span text:style-name="T1"> феврал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02.2022 № 68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79">
            <text:p>7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226">
            <text:p>226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0751:18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76.7">
            <text:p>76,7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5703.88">
            <text:p>405 703,88</text:p>
          </table:table-cell>
          <table:table-cell table:style-name="ce54" office:value-type="float" office:value="5289.49">
            <text:p>5 289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20427:40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1" office:value-type="string">
            <text:p>0603</text:p>
          </table:table-cell>
          <table:table-cell table:style-name="ce41" office:value-type="float" office:value="716.9">
            <text:p>716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529410.29">
            <text:p>21 529 410,29</text:p>
          </table:table-cell>
          <table:table-cell table:style-name="ce54" office:value-type="float" office:value="30031.26">
            <text:p>30 031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450101:89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2.6">
            <text:p>142,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82376.98">
            <text:p>2 782 376,98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0560101:119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96.8">
            <text:p>196,8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90399.5">
            <text:p>3 690 399,50</text:p>
          </table:table-cell>
          <table:table-cell table:style-name="ce54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1530101:52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86.3">
            <text:p>86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2348.39">
            <text:p>822 348,39</text:p>
          </table:table-cell>
          <table:table-cell table:style-name="ce54" office:value-type="float" office:value="9528.95">
            <text:p>9 528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1910303:107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1" office:value-type="string">
            <text:p>0204.2</text:p>
          </table:table-cell>
          <table:table-cell table:style-name="ce41" office:value-type="float" office:value="254">
            <text:p>25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39580.72">
            <text:p>6 439 580,72</text:p>
          </table:table-cell>
          <table:table-cell table:style-name="ce54" office:value-type="float" office:value="25352.68">
            <text:p>25 352,6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1940101:71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5.6">
            <text:p>155,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36029.86">
            <text:p>3 036 029,86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5:0120101:21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1.9">
            <text:p>71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0670.11">
            <text:p>340 670,11</text:p>
          </table:table-cell>
          <table:table-cell table:style-name="ce54" office:value-type="float" office:value="4738.11">
            <text:p>4 738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8:0070107:22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7.6">
            <text:p>67,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6086.32">
            <text:p>546 086,32</text:p>
          </table:table-cell>
          <table:table-cell table:style-name="ce54" office:value-type="float" office:value="8078.2">
            <text:p>8 078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9:0010304:42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5.1">
            <text:p>35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0543.13">
            <text:p>570 543,13</text:p>
          </table:table-cell>
          <table:table-cell table:style-name="ce54" office:value-type="float" office:value="16254.79">
            <text:p>16 254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9:0190101:73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48.7">
            <text:p>48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2568.54">
            <text:p>272 568,54</text:p>
          </table:table-cell>
          <table:table-cell table:style-name="ce54" office:value-type="float" office:value="5596.89">
            <text:p>5 596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2:1150102:26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7" office:value-type="string">
            <text:p>0202.2</text:p>
          </table:table-cell>
          <table:table-cell table:style-name="ce7" office:value-type="float" office:value="298.1">
            <text:p>298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036387.28">
            <text:p>4 036 387,28</text:p>
          </table:table-cell>
          <table:table-cell table:style-name="ce54" office:value-type="float" office:value="13540.38">
            <text:p>13 540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20212:19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32.1">
            <text:p>132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78395.47">
            <text:p>2 478 395,47</text:p>
          </table:table-cell>
          <table:table-cell table:style-name="ce54" office:value-type="float" office:value="18761.51">
            <text:p>18 761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30977:2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02.1</text:p>
          </table:table-cell>
          <table:table-cell table:style-name="ce7" office:value-type="float" office:value="112.7">
            <text:p>112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80034.86">
            <text:p>880 034,86</text:p>
          </table:table-cell>
          <table:table-cell table:style-name="ce54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1000101:94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02.1</text:p>
          </table:table-cell>
          <table:table-cell table:style-name="ce7" office:value-type="float" office:value="34.7">
            <text:p>34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77058.07">
            <text:p>677 058,07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07:1020101:24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02.1</text:p>
          </table:table-cell>
          <table:table-cell table:style-name="ce7" office:value-type="float" office:value="99">
            <text:p>9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96762.39">
            <text:p>1 296 762,39</text:p>
          </table:table-cell>
          <table:table-cell table:style-name="ce54" office:value-type="float" office:value="13098.61">
            <text:p>13 098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0030801:1706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04.2</text:p>
          </table:table-cell>
          <table:table-cell table:style-name="ce7" office:value-type="float" office:value="291.4">
            <text:p>291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879916.12">
            <text:p>6 879 916,12</text:p>
          </table:table-cell>
          <table:table-cell table:style-name="ce54" office:value-type="float" office:value="23609.87">
            <text:p>23 609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040101:957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77.2">
            <text:p>77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06307.87">
            <text:p>1 506 307,87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6:0010413:155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2.5">
            <text:p>22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2258.85">
            <text:p>152 258,85</text:p>
          </table:table-cell>
          <table:table-cell table:style-name="ce54" office:value-type="float" office:value="6767.06">
            <text:p>6 767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30756:169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303.1</text:p>
          </table:table-cell>
          <table:table-cell table:style-name="ce7" office:value-type="float" office:value="39.4">
            <text:p>39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8047.57">
            <text:p>88 047,57</text:p>
          </table:table-cell>
          <table:table-cell table:style-name="ce54" office:value-type="float" office:value="2234.71">
            <text:p>2 23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1600101:29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7" office:value-type="string">
            <text:p>0904</text:p>
          </table:table-cell>
          <table:table-cell table:style-name="ce7" office:value-type="float" office:value="12">
            <text:p>1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3410.12">
            <text:p>103 410,12</text:p>
          </table:table-cell>
          <table:table-cell table:style-name="ce54" office:value-type="float" office:value="8617.51">
            <text:p>8 617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7:0010202:19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907.2</text:p>
          </table:table-cell>
          <table:table-cell table:style-name="ce7" office:value-type="float" office:value="39.9">
            <text:p>39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3636.84">
            <text:p>233 636,84</text:p>
          </table:table-cell>
          <table:table-cell table:style-name="ce54" office:value-type="float" office:value="5855.56">
            <text:p>5 855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5:0330101:22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7" office:value-type="string">
            <text:p>1031.1</text:p>
          </table:table-cell>
          <table:table-cell table:style-name="ce7" office:value-type="float" office:value="1730">
            <text:p>173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189438.3">
            <text:p>6 189 438,30</text:p>
          </table:table-cell>
          <table:table-cell table:style-name="ce54" office:value-type="float" office:value="3577.71">
            <text:p>3 577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05:0460101:36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1031.1</text:p>
          </table:table-cell>
          <table:table-cell table:style-name="ce7" office:value-type="float" office:value="340">
            <text:p>34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16421.4">
            <text:p>1 216 421,40</text:p>
          </table:table-cell>
          <table:table-cell table:style-name="ce54" office:value-type="float" office:value="3577.71">
            <text:p>3 577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08:0000000:70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7" office:value-type="string">
            <text:p>1031.1</text:p>
          </table:table-cell>
          <table:table-cell table:style-name="ce7" office:value-type="float" office:value="2960">
            <text:p>296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766680.8">
            <text:p>11 766 680,80</text:p>
          </table:table-cell>
          <table:table-cell table:style-name="ce54" office:value-type="float" office:value="3975.23">
            <text:p>3 975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08:0000000:70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1031.1</text:p>
          </table:table-cell>
          <table:table-cell table:style-name="ce7" office:value-type="float" office:value="2525">
            <text:p>252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033717.75">
            <text:p>9 033 717,75</text:p>
          </table:table-cell>
          <table:table-cell table:style-name="ce54" office:value-type="float" office:value="3577.71">
            <text:p>3 577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08:0190101:52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7" office:value-type="string">
            <text:p>1031.1</text:p>
          </table:table-cell>
          <table:table-cell table:style-name="ce7" office:value-type="float" office:value="1230">
            <text:p>123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889532.9">
            <text:p>4 889 532,90</text:p>
          </table:table-cell>
          <table:table-cell table:style-name="ce54" office:value-type="float" office:value="3975.23">
            <text:p>3 975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08:0350101:26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7" office:value-type="string">
            <text:p>1031.1</text:p>
          </table:table-cell>
          <table:table-cell table:style-name="ce7" office:value-type="float" office:value="2654">
            <text:p>265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660323.12">
            <text:p>12 660 323,12</text:p>
          </table:table-cell>
          <table:table-cell table:style-name="ce54" office:value-type="float" office:value="4770.28">
            <text:p>4 770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9:0040102:37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1:160</text:p>
          </table:table-cell>
          <table:table-cell table:style-name="ce7" office:value-type="float" office:value="21932">
            <text:p>2193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2599.88">
            <text:p>122 599,88</text:p>
          </table:table-cell>
          <table:table-cell table:style-name="ce54" office:value-type="float" office:value="5.59">
            <text:p>5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9:0040102:37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1:160</text:p>
          </table:table-cell>
          <table:table-cell table:style-name="ce7" office:value-type="float" office:value="25000">
            <text:p>2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9750">
            <text:p>139 750,00</text:p>
          </table:table-cell>
          <table:table-cell table:style-name="ce54" office:value-type="float" office:value="5.59">
            <text:p>5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9:0040102:37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1:160</text:p>
          </table:table-cell>
          <table:table-cell table:style-name="ce7" office:value-type="float" office:value="25000">
            <text:p>2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9750">
            <text:p>139 750,00</text:p>
          </table:table-cell>
          <table:table-cell table:style-name="ce54" office:value-type="float" office:value="5.59">
            <text:p>5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9:0040102:37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1:160</text:p>
          </table:table-cell>
          <table:table-cell table:style-name="ce7" office:value-type="float" office:value="25000">
            <text:p>2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9750">
            <text:p>139 750,00</text:p>
          </table:table-cell>
          <table:table-cell table:style-name="ce54" office:value-type="float" office:value="5.59">
            <text:p>5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9:0040102:37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1:160</text:p>
          </table:table-cell>
          <table:table-cell table:style-name="ce7" office:value-type="float" office:value="25000">
            <text:p>2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9750">
            <text:p>139 750,00</text:p>
          </table:table-cell>
          <table:table-cell table:style-name="ce54" office:value-type="float" office:value="5.59">
            <text:p>5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2:0000000:7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5846100">
            <text:p>58461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3907380">
            <text:p>33 907 380,00</text:p>
          </table:table-cell>
          <table:table-cell table:style-name="ce54" office:value-type="float" office:value="5.8">
            <text:p>5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2:0030402:34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483200">
            <text:p>4832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010336">
            <text:p>3 010 336,00</text:p>
          </table:table-cell>
          <table:table-cell table:style-name="ce54" office:value-type="float" office:value="6.23">
            <text:p>6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3:0000000: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13263550">
            <text:p>1326355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7459132">
            <text:p>77 459 132,00</text:p>
          </table:table-cell>
          <table:table-cell table:style-name="ce54" office:value-type="float" office:value="5.84">
            <text:p>5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5:0000000:7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7352901">
            <text:p>735290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3529228.56">
            <text:p>33 529 228,56</text:p>
          </table:table-cell>
          <table:table-cell table:style-name="ce54" office:value-type="float" office:value="4.56">
            <text:p>4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5:0030101:93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108000">
            <text:p>10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2480">
            <text:p>492 480,00</text:p>
          </table:table-cell>
          <table:table-cell table:style-name="ce54" office:value-type="float" office:value="4.56">
            <text:p>4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0:0052501:23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13:021</text:p>
          </table:table-cell>
          <table:table-cell table:style-name="ce7" office:value-type="float" office:value="550">
            <text:p>55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197.5">
            <text:p>27 197,50</text:p>
          </table:table-cell>
          <table:table-cell table:style-name="ce54" office:value-type="float" office:value="49.45">
            <text:p>49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3:0000000:13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1908199">
            <text:p>1908199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998962.76">
            <text:p>9 998 962,76</text:p>
          </table:table-cell>
          <table:table-cell table:style-name="ce54" office:value-type="float" office:value="5.24">
            <text:p>5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3:0050401:51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83000">
            <text:p>83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87610">
            <text:p>387 610,00</text:p>
          </table:table-cell>
          <table:table-cell table:style-name="ce54" office:value-type="float" office:value="4.67">
            <text:p>4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5:0020201:31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1:160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8150">
            <text:p>28 150,00</text:p>
          </table:table-cell>
          <table:table-cell table:style-name="ce54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5:0020501:24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95000">
            <text:p>9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57650">
            <text:p>557 650,00</text:p>
          </table:table-cell>
          <table:table-cell table:style-name="ce54" office:value-type="float" office:value="5.87">
            <text:p>5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5:0020501:24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230359">
            <text:p>230359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52207.33">
            <text:p>1 352 207,33</text:p>
          </table:table-cell>
          <table:table-cell table:style-name="ce54" office:value-type="float" office:value="5.87">
            <text:p>5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5:0110101:43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3650">
            <text:p>93 650,00</text:p>
          </table:table-cell>
          <table:table-cell table:style-name="ce54" office:value-type="float" office:value="18.73">
            <text:p>18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9:0030202:15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1:087</text:p>
          </table:table-cell>
          <table:table-cell table:style-name="ce7" office:value-type="float" office:value="1300">
            <text:p>1300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5292">
            <text:p>45 292,00</text:p>
          </table:table-cell>
          <table:table-cell table:style-name="ce54" office:value-type="float" office:value="34.84">
            <text:p>34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9:1260101:13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8000">
            <text:p>498 000,00</text:p>
          </table:table-cell>
          <table:table-cell table:style-name="ce54" office:value-type="float" office:value="19.92">
            <text:p>19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0:0190101:15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745">
            <text:p>74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186.1">
            <text:p>22 186,10</text:p>
          </table:table-cell>
          <table:table-cell table:style-name="ce54" office:value-type="float" office:value="29.78">
            <text:p>29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0:0850101:2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3550">
            <text:p>213 550,00</text:p>
          </table:table-cell>
          <table:table-cell table:style-name="ce54" office:value-type="float" office:value="42.71">
            <text:p>42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2:0380101:68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3200">
            <text:p>32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9248">
            <text:p>209 248,00</text:p>
          </table:table-cell>
          <table:table-cell table:style-name="ce54" office:value-type="float" office:value="65.39">
            <text:p>65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2:0640101:72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1600">
            <text:p>16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0048">
            <text:p>110 048,00</text:p>
          </table:table-cell>
          <table:table-cell table:style-name="ce54" office:value-type="float" office:value="68.78">
            <text:p>68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2:0800103:16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1002">
            <text:p>100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6843.42">
            <text:p>66 843,42</text:p>
          </table:table-cell>
          <table:table-cell table:style-name="ce54" office:value-type="float" office:value="66.71">
            <text:p>66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5:0021417:13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13:021</text:p>
          </table:table-cell>
          <table:table-cell table:style-name="ce7" office:value-type="float" office:value="706">
            <text:p>706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93131.2">
            <text:p>293 131,20</text:p>
          </table:table-cell>
          <table:table-cell table:style-name="ce54" office:value-type="float" office:value="415.2">
            <text:p>415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30111: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10</text:p>
          </table:table-cell>
          <table:table-cell table:style-name="ce7" office:value-type="float" office:value="825">
            <text:p>82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08496.5">
            <text:p>1 008 496,50</text:p>
          </table:table-cell>
          <table:table-cell table:style-name="ce54" office:value-type="float" office:value="1222.42">
            <text:p>1 222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01:0010332:2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10</text:p>
          </table:table-cell>
          <table:table-cell table:style-name="ce7" office:value-type="float" office:value="1128">
            <text:p>112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60539.84">
            <text:p>460 539,84</text:p>
          </table:table-cell>
          <table:table-cell table:style-name="ce54" office:value-type="float" office:value="408.28">
            <text:p>408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01:1790101:51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13:011</text:p>
          </table:table-cell>
          <table:table-cell table:style-name="ce7" office:value-type="float" office:value="12089">
            <text:p>12089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3336.98">
            <text:p>203 336,98</text:p>
          </table:table-cell>
          <table:table-cell table:style-name="ce54" office:value-type="float" office:value="16.82">
            <text:p>16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01:1900201:34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3:011</text:p>
          </table:table-cell>
          <table:table-cell table:style-name="ce7" office:value-type="float" office:value="4045">
            <text:p>4045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4371.1">
            <text:p>184 371,10</text:p>
          </table:table-cell>
          <table:table-cell table:style-name="ce54" office:value-type="float" office:value="45.58">
            <text:p>45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05:0010302:10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683">
            <text:p>68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0720.46">
            <text:p>40 720,46</text:p>
          </table:table-cell>
          <table:table-cell table:style-name="ce54" office:value-type="float" office:value="59.62">
            <text:p>59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06:0640101:19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4511">
            <text:p>451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8691.43">
            <text:p>248 691,43</text:p>
          </table:table-cell>
          <table:table-cell table:style-name="ce54" office:value-type="float" office:value="55.13">
            <text:p>55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09:0030207:174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71</text:p>
          </table:table-cell>
          <table:table-cell table:style-name="ce7" office:value-type="float" office:value="20">
            <text:p>20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768.8">
            <text:p>14 768,80</text:p>
          </table:table-cell>
          <table:table-cell table:style-name="ce54" office:value-type="float" office:value="738.44">
            <text:p>738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09:0690101:20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4751">
            <text:p>475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9496.2">
            <text:p>219 496,20</text:p>
          </table:table-cell>
          <table:table-cell table:style-name="ce54" office:value-type="float" office:value="46.2">
            <text:p>46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0030101:253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446">
            <text:p>44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3033.56">
            <text:p>123 033,56</text:p>
          </table:table-cell>
          <table:table-cell table:style-name="ce54" office:value-type="float" office:value="275.86">
            <text:p>275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0030101:263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534">
            <text:p>53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7309.24">
            <text:p>147 309,24</text:p>
          </table:table-cell>
          <table:table-cell table:style-name="ce54" office:value-type="float" office:value="275.86">
            <text:p>275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0560101:119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10</text:p>
          </table:table-cell>
          <table:table-cell table:style-name="ce7" office:value-type="float" office:value="797">
            <text:p>79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3707.58">
            <text:p>213 707,58</text:p>
          </table:table-cell>
          <table:table-cell table:style-name="ce54" office:value-type="float" office:value="268.14">
            <text:p>268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0:0560101:119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10</text:p>
          </table:table-cell>
          <table:table-cell table:style-name="ce7" office:value-type="float" office:value="703">
            <text:p>70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8502.42">
            <text:p>188 502,42</text:p>
          </table:table-cell>
          <table:table-cell table:style-name="ce54" office:value-type="float" office:value="268.14">
            <text:p>268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0:1140101:34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10</text:p>
          </table:table-cell>
          <table:table-cell table:style-name="ce7" office:value-type="float" office:value="2262">
            <text:p>226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0949.3">
            <text:p>350 949,30</text:p>
          </table:table-cell>
          <table:table-cell table:style-name="ce54" office:value-type="float" office:value="155.15">
            <text:p>155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1260101:73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584">
            <text:p>58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1102.24">
            <text:p>161 102,24</text:p>
          </table:table-cell>
          <table:table-cell table:style-name="ce54" office:value-type="float" office:value="275.86">
            <text:p>275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1920201:118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2280">
            <text:p>242 280,00</text:p>
          </table:table-cell>
          <table:table-cell table:style-name="ce54" office:value-type="float" office:value="242.28">
            <text:p>242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1920201:118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2280">
            <text:p>242 280,00</text:p>
          </table:table-cell>
          <table:table-cell table:style-name="ce54" office:value-type="float" office:value="242.28">
            <text:p>242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1:0630101:7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5640">
            <text:p>65 640,00</text:p>
          </table:table-cell>
          <table:table-cell table:style-name="ce54" office:value-type="float" office:value="43.76">
            <text:p>43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1:0960101:17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1868">
            <text:p>186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2696.44">
            <text:p>112 696,44</text:p>
          </table:table-cell>
          <table:table-cell table:style-name="ce54" office:value-type="float" office:value="60.33">
            <text:p>60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1:2310101:13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4000">
            <text:p>4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2800">
            <text:p>202 800,00</text:p>
          </table:table-cell>
          <table:table-cell table:style-name="ce54" office:value-type="float" office:value="50.7">
            <text:p>50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5:0000000:140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1800">
            <text:p>91 800,00</text:p>
          </table:table-cell>
          <table:table-cell table:style-name="ce54" office:value-type="float" office:value="18.36">
            <text:p>18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0040101:957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6:000</text:p>
          </table:table-cell>
          <table:table-cell table:style-name="ce7" office:value-type="float" office:value="6311">
            <text:p>6311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93018.21">
            <text:p>1 793 018,21</text:p>
          </table:table-cell>
          <table:table-cell table:style-name="ce54" office:value-type="float" office:value="284.11">
            <text:p>284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0040101:957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6:000</text:p>
          </table:table-cell>
          <table:table-cell table:style-name="ce7" office:value-type="float" office:value="3965">
            <text:p>3965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26496.15">
            <text:p>1 126 496,15</text:p>
          </table:table-cell>
          <table:table-cell table:style-name="ce54" office:value-type="float" office:value="284.11">
            <text:p>284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9:0000000:188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4100">
            <text:p>41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9269">
            <text:p>119 269,00</text:p>
          </table:table-cell>
          <table:table-cell table:style-name="ce54" office:value-type="float" office:value="29.09">
            <text:p>29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2:0800101:78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1400">
            <text:p>14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3394">
            <text:p>93 394,00</text:p>
          </table:table-cell>
          <table:table-cell table:style-name="ce54" office:value-type="float" office:value="66.71">
            <text:p>66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0:0570101:344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3:010</text:p>
          </table:table-cell>
          <table:table-cell table:style-name="ce7" office:value-type="float" office:value="18">
            <text:p>18</text:p>
          </table:table-cell>
          <table:table-cell table:style-name="ce4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777.44">
            <text:p>25 777,44</text:p>
          </table:table-cell>
          <table:table-cell table:style-name="ce54" office:value-type="float" office:value="1432.08">
            <text:p>1 432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3:0010601:30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2" office:value-type="string">
            <text:p>02:010</text:p>
          </table:table-cell>
          <table:table-cell table:style-name="ce7" office:value-type="float" office:value="900">
            <text:p>9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9276">
            <text:p>129 276,00</text:p>
          </table:table-cell>
          <table:table-cell table:style-name="ce54" office:value-type="float" office:value="143.64">
            <text:p>143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10604:93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5:0030503:35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25:0030106:15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25:0020130:2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5:0000000:84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6" office:value-type="string">
            <text:p>57:10:0560101:116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6" office:value-type="string">
            <text:p>57:10:1140101:34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10:1920201:55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11:2640101:21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15:1110101:8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19" office:value-type="string">
            <text:p>57:16:0590101:25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22:1050101:18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25:0010819:76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25:0021328:26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25:0021503:10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09:0690101:5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09:1100101:12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10:0040101:842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10:0040101:845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0:0040101:845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0:1140101:19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25:0040408:26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10:0000000:295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10:0011601:88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10:0022701:104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13:0040401:26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15:0020501:23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15:0120101:21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16:0550101:6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17:0010120: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17:0010202:18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17:0360101:8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18:0070102:5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18:0070102:6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19:0010304:2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19:0010304:41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19:0190101:73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20:0850101:57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22:0300101:2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22:0390101:15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22:0470101:53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22:0680101:20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22:0790101:19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22:0800102:82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22:0800102:82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22:1050101:2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22:1240101: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22:1400102: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23:0010102:1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24:0190101:58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24:0310101:2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24:0820101:3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25:0000000:10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25:0000000:481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25:0010154: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25:0010403:15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25:0010404: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25:0010404: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25:0010404: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25:0010404:4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25:0010404: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25:0010404:56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25:0010404:56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25:0010510:4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25:0010727:142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25:0010727:148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25:0010819:12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25:0010819:33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25:0020156:115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25:0020212:1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25:0020236:3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25:0020421:61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25:0020422:1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25:0020422:6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25:0020805:186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25:0021001:214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25:0021311:24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25:0021311:77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25:0021314:66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25:0021323:46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25:0021328:4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25:0021408:20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7" office:value-type="string">
            <text:p>57:25:0030406:128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7" office:value-type="string">
            <text:p>57:25:0030503:12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7" office:value-type="string">
            <text:p>57:25:0030522:1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25:0030526:1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25:0030604:25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7" office:value-type="string">
            <text:p>57:25:0030624:14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7" office:value-type="string">
            <text:p>57:25:0030742: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7" office:value-type="string">
            <text:p>57:25:0030750:6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7" office:value-type="string">
            <text:p>57:25:0030755:79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7" office:value-type="string">
            <text:p>57:25:0030756:16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25:0030756:167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25:0030756:167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25:0030961:18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25:0030961: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25:0030962:17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25:0031010:9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25:0031106:5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25:0031108:24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25:0031109:14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25:0031402:1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25:0031402:2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25:0040205:1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25:0040237:117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25:0040321:265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25:0040408:278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25:0040412:62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26:0000000:125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26:0010104:5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26:0010220:191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26:0010413:11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26:0010417:12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27:0010228:57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27:0010228:57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27:0020305:9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27:0020627:1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01:0000000:103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01:0000000:104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01:0010102:19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01:0010107:4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01:0010108:3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01:0010112:2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01:0010112: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01:0010114:3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01:0010114:3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01:0010226:2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01:0010226:4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01:0010227: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01:0010227:4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01:0010227:6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01:0010227:9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01:0010230:1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01:0010230:7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01:0010230:7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01:0010305:2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01:0010305:2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01:0010305:27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01:0010305:27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01:0010305:7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01:0010305:8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01:0010311:34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01:0010311: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01:0010311: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01:0010311: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01:0010319: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01:0010319:1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01:0010319:2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01:0010319:28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01:0010319:3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01:0010319: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01:0010325:1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01:0010331:1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01:0010331:1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01:0010332:1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7" office:value-type="string">
            <text:p>57:01:0010335:12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01:0010335:4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01:0010335:4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01:0010335: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7" office:value-type="string">
            <text:p>57:01:0010422:10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01:0010422:11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01:0010422:11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01:0010422:11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01:0010422:9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01:0010423:1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01:0010423:2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01:0010423:2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01:0010423:4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01:0010423:5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01:0010423:5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7" office:value-type="string">
            <text:p>57:01:0010423:5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01:0010424: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01:0010424:2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01:0010424:3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7" office:value-type="string">
            <text:p>57:01:0630101:34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7" office:value-type="string">
            <text:p>57:01:0830101:21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7" office:value-type="string">
            <text:p>57:01:1810101:3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7" office:value-type="string">
            <text:p>57:02:0010107:4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7" office:value-type="string">
            <text:p>57:02:0650101:5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7" office:value-type="string">
            <text:p>57:05:0010302:2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7" office:value-type="string">
            <text:p>57:06:0900101:8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7" office:value-type="string">
            <text:p>57:06:1150101:22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7" office:value-type="string">
            <text:p>57:07:0000000:25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7" office:value-type="string">
            <text:p>57:07:0000000:82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7" office:value-type="string">
            <text:p>57:07:0000000:82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7" office:value-type="string">
            <text:p>57:07:0700101:54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7" office:value-type="string">
            <text:p>57:08:0000000:41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7" office:value-type="string">
            <text:p>57:08:0970101:2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7" office:value-type="string">
            <text:p>57:09:0030413:2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7" office:value-type="string">
            <text:p>57:09:0560101:23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7" office:value-type="string">
            <text:p>57:09:0690101:4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7" office:value-type="string">
            <text:p>57:10:0000000:86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7" office:value-type="string">
            <text:p>57:10:0000000:89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7" office:value-type="string">
            <text:p>57:10:0030101:323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7" office:value-type="string">
            <text:p>57:10:0030801:1113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7" office:value-type="string">
            <text:p>57:10:0040101:599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7" office:value-type="string">
            <text:p>57:10:0560101:29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7" office:value-type="string">
            <text:p>57:10:0790101:51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7" office:value-type="string">
            <text:p>57:10:0920101:104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7" office:value-type="string">
            <text:p>57:10:1000101:75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7" office:value-type="string">
            <text:p>57:10:1000101:75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7" office:value-type="string">
            <text:p>57:10:1100101:53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7" office:value-type="string">
            <text:p>57:10:1140101: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7" office:value-type="string">
            <text:p>57:10:1140101:7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7" office:value-type="string">
            <text:p>57:10:1290101: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7" office:value-type="string">
            <text:p>57:10:1530101:52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7" office:value-type="string">
            <text:p>57:10:1600101:166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7" office:value-type="string">
            <text:p>57:10:1650102:89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7" office:value-type="string">
            <text:p>57:10:1790101:3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7" office:value-type="string">
            <text:p>57:10:1870101:66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7" office:value-type="string">
            <text:p>57:10:1910303:6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7" office:value-type="string">
            <text:p>57:10:1910401:53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7" office:value-type="string">
            <text:p>57:10:1910602:224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7" office:value-type="string">
            <text:p>57:10:1920201:12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7" office:value-type="string">
            <text:p>57:10:1920201:13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7" office:value-type="string">
            <text:p>57:10:2740101:61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7" office:value-type="string">
            <text:p>57:10:2750101:2705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7" office:value-type="string">
            <text:p>57:11:1400204:13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7" office:value-type="string">
            <text:p>57:11:2640101:3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7" office:value-type="string">
            <text:p>57:14:0010202:140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7" office:value-type="string">
            <text:p>57:14:0010202:1410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7" office:value-type="string">
            <text:p>57:15:0080101:9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7" office:value-type="string">
            <text:p>57:15:0080101:92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7" office:value-type="string">
            <text:p>57:01:0010227:237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7" office:value-type="string">
            <text:p>57:10:0012401:901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7" office:value-type="string">
            <text:p>57:05:0000000:548</text:p>
          </table:table-cell>
          <table:table-cell table:style-name="ce32" office:value-type="date" office:date-value="2022-02-15">
            <text:p>15.02.2022</text:p>
          </table:table-cell>
          <table:table-cell table:style-name="ce38" office:value-type="date" office:date-value="2022-02-10">
            <text:p>10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0F81E5C76733D92CBF071E0C59D68025A62A1ADF8B50B0CED98213CDF71F4EA3708922E226EE8BC7EA96535B0051D2B06DD1EF805D6310AA3BD4266ADC04168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24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4.02.2022</text:date>, <text:time>08:4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24T08:48:08.01</dc:date>
    <meta:print-date>2020-11-11T05:45:37Z</meta:print-date>
    <meta:editing-duration>PT11S</meta:editing-duration>
    <meta:editing-cycles>1</meta:editing-cycles>
    <meta:document-statistic meta:table-count="1" meta:cell-count="1727" meta:object-count="0"/>
  </office:meta>
</office:document-meta>
</file>