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246:.$B$1048576]; [.B1])+COUNTIF([.$B$1:.$B$11]; [.B1])+COUNTIF([.$B$86:.$B$89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246:.$B$1048576]; [.B1])+COUNTIF([.$B$1:.$B$11]; [.B1])+COUNTIF([.$B$86:.$B$89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246:.$B$1048576]; [.B1])+COUNTIF([.$B$1:.$B$11]; [.B1])+COUNTIF([.$B$86:.$B$89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246:.$B$1048576]; [.B1])+COUNTIF([.$B$1:.$B$11]; [.B1])+COUNTIF([.$B$86:.$B$89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69]; [.B1])+COUNTIF([.$B$8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70:.$B$80]; [.B70])&gt;1;NOT(ISBLANK([.B70]))))" style:apply-style-name="cf1" style:base-cell-address="Лист1.B70"/>
      <style:map style:condition="is-true-formula(AND(COUNTIF([.$B$70:.$B$80]; [.B70])&gt;1;NOT(ISBLANK([.B70]))))" style:apply-style-name="cf1" style:base-cell-address="Лист1.B70"/>
      <style:map style:condition="is-true-formula(AND(COUNTIF([.$B$70:.$B$80]; [.B70])&gt;1;NOT(ISBLANK([.B70]))))" style:apply-style-name="cf1" style:base-cell-address="Лист1.B7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246:.$B$1048576]; [.B1])+COUNTIF([.$B$1:.$B$11]; [.B1])+COUNTIF([.$B$86:.$B$89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246:.$B$1048576]; [.B1])+COUNTIF([.$B$1:.$B$11]; [.B1])+COUNTIF([.$B$86:.$B$89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246:.$B$1048576]; [.B1])+COUNTIF([.$B$1:.$B$11]; [.B1])+COUNTIF([.$B$86:.$B$89]; [.B1])&gt;1;NOT(ISBLANK([.B1]))))" style:apply-style-name="cf1" style:base-cell-address="Лист1.B1"/>
      <style:map style:condition="is-true-formula(AND(COUNTIF([.$B$246:.$B$1048576]; [.B246])&gt;1;NOT(ISBLANK([.B246]))))" style:apply-style-name="cf1" style:base-cell-address="Лист1.B246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246:.$B$1048576]; [.B1])+COUNTIF([.$B$1:.$B$11]; [.B1])+COUNTIF([.$B$86:.$B$89]; [.B1])&gt;1;NOT(ISBLANK([.B1]))))" style:apply-style-name="cf1" style:base-cell-address="Лист1.B1"/>
      <style:map style:condition="is-true-formula(AND(COUNTIF([.$B$246:.$B$1048576]; [.B246])&gt;1;NOT(ISBLANK([.B246]))))" style:apply-style-name="cf1" style:base-cell-address="Лист1.B246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246:.$B$1048576]; [.B1])+COUNTIF([.$B$1:.$B$11]; [.B1])+COUNTIF([.$B$86:.$B$89]; [.B1])&gt;1;NOT(ISBLANK([.B1]))))" style:apply-style-name="cf1" style:base-cell-address="Лист1.B1"/>
      <style:map style:condition="is-true-formula(AND(COUNTIF([.$B$246:.$B$1048576]; [.B246])&gt;1;NOT(ISBLANK([.B246]))))" style:apply-style-name="cf1" style:base-cell-address="Лист1.B246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1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50</text:p>
          </table:table-cell>
          <table:covered-table-cell table:style-name="ce6"/>
          <table:covered-table-cell/>
          <table:table-cell table:style-name="ce39"/>
          <table:table-cell table:style-name="ce41"/>
          <table:table-cell table:style-name="ce47"/>
          <table:table-cell table:style-name="ce41"/>
          <table:table-cell table:style-name="ce51" office:value-type="string">
            <text:p>"<text:span text:style-name="T1"> 15</text:span> "<text:span text:style-name="T1"> февраля <text:s/></text:span><text:s text:c="2"/>2022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1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7.02.2022 № 53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74">
            <text:p>7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54">
            <text:p>154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office:value-type="string">
            <text:p>Код расчета вида использования <text:s/>/ Группа </text:p>
          </table:table-cell>
          <table:table-cell table:style-name="ce42" office:value-type="string">
            <text:p>Площадь, кв.м</text:p>
          </table:table-cell>
          <table:table-cell table:style-name="ce42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9:0770101:35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5200">
            <text:p>52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1856">
            <text:p>271 856,00</text:p>
          </table:table-cell>
          <table:table-cell table:style-name="ce56" office:value-type="float" office:value="52.28">
            <text:p>5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940101:276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3" office:value-type="string">
            <text:p>02:071</text:p>
          </table:table-cell>
          <table:table-cell table:style-name="ce43" office:value-type="float" office:value="24">
            <text:p>24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774.8">
            <text:p>31 774,80</text:p>
          </table:table-cell>
          <table:table-cell table:style-name="ce56" office:value-type="float" office:value="1323.95">
            <text:p>1 323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1:0000000:179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1500">
            <text:p>15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0410">
            <text:p>70 410,00</text:p>
          </table:table-cell>
          <table:table-cell table:style-name="ce56" office:value-type="float" office:value="46.94">
            <text:p>46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0:0000000:391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3" office:value-type="string">
            <text:p>01:160</text:p>
          </table:table-cell>
          <table:table-cell table:style-name="ce43" office:value-type="float" office:value="13000">
            <text:p>13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8770">
            <text:p>68 770,00</text:p>
          </table:table-cell>
          <table:table-cell table:style-name="ce56" office:value-type="float" office:value="5.29">
            <text:p>5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0:0000000:391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3" office:value-type="string">
            <text:p>01:160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6800">
            <text:p>56 800,00</text:p>
          </table:table-cell>
          <table:table-cell table:style-name="ce56" office:value-type="float" office:value="5.68">
            <text:p>5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000000:4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4092000">
            <text:p>4092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682520">
            <text:p>19 682 520,00</text:p>
          </table:table-cell>
          <table:table-cell table:style-name="ce56" office:value-type="float" office:value="4.81">
            <text:p>4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5:0000000:55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1349999">
            <text:p>1349999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493495.19">
            <text:p>6 493 495,19</text:p>
          </table:table-cell>
          <table:table-cell table:style-name="ce56" office:value-type="float" office:value="4.81">
            <text:p>4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5:0070101:58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220000">
            <text:p>22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58200">
            <text:p>1 058 200,00</text:p>
          </table:table-cell>
          <table:table-cell table:style-name="ce56" office:value-type="float" office:value="4.81">
            <text:p>4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5:0070101:585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308000">
            <text:p>30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1480">
            <text:p>1 481 480,00</text:p>
          </table:table-cell>
          <table:table-cell table:style-name="ce56" office:value-type="float" office:value="4.81">
            <text:p>4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6:0000000:10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3850620">
            <text:p>385062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982395.4">
            <text:p>17 982 395,40</text:p>
          </table:table-cell>
          <table:table-cell table:style-name="ce56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6:0000000:113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210000">
            <text:p>2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80700">
            <text:p>980 700,00</text:p>
          </table:table-cell>
          <table:table-cell table:style-name="ce56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7:0000000:1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6089917">
            <text:p>608991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542365.51">
            <text:p>24 542 365,51</text:p>
          </table:table-cell>
          <table:table-cell table:style-name="ce56" office:value-type="float" office:value="4.03">
            <text:p>4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7:0030402:96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70000">
            <text:p>7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2100">
            <text:p>282 100,00</text:p>
          </table:table-cell>
          <table:table-cell table:style-name="ce56" office:value-type="float" office:value="4.03">
            <text:p>4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20401:5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13:021</text:p>
          </table:table-cell>
          <table:table-cell table:style-name="ce7" office:value-type="float" office:value="569">
            <text:p>56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9153.94">
            <text:p>99 153,94</text:p>
          </table:table-cell>
          <table:table-cell table:style-name="ce56" office:value-type="float" office:value="174.26">
            <text:p>174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1:0022201:43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13:021</text:p>
          </table:table-cell>
          <table:table-cell table:style-name="ce7" office:value-type="float" office:value="1229">
            <text:p>122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4514.27">
            <text:p>74 514,27</text:p>
          </table:table-cell>
          <table:table-cell table:style-name="ce56" office:value-type="float" office:value="60.63">
            <text:p>60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8:0000000:10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1:010</text:p>
          </table:table-cell>
          <table:table-cell table:style-name="ce7" office:value-type="float" office:value="1604046">
            <text:p>160404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651299.42">
            <text:p>7 651 299,42</text:p>
          </table:table-cell>
          <table:table-cell table:style-name="ce56" office:value-type="float" office:value="4.77">
            <text:p>4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8:0020101:67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1:010</text:p>
          </table:table-cell>
          <table:table-cell table:style-name="ce7" office:value-type="float" office:value="106278">
            <text:p>10627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96219.58">
            <text:p>596 219,58</text:p>
          </table:table-cell>
          <table:table-cell table:style-name="ce56" office:value-type="float" office:value="5.61">
            <text:p>5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8:0030201:575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7" office:value-type="string">
            <text:p>01:160</text:p>
          </table:table-cell>
          <table:table-cell table:style-name="ce7" office:value-type="float" office:value="19338">
            <text:p>1933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1386.88">
            <text:p>111 386,88</text:p>
          </table:table-cell>
          <table:table-cell table:style-name="ce56" office:value-type="float" office:value="5.76">
            <text:p>5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8:0030201:57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91000">
            <text:p>91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24160">
            <text:p>524 160,00</text:p>
          </table:table-cell>
          <table:table-cell table:style-name="ce56" office:value-type="float" office:value="5.76">
            <text:p>5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9:0000000:9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1:010</text:p>
          </table:table-cell>
          <table:table-cell table:style-name="ce7" office:value-type="float" office:value="151249">
            <text:p>15124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95394.08">
            <text:p>895 394,08</text:p>
          </table:table-cell>
          <table:table-cell table:style-name="ce56" office:value-type="float" office:value="5.92">
            <text:p>5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2:0930101:61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3500">
            <text:p>423 500,00</text:p>
          </table:table-cell>
          <table:table-cell table:style-name="ce56" office:value-type="float" office:value="16.94">
            <text:p>16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2:0930101:61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13:011</text:p>
          </table:table-cell>
          <table:table-cell table:style-name="ce7" office:value-type="float" office:value="23851">
            <text:p>23851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4035.94">
            <text:p>404 035,94</text:p>
          </table:table-cell>
          <table:table-cell table:style-name="ce56" office:value-type="float" office:value="16.94">
            <text:p>16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2:0930101:61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3500">
            <text:p>423 500,00</text:p>
          </table:table-cell>
          <table:table-cell table:style-name="ce56" office:value-type="float" office:value="16.94">
            <text:p>16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4:0660101:44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4900">
            <text:p>174 900,00</text:p>
          </table:table-cell>
          <table:table-cell table:style-name="ce56" office:value-type="float" office:value="17.49">
            <text:p>17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7:0030201:17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603">
            <text:p>60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448.56">
            <text:p>27 448,56</text:p>
          </table:table-cell>
          <table:table-cell table:style-name="ce56" office:value-type="float" office:value="45.52">
            <text:p>45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0470101:43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:020</text:p>
          </table:table-cell>
          <table:table-cell table:style-name="ce7" office:value-type="float" office:value="3914">
            <text:p>391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76806.18">
            <text:p>576 806,18</text:p>
          </table:table-cell>
          <table:table-cell table:style-name="ce56" office:value-type="float" office:value="147.37">
            <text:p>147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0470101:43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2170">
            <text:p>217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9792.9">
            <text:p>319 792,90</text:p>
          </table:table-cell>
          <table:table-cell table:style-name="ce56" office:value-type="float" office:value="147.37">
            <text:p>147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1680101:117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:020</text:p>
          </table:table-cell>
          <table:table-cell table:style-name="ce7" office:value-type="float" office:value="507">
            <text:p>50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6966.05">
            <text:p>136 966,05</text:p>
          </table:table-cell>
          <table:table-cell table:style-name="ce56" office:value-type="float" office:value="270.15">
            <text:p>270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1680101:118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:020</text:p>
          </table:table-cell>
          <table:table-cell table:style-name="ce7" office:value-type="float" office:value="993">
            <text:p>99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8258.95">
            <text:p>268 258,95</text:p>
          </table:table-cell>
          <table:table-cell table:style-name="ce56" office:value-type="float" office:value="270.15">
            <text:p>270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1:1940101:30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12:021</text:p>
          </table:table-cell>
          <table:table-cell table:style-name="ce7" office:value-type="float" office:value="1">
            <text:p>1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number-columns-repeated="2" table:style-name="ce56" office:value-type="float" office:value="84.45">
            <text:p>8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1:1940101:30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3.35">
            <text:p>253,35</text:p>
          </table:table-cell>
          <table:table-cell table:style-name="ce56" office:value-type="float" office:value="84.45">
            <text:p>8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1:1940101:30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3.35">
            <text:p>253,35</text:p>
          </table:table-cell>
          <table:table-cell table:style-name="ce56" office:value-type="float" office:value="84.45">
            <text:p>8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1:1940101:31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3.35">
            <text:p>253,35</text:p>
          </table:table-cell>
          <table:table-cell table:style-name="ce56" office:value-type="float" office:value="84.45">
            <text:p>8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1:1940101:31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3.35">
            <text:p>253,35</text:p>
          </table:table-cell>
          <table:table-cell table:style-name="ce56" office:value-type="float" office:value="84.45">
            <text:p>8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1:1940101:31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3.35">
            <text:p>253,35</text:p>
          </table:table-cell>
          <table:table-cell table:style-name="ce56" office:value-type="float" office:value="84.45">
            <text:p>8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1:1940101:31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2.25">
            <text:p>422,25</text:p>
          </table:table-cell>
          <table:table-cell table:style-name="ce56" office:value-type="float" office:value="84.45">
            <text:p>8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7:0110101:11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:010</text:p>
          </table:table-cell>
          <table:table-cell table:style-name="ce7" office:value-type="float" office:value="1900">
            <text:p>19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919">
            <text:p>96 919,00</text:p>
          </table:table-cell>
          <table:table-cell table:style-name="ce56" office:value-type="float" office:value="51.01">
            <text:p>51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7:0710101:72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3:011</text:p>
          </table:table-cell>
          <table:table-cell table:style-name="ce7" office:value-type="float" office:value="33312">
            <text:p>33312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71313.92">
            <text:p>1 071 313,92</text:p>
          </table:table-cell>
          <table:table-cell table:style-name="ce56" office:value-type="float" office:value="32.16">
            <text:p>32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8:0850101:21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1:010</text:p>
          </table:table-cell>
          <table:table-cell table:style-name="ce7" office:value-type="float" office:value="173983">
            <text:p>173983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02142.08">
            <text:p>1 002 142,08</text:p>
          </table:table-cell>
          <table:table-cell table:style-name="ce56" office:value-type="float" office:value="5.76">
            <text:p>5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9:1350101:2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13:011</text:p>
          </table:table-cell>
          <table:table-cell table:style-name="ce7" office:value-type="float" office:value="13970">
            <text:p>1397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9130.9">
            <text:p>209 130,90</text:p>
          </table:table-cell>
          <table:table-cell table:style-name="ce56" office:value-type="float" office:value="14.97">
            <text:p>14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0:0090101:53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:010</text:p>
          </table:table-cell>
          <table:table-cell table:style-name="ce7" office:value-type="float" office:value="103592">
            <text:p>103592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430004.08">
            <text:p>12 430 004,08</text:p>
          </table:table-cell>
          <table:table-cell table:style-name="ce56" office:value-type="float" office:value="119.99">
            <text:p>119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0:0090101:78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:010</text:p>
          </table:table-cell>
          <table:table-cell table:style-name="ce7" office:value-type="float" office:value="1499">
            <text:p>149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1950.29">
            <text:p>171 950,29</text:p>
          </table:table-cell>
          <table:table-cell table:style-name="ce56" office:value-type="float" office:value="114.71">
            <text:p>114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2:0740101:229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1210">
            <text:p>71 210,00</text:p>
          </table:table-cell>
          <table:table-cell table:style-name="ce56" office:value-type="float" office:value="71.21">
            <text:p>71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5:0021533:64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:071</text:p>
          </table:table-cell>
          <table:table-cell table:style-name="ce7" office:value-type="float" office:value="21">
            <text:p>21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5552.78">
            <text:p>45 552,78</text:p>
          </table:table-cell>
          <table:table-cell table:style-name="ce56" office:value-type="float" office:value="2169.18">
            <text:p>2 169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5:0030752: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:010</text:p>
          </table:table-cell>
          <table:table-cell table:style-name="ce7" office:value-type="float" office:value="999">
            <text:p>99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12835.95">
            <text:p>1 212 835,95</text:p>
          </table:table-cell>
          <table:table-cell table:style-name="ce56" office:value-type="float" office:value="1214.05">
            <text:p>1 214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6:0010507:40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:010</text:p>
          </table:table-cell>
          <table:table-cell table:style-name="ce7" office:value-type="float" office:value="500">
            <text:p>5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3960">
            <text:p>193 960,00</text:p>
          </table:table-cell>
          <table:table-cell table:style-name="ce56" office:value-type="float" office:value="387.92">
            <text:p>387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6:0010507:40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:010</text:p>
          </table:table-cell>
          <table:table-cell table:style-name="ce7" office:value-type="float" office:value="500">
            <text:p>5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3785">
            <text:p>193 785,00</text:p>
          </table:table-cell>
          <table:table-cell table:style-name="ce56" office:value-type="float" office:value="387.57">
            <text:p>387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00:0000000:1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10:000</text:p>
          </table:table-cell>
          <table:table-cell table:style-name="ce7" office:value-type="float" office:value="4493793">
            <text:p>4493793</text:p>
          </table:table-cell>
          <table:table-cell table:style-name="ce49" office:value-type="string">
            <text:p>Отчет № 1/2020 , Том 2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830041.13">
            <text:p>10 830 041,13</text:p>
          </table:table-cell>
          <table:table-cell table:style-name="ce56" office:value-type="float" office:value="2.41">
            <text:p>2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0:0000000:300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3:070</text:p>
          </table:table-cell>
          <table:table-cell table:style-name="ce7" office:value-type="float" office:value="1221095">
            <text:p>1221095</text:p>
          </table:table-cell>
          <table:table-cell table:style-name="ce49" office:value-type="string">
            <text:p>Отчет № 1/2019, Том 2, раздел 1.3, п. 1.3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2332525">
            <text:p>482 332 525,00</text:p>
          </table:table-cell>
          <table:table-cell table:style-name="ce56" office:value-type="float" office:value="395">
            <text:p>395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5:0021611:68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8650">
            <text:p>148 650,00</text:p>
          </table:table-cell>
          <table:table-cell table:style-name="ce56" office:value-type="float" office:value="297.3">
            <text:p>297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40311:344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303.1</text:p>
          </table:table-cell>
          <table:table-cell table:style-name="ce7" office:value-type="float" office:value="17.2">
            <text:p>17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437.01">
            <text:p>38 437,01</text:p>
          </table:table-cell>
          <table:table-cell table:style-name="ce56" office:value-type="float" office:value="2234.71">
            <text:p>2 234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40311:344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303.1</text:p>
          </table:table-cell>
          <table:table-cell table:style-name="ce7" office:value-type="float" office:value="24.7">
            <text:p>24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0207.86">
            <text:p>90 207,86</text:p>
          </table:table-cell>
          <table:table-cell table:style-name="ce56" office:value-type="float" office:value="3652.14">
            <text:p>3 652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10313:77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303.2</text:p>
          </table:table-cell>
          <table:table-cell table:style-name="ce7" office:value-type="float" office:value="34.6">
            <text:p>34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1029.07">
            <text:p>271 029,07</text:p>
          </table:table-cell>
          <table:table-cell table:style-name="ce56" office:value-type="float" office:value="7833.21">
            <text:p>7 833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0040101:956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303.1</text:p>
          </table:table-cell>
          <table:table-cell table:style-name="ce7" office:value-type="float" office:value="49.2">
            <text:p>49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2777.52">
            <text:p>132 777,52</text:p>
          </table:table-cell>
          <table:table-cell table:style-name="ce56" office:value-type="float" office:value="2698.73">
            <text:p>2 698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2490101:177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303.1</text:p>
          </table:table-cell>
          <table:table-cell table:style-name="ce7" office:value-type="float" office:value="39.7">
            <text:p>39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2776.02">
            <text:p>62 776,02</text:p>
          </table:table-cell>
          <table:table-cell table:style-name="ce56" office:value-type="float" office:value="1581.26">
            <text:p>1 581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1870101:66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02.1</text:p>
          </table:table-cell>
          <table:table-cell table:style-name="ce7" office:value-type="float" office:value="78">
            <text:p>7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62658.34">
            <text:p>1 462 658,34</text:p>
          </table:table-cell>
          <table:table-cell table:style-name="ce56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2200101:170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02.1</text:p>
          </table:table-cell>
          <table:table-cell table:style-name="ce7" office:value-type="float" office:value="149.2">
            <text:p>149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11154.59">
            <text:p>2 911 154,59</text:p>
          </table:table-cell>
          <table:table-cell table:style-name="ce56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9:1350101:17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02.1</text:p>
          </table:table-cell>
          <table:table-cell table:style-name="ce7" office:value-type="float" office:value="69.2">
            <text:p>69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8277.28">
            <text:p>338 277,28</text:p>
          </table:table-cell>
          <table:table-cell table:style-name="ce56" office:value-type="float" office:value="4888.4">
            <text:p>4 888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5:0030903:2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02.1</text:p>
          </table:table-cell>
          <table:table-cell table:style-name="ce7" office:value-type="float" office:value="95">
            <text:p>9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40921.5">
            <text:p>1 140 921,50</text:p>
          </table:table-cell>
          <table:table-cell table:style-name="ce56" office:value-type="float" office:value="12009.7">
            <text:p>12 009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6:0010102:60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02.1</text:p>
          </table:table-cell>
          <table:table-cell table:style-name="ce7" office:value-type="float" office:value="94.4">
            <text:p>94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11587.01">
            <text:p>811 587,01</text:p>
          </table:table-cell>
          <table:table-cell table:style-name="ce56" office:value-type="float" office:value="8597.32">
            <text:p>8 597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6:0010317:16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02.1</text:p>
          </table:table-cell>
          <table:table-cell table:style-name="ce7" office:value-type="float" office:value="94.9">
            <text:p>94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25254.92">
            <text:p>1 125 254,92</text:p>
          </table:table-cell>
          <table:table-cell table:style-name="ce56" office:value-type="float" office:value="11857.27">
            <text:p>11 857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05:0380101:39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02.1</text:p>
          </table:table-cell>
          <table:table-cell table:style-name="ce7" office:value-type="float" office:value="47.6">
            <text:p>47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5252.24">
            <text:p>225 252,24</text:p>
          </table:table-cell>
          <table:table-cell table:style-name="ce56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06:0010207:40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02.1</text:p>
          </table:table-cell>
          <table:table-cell table:style-name="ce7" office:value-type="float" office:value="162.9">
            <text:p>162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05701.53">
            <text:p>3 105 701,53</text:p>
          </table:table-cell>
          <table:table-cell table:style-name="ce56" office:value-type="float" office:value="19065.08">
            <text:p>19 065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07:0030201:47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02.1</text:p>
          </table:table-cell>
          <table:table-cell table:style-name="ce7" office:value-type="float" office:value="132.1">
            <text:p>132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62805.09">
            <text:p>1 562 805,09</text:p>
          </table:table-cell>
          <table:table-cell table:style-name="ce56" office:value-type="float" office:value="11830.47">
            <text:p>11 830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08:0080101:29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02.1</text:p>
          </table:table-cell>
          <table:table-cell table:style-name="ce7" office:value-type="float" office:value="71.8">
            <text:p>71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9771.24">
            <text:p>339 771,24</text:p>
          </table:table-cell>
          <table:table-cell table:style-name="ce56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0022201:108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02.1</text:p>
          </table:table-cell>
          <table:table-cell table:style-name="ce7" office:value-type="float" office:value="83.5">
            <text:p>83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29231.96">
            <text:p>1 629 231,96</text:p>
          </table:table-cell>
          <table:table-cell table:style-name="ce56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0030801:1705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02.1</text:p>
          </table:table-cell>
          <table:table-cell table:style-name="ce7" office:value-type="float" office:value="101.8">
            <text:p>101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86297.17">
            <text:p>1 986 297,17</text:p>
          </table:table-cell>
          <table:table-cell table:style-name="ce56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0060101:200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02.1</text:p>
          </table:table-cell>
          <table:table-cell table:style-name="ce7" office:value-type="float" office:value="62">
            <text:p>6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09729.12">
            <text:p>1 209 729,12</text:p>
          </table:table-cell>
          <table:table-cell table:style-name="ce56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5:0030621:26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202.1</text:p>
          </table:table-cell>
          <table:table-cell table:style-name="ce7" office:value-type="float" office:value="127.8">
            <text:p>127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78403.79">
            <text:p>1 678 403,79</text:p>
          </table:table-cell>
          <table:table-cell table:style-name="ce56" office:value-type="float" office:value="13133.05">
            <text:p>13 133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10158:5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603.1</text:p>
          </table:table-cell>
          <table:table-cell table:style-name="ce7" office:value-type="float" office:value="500.9">
            <text:p>500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460947.34">
            <text:p>8 460 947,34</text:p>
          </table:table-cell>
          <table:table-cell table:style-name="ce56" office:value-type="float" office:value="16891.49">
            <text:p>16 891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3" office:value-type="string">
            <text:p>57:25:0010158:30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603</text:p>
          </table:table-cell>
          <table:table-cell table:style-name="ce7" office:value-type="float" office:value="468.1">
            <text:p>468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507725">
            <text:p>14 507 725,00</text:p>
          </table:table-cell>
          <table:table-cell table:style-name="ce56" office:value-type="float" office:value="30992.79">
            <text:p>30 992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3" office:value-type="string">
            <text:p>57:25:0010158:30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603</text:p>
          </table:table-cell>
          <table:table-cell table:style-name="ce7" office:value-type="float" office:value="32.8">
            <text:p>32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16563.51">
            <text:p>1 016 563,51</text:p>
          </table:table-cell>
          <table:table-cell table:style-name="ce56" office:value-type="float" office:value="30992.79">
            <text:p>30 992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3" office:value-type="string">
            <text:p>57:25:0010516:23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106</text:p>
          </table:table-cell>
          <table:table-cell table:style-name="ce7" office:value-type="float" office:value="125.2">
            <text:p>125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051774.93">
            <text:p>5 051 774,93</text:p>
          </table:table-cell>
          <table:table-cell table:style-name="ce56" office:value-type="float" office:value="40349.64">
            <text:p>40 349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3" office:value-type="string">
            <text:p>57:25:0020502:19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4" office:value-type="string">
            <text:p>0101</text:p>
          </table:table-cell>
          <table:table-cell table:style-name="ce7" office:value-type="float" office:value="50.8">
            <text:p>50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79986.48">
            <text:p>1 679 986,48</text:p>
          </table:table-cell>
          <table:table-cell table:style-name="ce56" office:value-type="float" office:value="33070.6">
            <text:p>33 070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5" table:number-columns-repeated="2"/>
          <table:table-cell table:style-name="ce50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11"/>
          <table:table-cell table:style-name="ce25"/>
          <table:table-cell table:style-name="ce35" table:number-columns-repeated="2"/>
          <table:table-cell table:style-name="ce45" table:number-columns-repeated="2"/>
          <table:table-cell table:style-name="ce50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6" office:value-type="string">
            <text:p>57:24:0030401:12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6" office:value-type="string">
            <text:p>57:00:0000000:605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6" office:value-type="string">
            <text:p>57:06:0000000:11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6" office:value-type="string">
            <text:p>57:08:0000000:10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6" office:value-type="string">
            <text:p>57:08:0000000:12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6" office:value-type="string">
            <text:p>57:08:0000000:13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6" office:value-type="string">
            <text:p>57:08:0000000:62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08:0000000:66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08:0020101:68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08:0020101:69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18" office:value-type="string">
            <text:p>57:08:0020101:69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08:0020101:81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08:0040101:23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08:0040101:24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08:0040101:48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08:0040101:49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08:0040101:50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08:0040101:51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08:0040101:54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08:0040101:585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0:0000000:14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10:0020401:89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0:0045801:9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4:0030201:4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4:0050402:10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16:0000000:11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6:0000000:13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6:0000000:13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6:0000000: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6:0000000:52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6:0000000:72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6:0030103:13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6:0030201:52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6:0030201:53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7:0000000:4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17:0040301:18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17:0040301:33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8:0000000:1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8:0000000:11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18:0000000:16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18:0000000:65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18:0010201:36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18:0020101:66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18:0020201:18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8:0020201:26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8:0020201:27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8:0020201:30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9:0000000:10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9:0000000:10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9:0000000:11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9:0000000:11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9:0000000:124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9:0000000:125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9:0000000:13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9:0000000:14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9:0000000:14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19:0000000:143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19:0000000:158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19:0000000:172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19:0030201:23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19:0040101:175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19:0040102:22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19:0040102:23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19:0040201:1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9:0040201:24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9:0040201:25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9:0040201:30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19:0040201:31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19:0040202:23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9:0040202:24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9:0040202:45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9:0040202:45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9:0050301:27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9:0050301:28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9:0050301:30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9:0050301:39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9:0050301:40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9:0050302:19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9:0060102:16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01:0840101:17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04:0010411: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04:0010432:65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05:0010403:5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05:0380101:38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05:0450101:4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05:0450101:4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06:0010207:2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06:0240101:7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06:1150101:26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06:1250101:5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08:0080101:18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08:0510101:95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09:0380101:5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0:0022201:66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0:0023601:17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0:0030801:1604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0:0060101:185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0:0470101:102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0:0470101:10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0:1280101:9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0:1870101:24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0:1910304:7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0:2200101:495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0:2750101:271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1:1340101:4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3:0010602:4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5:1000101:4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6:0010202:1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7:0000000:103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7:0010120:21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7:0320101:4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8:0370101:8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9:0000000:183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2:1290101:1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5:0000000:477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5:0010102:4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5:0020151:1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5:0020402:37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5:0020703:2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5:0020703:72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5:0020709:6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5:0020717:5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5:0021201:104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5:0021403:47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5:0030110: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5:0030621: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5:0030715:2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5:0030715:2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5:0030903:1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5:0040202:72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5:0040321:51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26:0010317:3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6:0010426:105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7:0020518:13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10:0040101:946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00:0000000:606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18:0370101:43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14:0160101:213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14:1020101:9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15:0720101:28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18:0370101:21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25:0010803:52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25:0020212:195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25:0031108:26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26:0010507:126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09:0380101:36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10:0260101:385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10:1360101:219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10:1680101:113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15:0030401:294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19:1350101:40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9" office:value-type="string">
            <text:p>57:09:0030207:1521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9" office:value-type="string">
            <text:p>57:10:1360101:227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9" office:value-type="string">
            <text:p>57:27:0020426:178</text:p>
          </table:table-cell>
          <table:table-cell table:style-name="ce34" office:value-type="date" office:date-value="2022-02-09">
            <text:p>09.02.2022</text:p>
          </table:table-cell>
          <table:table-cell table:style-name="ce40" office:value-type="date" office:date-value="2022-02-04">
            <text:p>04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30"/>
          <table:table-cell table:style-name="ce36" table:number-columns-repeated="2"/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A674095FDA362EE5943ED5D633DB9063461FAF197ACE9C8091F08F2F32F63FAF3DCC62D2D76C606CB1AFF286AD63753D5DE022415018F324CAFA3AA122D5452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3"/>
          <table:table-cell table:style-name="ce37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3"/>
          <table:table-cell table:style-name="ce38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2" office:value-type="string">
            <text:p>Директор БУ ОО «МР БТИ»</text:p>
          </table:table-cell>
          <table:table-cell table:style-name="ce37" table:number-columns-repeated="2"/>
          <table:table-cell table:style-name="ce13" table:number-columns-repeated="3"/>
          <table:table-cell table:style-name="ce54"/>
          <table:table-cell table:style-name="ce37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32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16.02.2022</text:date>, <text:time>08:4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16T08:43:37.33</dc:date>
    <meta:print-date>2020-11-11T05:45:37Z</meta:print-date>
    <meta:editing-duration>PT16S</meta:editing-duration>
    <meta:editing-cycles>1</meta:editing-cycles>
    <meta:document-statistic meta:table-count="1" meta:cell-count="1389" meta:object-count="0"/>
  </office:meta>
</office:document-meta>
</file>