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95:.$B$1048576]; [.B1])+COUNTIF([.$B$1:.$B$11]; [.B1])+COUNTIF([.$B$64:.$B$67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95:.$B$1048576]; [.B1])+COUNTIF([.$B$1:.$B$11]; [.B1])+COUNTIF([.$B$64:.$B$67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95:.$B$1048576]; [.B1])+COUNTIF([.$B$1:.$B$11]; [.B1])+COUNTIF([.$B$64:.$B$67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95:.$B$1048576]; [.B1])+COUNTIF([.$B$1:.$B$11]; [.B1])+COUNTIF([.$B$64:.$B$67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95:.$B$1048576]; [.B1])+COUNTIF([.$B$1:.$B$11]; [.B1])+COUNTIF([.$B$64:.$B$67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95:.$B$1048576]; [.B1])+COUNTIF([.$B$1:.$B$11]; [.B1])+COUNTIF([.$B$64:.$B$67]; [.B1])&gt;1;NOT(ISBLANK([.B1]))))" style:apply-style-name="cf1" style:base-cell-address="Лист1.B1"/>
      <style:map style:condition="is-true-formula(AND(COUNTIF([.$B$95:.$B$1048576]; [.B95])&gt;1;NOT(ISBLANK([.B95]))))" style:apply-style-name="cf1" style:base-cell-address="Лист1.B95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95:.$B$1048576]; [.B1])+COUNTIF([.$B$1:.$B$11]; [.B1])+COUNTIF([.$B$64:.$B$67]; [.B1])&gt;1;NOT(ISBLANK([.B1]))))" style:apply-style-name="cf1" style:base-cell-address="Лист1.B1"/>
      <style:map style:condition="is-true-formula(AND(COUNTIF([.$B$95:.$B$1048576]; [.B95])&gt;1;NOT(ISBLANK([.B95]))))" style:apply-style-name="cf1" style:base-cell-address="Лист1.B95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95:.$B$1048576]; [.B1])+COUNTIF([.$B$1:.$B$11]; [.B1])+COUNTIF([.$B$64:.$B$67]; [.B1])&gt;1;NOT(ISBLANK([.B1]))))" style:apply-style-name="cf1" style:base-cell-address="Лист1.B1"/>
      <style:map style:condition="is-true-formula(AND(COUNTIF([.$B$95:.$B$1048576]; [.B95])&gt;1;NOT(ISBLANK([.B95]))))" style:apply-style-name="cf1" style:base-cell-address="Лист1.B95"/>
    </style:style>
    <style:style style:name="ce27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0"/>
    <style:style style:name="ce55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00">
        <table:table-column table:style-name="co1" table:default-cell-style-name="ce6"/>
        <table:table-column table:style-name="co2" table:default-cell-style-name="ce2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05</text:p>
          </table:table-cell>
          <table:covered-table-cell table:style-name="ce6"/>
          <table:covered-table-cell/>
          <table:table-cell table:style-name="ce32"/>
          <table:table-cell table:style-name="ce34"/>
          <table:table-cell table:style-name="ce40"/>
          <table:table-cell table:style-name="ce34"/>
          <table:table-cell table:style-name="ce44" office:value-type="string">
            <text:p>"<text:span text:style-name="T1"> 13</text:span> "<text:span text:style-name="T1"> января <text:s/></text:span><text:s text:c="2"/>2022 г.</text:p>
          </table:table-cell>
          <table:table-cell table:style-name="ce4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4"/>
          <table:table-cell table:style-name="ce41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9.12.2021 № 603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1" office:value-type="float" office:value="52">
            <text:p>5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1" office:value-type="float" office:value="25">
            <text:p>25</text:p>
          </table:table-cell>
          <table:table-cell/>
          <table:table-cell table:style-name="ce55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office:value-type="string">
            <text:p>Код расчета вида использования <text:s/>/ Группа </text:p>
          </table:table-cell>
          <table:table-cell table:style-name="ce35" office:value-type="string">
            <text:p>Площадь, кв.м</text:p>
          </table:table-cell>
          <table:table-cell table:style-name="ce35" office:value-type="string">
            <text:p>Ссылка на модель оценки</text:p>
          </table:table-cell>
          <table:table-cell table:style-name="ce35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5" office:value-type="string">
            <text:p>Удельный показатель кадастровой стоимости, руб./кв.м</text:p>
          </table:table-cell>
          <table:table-cell table:style-name="ce5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3:0410101:534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6" office:value-type="string">
            <text:p>01:160</text:p>
          </table:table-cell>
          <table:table-cell table:style-name="ce36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9500">
            <text:p>49 500,00</text:p>
          </table:table-cell>
          <table:table-cell table:style-name="ce49" office:value-type="float" office:value="4.95">
            <text:p>4,95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8:0010201:657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6" office:value-type="string">
            <text:p>01:160</text:p>
          </table:table-cell>
          <table:table-cell table:style-name="ce36" office:value-type="float" office:value="2500">
            <text:p>2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5750">
            <text:p>15 750,00</text:p>
          </table:table-cell>
          <table:table-cell table:style-name="ce49" office:value-type="float" office:value="6.3">
            <text:p>6,30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1:1330101:200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6" office:value-type="string">
            <text:p>02:020</text:p>
          </table:table-cell>
          <table:table-cell table:style-name="ce36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44575">
            <text:p>144 575,00</text:p>
          </table:table-cell>
          <table:table-cell table:style-name="ce49" office:value-type="float" office:value="57.83">
            <text:p>57,83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1:1900101:496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6" office:value-type="string">
            <text:p>02:020</text:p>
          </table:table-cell>
          <table:table-cell table:style-name="ce36" office:value-type="float" office:value="541">
            <text:p>541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31248.16">
            <text:p>31 248,16</text:p>
          </table:table-cell>
          <table:table-cell table:style-name="ce49" office:value-type="float" office:value="57.76">
            <text:p>57,7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5:0250101:414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6" office:value-type="string">
            <text:p>02:020</text:p>
          </table:table-cell>
          <table:table-cell table:style-name="ce36" office:value-type="float" office:value="5000">
            <text:p>5000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76200">
            <text:p>176 200,00</text:p>
          </table:table-cell>
          <table:table-cell table:style-name="ce49" office:value-type="float" office:value="35.24">
            <text:p>35,24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0:0920101:1055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6" office:value-type="string">
            <text:p>02:020</text:p>
          </table:table-cell>
          <table:table-cell table:style-name="ce36" office:value-type="float" office:value="422">
            <text:p>422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25498.58">
            <text:p>125 498,58</text:p>
          </table:table-cell>
          <table:table-cell table:style-name="ce49" office:value-type="float" office:value="297.39">
            <text:p>297,39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1:2390101:578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6" office:value-type="string">
            <text:p>13:011</text:p>
          </table:table-cell>
          <table:table-cell table:style-name="ce36" office:value-type="float" office:value="1500">
            <text:p>1500</text:p>
          </table:table-cell>
          <table:table-cell table:style-name="ce42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33090">
            <text:p>33 090,00</text:p>
          </table:table-cell>
          <table:table-cell table:style-name="ce49" office:value-type="float" office:value="22.06">
            <text:p>22,0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1:2390101:579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6" office:value-type="string">
            <text:p>13:011</text:p>
          </table:table-cell>
          <table:table-cell table:style-name="ce36" office:value-type="float" office:value="1500">
            <text:p>1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33090">
            <text:p>33 090,00</text:p>
          </table:table-cell>
          <table:table-cell table:style-name="ce49" office:value-type="float" office:value="22.06">
            <text:p>22,0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1:2390101:580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6" office:value-type="string">
            <text:p>13:011</text:p>
          </table:table-cell>
          <table:table-cell table:style-name="ce36" office:value-type="float" office:value="1500">
            <text:p>1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33090">
            <text:p>33 090,00</text:p>
          </table:table-cell>
          <table:table-cell table:style-name="ce49" office:value-type="float" office:value="22.06">
            <text:p>22,0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4:1130102:115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6" office:value-type="string">
            <text:p>02:020</text:p>
          </table:table-cell>
          <table:table-cell table:style-name="ce36" office:value-type="float" office:value="2599">
            <text:p>25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96630.82">
            <text:p>96 630,82</text:p>
          </table:table-cell>
          <table:table-cell table:style-name="ce49" office:value-type="float" office:value="37.18">
            <text:p>37,18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6:0550101:4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811">
            <text:p>1381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466535.58">
            <text:p>466 535,58</text:p>
          </table:table-cell>
          <table:table-cell table:style-name="ce49" office:value-type="float" office:value="33.78">
            <text:p>33,78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8:0000000:1131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6580.8">
            <text:p>6 580,80</text:p>
          </table:table-cell>
          <table:table-cell table:style-name="ce49" office:value-type="float" office:value="219.36">
            <text:p>219,3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8:1380101:548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116275">
            <text:p>116 275,00</text:p>
          </table:table-cell>
          <table:table-cell table:style-name="ce49" office:value-type="float" office:value="46.51">
            <text:p>46,51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05:0000000:547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7" office:value-type="string">
            <text:p>13:011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167300">
            <text:p>167 300,00</text:p>
          </table:table-cell>
          <table:table-cell table:style-name="ce49" office:value-type="float" office:value="16.73">
            <text:p>16,73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3:0290101:179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3840">
            <text:p>384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121612.8">
            <text:p>121 612,80</text:p>
          </table:table-cell>
          <table:table-cell table:style-name="ce49" office:value-type="float" office:value="31.67">
            <text:p>31,67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9:0030701:160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7" office:value-type="string">
            <text:p>13:021</text:p>
          </table:table-cell>
          <table:table-cell table:style-name="ce7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56096">
            <text:p>56 096,00</text:p>
          </table:table-cell>
          <table:table-cell table:style-name="ce49" office:value-type="float" office:value="70.12">
            <text:p>70,1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3:0410101:534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7" office:value-type="string">
            <text:p>01:160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49500">
            <text:p>49 500,00</text:p>
          </table:table-cell>
          <table:table-cell table:style-name="ce49" office:value-type="float" office:value="4.95">
            <text:p>4,95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8:0010201:657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7" office:value-type="string">
            <text:p>01:160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15750">
            <text:p>15 750,00</text:p>
          </table:table-cell>
          <table:table-cell table:style-name="ce49" office:value-type="float" office:value="6.3">
            <text:p>6,30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01:1330101:200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144575">
            <text:p>144 575,00</text:p>
          </table:table-cell>
          <table:table-cell table:style-name="ce49" office:value-type="float" office:value="57.83">
            <text:p>57,83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01:1900101:496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541">
            <text:p>54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31248.16">
            <text:p>31 248,16</text:p>
          </table:table-cell>
          <table:table-cell table:style-name="ce49" office:value-type="float" office:value="57.76">
            <text:p>57,7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05:0250101:414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176200">
            <text:p>176 200,00</text:p>
          </table:table-cell>
          <table:table-cell table:style-name="ce49" office:value-type="float" office:value="35.24">
            <text:p>35,24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0:0920101:1055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422">
            <text:p>42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125498.58">
            <text:p>125 498,58</text:p>
          </table:table-cell>
          <table:table-cell table:style-name="ce49" office:value-type="float" office:value="297.39">
            <text:p>297,39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1:2390101:578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33090">
            <text:p>33 090,00</text:p>
          </table:table-cell>
          <table:table-cell table:style-name="ce49" office:value-type="float" office:value="22.06">
            <text:p>22,0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1:2390101:579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7" office:value-type="string">
            <text:p>13:011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33090">
            <text:p>33 090,00</text:p>
          </table:table-cell>
          <table:table-cell table:style-name="ce49" office:value-type="float" office:value="22.06">
            <text:p>22,0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1:2390101:580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33090">
            <text:p>33 090,00</text:p>
          </table:table-cell>
          <table:table-cell table:style-name="ce49" office:value-type="float" office:value="22.06">
            <text:p>22,0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4:1130102:115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2599">
            <text:p>25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96630.82">
            <text:p>96 630,82</text:p>
          </table:table-cell>
          <table:table-cell table:style-name="ce49" office:value-type="float" office:value="37.18">
            <text:p>37,18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6:0550101:4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811">
            <text:p>1381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466535.58">
            <text:p>466 535,58</text:p>
          </table:table-cell>
          <table:table-cell table:style-name="ce49" office:value-type="float" office:value="33.78">
            <text:p>33,78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8:0000000:1131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6580.8">
            <text:p>6 580,80</text:p>
          </table:table-cell>
          <table:table-cell table:style-name="ce49" office:value-type="float" office:value="219.36">
            <text:p>219,3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8:1380101:548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116275">
            <text:p>116 275,00</text:p>
          </table:table-cell>
          <table:table-cell table:style-name="ce49" office:value-type="float" office:value="46.51">
            <text:p>46,51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05:0000000:547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7" office:value-type="string">
            <text:p>13:011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167300">
            <text:p>167 300,00</text:p>
          </table:table-cell>
          <table:table-cell table:style-name="ce49" office:value-type="float" office:value="16.73">
            <text:p>16,73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3:0290101:179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3840">
            <text:p>384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121612.8">
            <text:p>121 612,80</text:p>
          </table:table-cell>
          <table:table-cell table:style-name="ce49" office:value-type="float" office:value="31.67">
            <text:p>31,67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9:0030701:160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7" office:value-type="string">
            <text:p>13:021</text:p>
          </table:table-cell>
          <table:table-cell table:style-name="ce7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56096">
            <text:p>56 096,00</text:p>
          </table:table-cell>
          <table:table-cell table:style-name="ce49" office:value-type="float" office:value="70.12">
            <text:p>70,1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3:0410101:534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7" office:value-type="string">
            <text:p>01:160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49500">
            <text:p>49 500,00</text:p>
          </table:table-cell>
          <table:table-cell table:style-name="ce49" office:value-type="float" office:value="4.95">
            <text:p>4,95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8:0010201:657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7" office:value-type="string">
            <text:p>01:160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15750">
            <text:p>15 750,00</text:p>
          </table:table-cell>
          <table:table-cell table:style-name="ce49" office:value-type="float" office:value="6.3">
            <text:p>6,30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01:1330101:200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144575">
            <text:p>144 575,00</text:p>
          </table:table-cell>
          <table:table-cell table:style-name="ce49" office:value-type="float" office:value="57.83">
            <text:p>57,83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01:1900101:496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541">
            <text:p>54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31248.16">
            <text:p>31 248,16</text:p>
          </table:table-cell>
          <table:table-cell table:style-name="ce49" office:value-type="float" office:value="57.76">
            <text:p>57,7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05:0250101:414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176200">
            <text:p>176 200,00</text:p>
          </table:table-cell>
          <table:table-cell table:style-name="ce49" office:value-type="float" office:value="35.24">
            <text:p>35,24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0:0920101:1055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422">
            <text:p>42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125498.58">
            <text:p>125 498,58</text:p>
          </table:table-cell>
          <table:table-cell table:style-name="ce49" office:value-type="float" office:value="297.39">
            <text:p>297,39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1:2390101:578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7" office:value-type="string">
            <text:p>13:011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33090">
            <text:p>33 090,00</text:p>
          </table:table-cell>
          <table:table-cell table:style-name="ce49" office:value-type="float" office:value="22.06">
            <text:p>22,0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1:2390101:579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7" office:value-type="string">
            <text:p>13:011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33090">
            <text:p>33 090,00</text:p>
          </table:table-cell>
          <table:table-cell table:style-name="ce49" office:value-type="float" office:value="22.06">
            <text:p>22,0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1:2390101:580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7" office:value-type="string">
            <text:p>13:011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33090">
            <text:p>33 090,00</text:p>
          </table:table-cell>
          <table:table-cell table:style-name="ce49" office:value-type="float" office:value="22.06">
            <text:p>22,0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4:1130102:115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2599">
            <text:p>25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96630.82">
            <text:p>96 630,82</text:p>
          </table:table-cell>
          <table:table-cell table:style-name="ce49" office:value-type="float" office:value="37.18">
            <text:p>37,18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6:0550101:4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13811">
            <text:p>1381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466535.58">
            <text:p>466 535,58</text:p>
          </table:table-cell>
          <table:table-cell table:style-name="ce49" office:value-type="float" office:value="33.78">
            <text:p>33,78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8:0000000:1131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6580.8">
            <text:p>6 580,80</text:p>
          </table:table-cell>
          <table:table-cell table:style-name="ce49" office:value-type="float" office:value="219.36">
            <text:p>219,3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8:1380101:548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116275">
            <text:p>116 275,00</text:p>
          </table:table-cell>
          <table:table-cell table:style-name="ce49" office:value-type="float" office:value="46.51">
            <text:p>46,51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05:0000000:547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7" office:value-type="string">
            <text:p>13:011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167300">
            <text:p>167 300,00</text:p>
          </table:table-cell>
          <table:table-cell table:style-name="ce49" office:value-type="float" office:value="16.73">
            <text:p>16,73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3:0290101:179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3840">
            <text:p>384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121612.8">
            <text:p>121 612,80</text:p>
          </table:table-cell>
          <table:table-cell table:style-name="ce49" office:value-type="float" office:value="31.67">
            <text:p>31,67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19:0030701:160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7" office:value-type="string">
            <text:p>13:021</text:p>
          </table:table-cell>
          <table:table-cell table:style-name="ce7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56096">
            <text:p>56 096,00</text:p>
          </table:table-cell>
          <table:table-cell table:style-name="ce49" office:value-type="float" office:value="70.12">
            <text:p>70,1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11:1640201:446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7" office:value-type="string">
            <text:p>0202.1</text:p>
          </table:table-cell>
          <table:table-cell table:style-name="ce7" office:value-type="float" office:value="103.2">
            <text:p>103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1915610.78">
            <text:p>1 915 610,78</text:p>
          </table:table-cell>
          <table:table-cell table:style-name="ce49" office:value-type="float" office:value="18562.12">
            <text:p>18 562,1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22:0800101:781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7" office:value-type="string">
            <text:p>0202.1</text:p>
          </table:table-cell>
          <table:table-cell table:style-name="ce7" office:value-type="float" office:value="218.1">
            <text:p>218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3754589.32">
            <text:p>3 754 589,32</text:p>
          </table:table-cell>
          <table:table-cell table:style-name="ce49" office:value-type="float" office:value="17214.99">
            <text:p>17 214,99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27:0020701:2579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7" office:value-type="string">
            <text:p>0202.1</text:p>
          </table:table-cell>
          <table:table-cell table:style-name="ce7" office:value-type="float" office:value="139.3">
            <text:p>139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2719360.27">
            <text:p>2 719 360,27</text:p>
          </table:table-cell>
          <table:table-cell table:style-name="ce49" office:value-type="float" office:value="19521.61">
            <text:p>19 521,61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06:1370101:124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7" office:value-type="string">
            <text:p>1031.1</text:p>
          </table:table-cell>
          <table:table-cell table:style-name="ce7" office:value-type="float" office:value="359">
            <text:p>35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9" office:value-type="float" office:value="1605494.67">
            <text:p>1 605 494,67</text:p>
          </table:table-cell>
          <table:table-cell table:style-name="ce49" office:value-type="float" office:value="4472.13">
            <text:p>4 472,13</text:p>
          </table:table-cell>
          <table:table-cell table:style-name="ce54"/>
          <table:table-cell table:number-columns-repeated="1013"/>
        </table:table-row>
        <table:table-row table:style-name="ro10" table:number-rows-repeated="2">
          <table:table-cell table:style-name="ce11"/>
          <table:table-cell table:style-name="ce20"/>
          <table:table-cell table:style-name="ce28" table:number-columns-repeated="2"/>
          <table:table-cell table:style-name="ce38" table:number-columns-repeated="2"/>
          <table:table-cell table:style-name="ce43" table:number-columns-repeated="2"/>
          <table:table-cell table:style-name="ce50"/>
          <table:table-cell table:style-name="ce52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1" office:value-type="string">
            <text:p>57:11:0041201:278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1" office:value-type="string">
            <text:p>57:15:0000000:19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1" office:value-type="string">
            <text:p>57:22:0000000:24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1" office:value-type="string">
            <text:p>57:10:1680101:469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1" office:value-type="string">
            <text:p>57:14:0030102:65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1" office:value-type="string">
            <text:p>57:14:0850101:126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1" office:value-type="string">
            <text:p>57:20:0190101:958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1" office:value-type="string">
            <text:p>57:22:0610106:85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1" office:value-type="string">
            <text:p>57:11:0041201:278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1" office:value-type="string">
            <text:p>57:15:0000000:19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1" office:value-type="string">
            <text:p>57:22:0000000:24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1" office:value-type="string">
            <text:p>57:10:1680101:469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1" office:value-type="string">
            <text:p>57:14:0030102:65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1" office:value-type="string">
            <text:p>57:14:0850101:126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1" office:value-type="string">
            <text:p>57:20:0190101:958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1" office:value-type="string">
            <text:p>57:22:0610106:85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1" office:value-type="string">
            <text:p>57:11:0041201:278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1" office:value-type="string">
            <text:p>57:15:0000000:19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1" office:value-type="string">
            <text:p>57:22:0000000:24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1" office:value-type="string">
            <text:p>57:10:1680101:469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1" office:value-type="string">
            <text:p>57:14:0030102:65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1" office:value-type="string">
            <text:p>57:14:0850101:126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1" office:value-type="string">
            <text:p>57:20:0190101:958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1" office:value-type="string">
            <text:p>57:22:0610106:85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2" office:value-type="string">
            <text:p>57:26:0010104:754</text:p>
          </table:table-cell>
          <table:table-cell table:style-name="ce27" office:value-type="date" office:date-value="2021-12-29">
            <text:p>29.12.2021</text:p>
          </table:table-cell>
          <table:table-cell table:style-name="ce33" office:value-type="date" office:date-value="2021-12-22">
            <text:p>22.12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3"/>
          <table:table-cell table:style-name="ce29" table:number-columns-repeated="2"/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5" office:value-type="string" table:number-columns-spanned="3" table:number-rows-spanned="1">
            <text:p>A8CF8DB9CC7B59B14C81195C8CE4C10EE1BEF2C558E6E315430F54B055F11BA1C599367B65ABD8A9D1A7F82AE59CF173B7BEB4F4F1D666FFA4EF7CA4D0BE446D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5"/>
          <table:table-cell table:style-name="ce30" table:number-columns-repeated="2"/>
          <table:table-cell table:style-name="ce13" table:number-columns-repeated="3"/>
          <table:table-cell table:style-name="ce46"/>
          <table:table-cell table:style-name="ce30"/>
          <table:table-cell table:style-name="ce46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6"/>
          <table:table-cell table:style-name="ce31" table:number-columns-repeated="2"/>
          <table:table-cell table:style-name="ce13" table:number-columns-repeated="3"/>
          <table:table-cell table:style-name="ce46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5" office:value-type="string">
            <text:p>Директор БУ ОО «МР БТИ»</text:p>
          </table:table-cell>
          <table:table-cell table:style-name="ce30" table:number-columns-repeated="2"/>
          <table:table-cell table:style-name="ce13" table:number-columns-repeated="3"/>
          <table:table-cell table:style-name="ce47"/>
          <table:table-cell table:style-name="ce30" office:value-type="string">
            <text:p>/С.Н. Подрезов/</text:p>
          </table:table-cell>
          <table:table-cell table:style-name="ce46"/>
          <table:table-cell table:style-name="ce13" table:number-columns-repeated="1014"/>
        </table:table-row>
        <table:table-row table:style-name="ro15" table:number-rows-repeated="104847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3">13.01.2022</text:date>, <text:time>11:41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1-13T11:41:05.67</dc:date>
    <meta:print-date>2020-11-11T05:45:37Z</meta:print-date>
    <meta:editing-duration>PT7S</meta:editing-duration>
    <meta:editing-cycles>1</meta:editing-cycles>
    <meta:document-statistic meta:table-count="1" meta:cell-count="653" meta:object-count="0"/>
  </office:meta>
</office:document-meta>
</file>