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9:.$B$1048576]; [.B1])+COUNTIF([.$B$1:.$B$17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5</text:p>
          </table:table-cell>
          <table:covered-table-cell table:style-name="ce6"/>
          <table:covered-table-cell/>
          <table:table-cell table:style-name="ce32"/>
          <table:table-cell table:style-name="ce33"/>
          <table:table-cell table:style-name="ce39"/>
          <table:table-cell table:style-name="ce33"/>
          <table:table-cell table:style-name="ce43" office:value-type="string">
            <text:p>"<text:span text:style-name="T1"> 11</text:span> "<text:span text:style-name="T1"> февраля <text:s/></text:span><text:s text:c="2"/>2022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2 № 45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1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806:295</text:p>
          </table:table-cell>
          <table:table-cell table:style-name="ce26" office:value-type="date" office:date-value="2022-02-02">
            <text:p>02.02.2022</text:p>
          </table:table-cell>
          <table:table-cell table:style-name="ce26" office:value-type="date" office:date-value="2019-01-01">
            <text:p>01.01.2019</text:p>
          </table:table-cell>
          <table:table-cell table:style-name="ce35" office:value-type="string">
            <text:p>0306</text:p>
          </table:table-cell>
          <table:table-cell table:style-name="ce35" office:value-type="float" office:value="268.3">
            <text:p>268,3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3549584.85">
            <text:p>3 549 584,85</text:p>
          </table:table-cell>
          <table:table-cell table:style-name="ce49" office:value-type="float" office:value="13229.91">
            <text:p>13 229,9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6" table:number-columns-repeated="2"/>
          <table:table-cell table:style-name="ce32"/>
          <table:table-cell table:style-name="ce44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7" table:number-columns-repeated="2"/>
          <table:table-cell table:style-name="ce42" table:number-columns-repeated="2"/>
          <table:table-cell table:style-name="ce51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3"/>
          <table:table-cell table:style-name="ce22"/>
          <table:table-cell table:style-name="ce13"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12"/>
          <table:table-cell table:style-name="ce23"/>
          <table:table-cell table:style-name="ce29" table:number-columns-repeated="2"/>
          <table:table-cell table:style-name="ce38" table:number-columns-repeated="2"/>
          <table:table-cell table:style-name="ce42" table:number-columns-repeated="2"/>
          <table:table-cell table:style-name="ce51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7274F706A089B68DD933E5D0F12181CE10200FD94BE2E03B8FDE54FC84038311D9B4A28DBE4D4B9680B18E53400AFDC902F8B913E28AB71BBD77A916958D69F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4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/>
          <table:table-cell table:style-name="ce46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5"/>
          <table:table-cell table:style-name="ce31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5">
          <table:table-cell table:style-name="ce14"/>
          <table:table-cell table:style-name="ce24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2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2:32:48.30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