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226:.$B$1048576]; [.B226])&gt;1;NOT(ISBLANK([.B226]))))" style:apply-style-name="cf1" style:base-cell-address="Лист1.B226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226:.$B$1048576]; [.B226])&gt;1;NOT(ISBLANK([.B226]))))" style:apply-style-name="cf1" style:base-cell-address="Лист1.B226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26:.$B$1048576]; [.B1])+COUNTIF([.$B$1:.$B$11]; [.B1])+COUNTIF([.$B$96:.$B$123]; [.B1])+COUNTIF([.$B$83:.$B$87]; [.B1])&gt;1;NOT(ISBLANK([.B1]))))" style:apply-style-name="cf1" style:base-cell-address="Лист1.B1"/>
      <style:map style:condition="is-true-formula(AND(COUNTIF([.$B$226:.$B$1048576]; [.B226])&gt;1;NOT(ISBLANK([.B226]))))" style:apply-style-name="cf1" style:base-cell-address="Лист1.B226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40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10</text:span> "<text:span text:style-name="T1"> февра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1.2022 № 411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08">
            <text:p>10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00">
            <text:p>100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8:0130101:6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13:011</text:p>
          </table:table-cell>
          <table:table-cell table:style-name="ce42" office:value-type="float" office:value="641">
            <text:p>6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467.53">
            <text:p>10 467,53</text:p>
          </table:table-cell>
          <table:table-cell table:style-name="ce55" office:value-type="float" office:value="16.33">
            <text:p>16,3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6:0000000:1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3211179">
            <text:p>321117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253100.25">
            <text:p>15 253 100,25</text:p>
          </table:table-cell>
          <table:table-cell table:style-name="ce55" office:value-type="float" office:value="4.75">
            <text:p>4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6:0040302:34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80000">
            <text:p>8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0000">
            <text:p>380 000,00</text:p>
          </table:table-cell>
          <table:table-cell table:style-name="ce55" office:value-type="float" office:value="4.75">
            <text:p>4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6:0050102:77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240000">
            <text:p>24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40000">
            <text:p>1 140 000,00</text:p>
          </table:table-cell>
          <table:table-cell table:style-name="ce55" office:value-type="float" office:value="4.75">
            <text:p>4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9:0000000:15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1451314">
            <text:p>1451314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69491.16">
            <text:p>7 169 491,16</text:p>
          </table:table-cell>
          <table:table-cell table:style-name="ce55" office:value-type="float" office:value="4.94">
            <text:p>4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9:0010101:173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7:020</text:p>
          </table:table-cell>
          <table:table-cell table:style-name="ce42" office:value-type="float" office:value="33694">
            <text:p>33694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07574">
            <text:p>707 574,00</text:p>
          </table:table-cell>
          <table:table-cell table:style-name="ce55" office:value-type="float" office:value="21">
            <text:p>21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9:0010101:17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7:020</text:p>
          </table:table-cell>
          <table:table-cell table:style-name="ce42" office:value-type="float" office:value="28514">
            <text:p>28514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8794">
            <text:p>598 794,00</text:p>
          </table:table-cell>
          <table:table-cell table:style-name="ce55" office:value-type="float" office:value="21">
            <text:p>21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010101:173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515689">
            <text:p>51568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47503.66">
            <text:p>2 547 503,66</text:p>
          </table:table-cell>
          <table:table-cell table:style-name="ce55" office:value-type="float" office:value="4.94">
            <text:p>4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9:0010101:173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7:020</text:p>
          </table:table-cell>
          <table:table-cell table:style-name="ce42" office:value-type="float" office:value="3131">
            <text:p>3131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751">
            <text:p>65 751,00</text:p>
          </table:table-cell>
          <table:table-cell table:style-name="ce55" office:value-type="float" office:value="21">
            <text:p>21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9:0010101:173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:010</text:p>
          </table:table-cell>
          <table:table-cell table:style-name="ce42" office:value-type="float" office:value="43028">
            <text:p>43028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2558.32">
            <text:p>212 558,32</text:p>
          </table:table-cell>
          <table:table-cell table:style-name="ce55" office:value-type="float" office:value="4.94">
            <text:p>4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00000:1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800810">
            <text:p>280081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496770.9">
            <text:p>16 496 770,90</text:p>
          </table:table-cell>
          <table:table-cell table:style-name="ce55" office:value-type="float" office:value="5.89">
            <text:p>5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45601:12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880">
            <text:p>88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2716.8">
            <text:p>92 716,80</text:p>
          </table:table-cell>
          <table:table-cell table:style-name="ce55" office:value-type="float" office:value="105.36">
            <text:p>105,3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60101:20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56000">
            <text:p>56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9840">
            <text:p>329 840,00</text:p>
          </table:table-cell>
          <table:table-cell table:style-name="ce55" office:value-type="float" office:value="5.89">
            <text:p>5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3:0000000:14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4663000">
            <text:p>4663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485840">
            <text:p>26 485 840,00</text:p>
          </table:table-cell>
          <table:table-cell table:style-name="ce55" office:value-type="float" office:value="5.68">
            <text:p>5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3:0000000:69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2349000">
            <text:p>2349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342320">
            <text:p>13 342 320,00</text:p>
          </table:table-cell>
          <table:table-cell table:style-name="ce55" office:value-type="float" office:value="5.68">
            <text:p>5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6:0000000:12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3900000">
            <text:p>3900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726000">
            <text:p>24 726 000,00</text:p>
          </table:table-cell>
          <table:table-cell table:style-name="ce55" office:value-type="float" office:value="6.34">
            <text:p>6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6:0000000:8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52000">
            <text:p>52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9680">
            <text:p>329 680,00</text:p>
          </table:table-cell>
          <table:table-cell table:style-name="ce55" office:value-type="float" office:value="6.34">
            <text:p>6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6:0020103:32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04000">
            <text:p>104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59360">
            <text:p>659 360,00</text:p>
          </table:table-cell>
          <table:table-cell table:style-name="ce55" office:value-type="float" office:value="6.34">
            <text:p>6,3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8:0020101:66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9707">
            <text:p>29707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526.59">
            <text:p>159 526,59</text:p>
          </table:table-cell>
          <table:table-cell table:style-name="ce55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8:0020201:44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83685">
            <text:p>83685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9388.45">
            <text:p>449 388,45</text:p>
          </table:table-cell>
          <table:table-cell table:style-name="ce55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1:0000000:11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38669">
            <text:p>38669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2841.32">
            <text:p>242 841,32</text:p>
          </table:table-cell>
          <table:table-cell table:style-name="ce55" office:value-type="float" office:value="6.28">
            <text:p>6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1:0000000:98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69000">
            <text:p>69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83640">
            <text:p>383 640,00</text:p>
          </table:table-cell>
          <table:table-cell table:style-name="ce55" office:value-type="float" office:value="5.56">
            <text:p>5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2:0000000: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3277200">
            <text:p>32772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007760">
            <text:p>19 007 760,00</text:p>
          </table:table-cell>
          <table:table-cell table:style-name="ce55" office:value-type="float" office:value="5.8">
            <text:p>5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2:0050108:94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1:010</text:p>
          </table:table-cell>
          <table:table-cell table:style-name="ce7" office:value-type="float" office:value="73500">
            <text:p>735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6300">
            <text:p>426 300,00</text:p>
          </table:table-cell>
          <table:table-cell table:style-name="ce55" office:value-type="float" office:value="5.8">
            <text:p>5,8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8:0070405:51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01">
            <text:p>101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67.5">
            <text:p>1 767,50</text:p>
          </table:table-cell>
          <table:table-cell table:style-name="ce55" office:value-type="float" office:value="17.5">
            <text:p>17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9:0010303:121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5">
            <text:p>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76.2">
            <text:p>2 776,20</text:p>
          </table:table-cell>
          <table:table-cell table:style-name="ce55" office:value-type="float" office:value="555.24">
            <text:p>555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9:0290101: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3873">
            <text:p>3873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164.12">
            <text:p>79 164,12</text:p>
          </table:table-cell>
          <table:table-cell table:style-name="ce55" office:value-type="float" office:value="20.44">
            <text:p>20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10312: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3:081</text:p>
          </table:table-cell>
          <table:table-cell table:style-name="ce7" office:value-type="float" office:value="4786.51">
            <text:p>4786,51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679847.91">
            <text:p>12 679 847,91</text:p>
          </table:table-cell>
          <table:table-cell table:style-name="ce55" office:value-type="float" office:value="2649.08">
            <text:p>2 649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5:0010709:13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893">
            <text:p>60 893,00</text:p>
          </table:table-cell>
          <table:table-cell table:style-name="ce55" office:value-type="float" office:value="2435.72">
            <text:p>2 435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5:0010711:122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9">
            <text:p>29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4820.51">
            <text:p>64 820,51</text:p>
          </table:table-cell>
          <table:table-cell table:style-name="ce55" office:value-type="float" office:value="2235.19">
            <text:p>2 235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5:0010727:170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35">
            <text:p>3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924.7">
            <text:p>70 924,70</text:p>
          </table:table-cell>
          <table:table-cell table:style-name="ce55" office:value-type="float" office:value="2026.42">
            <text:p>2 026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5:0010727:170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075.12">
            <text:p>51 075,12</text:p>
          </table:table-cell>
          <table:table-cell table:style-name="ce55" office:value-type="float" office:value="2128.13">
            <text:p>2 128,1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5:0010727:170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30">
            <text:p>3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9817.3">
            <text:p>59 817,30</text:p>
          </table:table-cell>
          <table:table-cell table:style-name="ce55" office:value-type="float" office:value="1993.91">
            <text:p>1 993,9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10727:170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2088.5">
            <text:p>52 088,50</text:p>
          </table:table-cell>
          <table:table-cell table:style-name="ce55" office:value-type="float" office:value="2083.54">
            <text:p>2 083,5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5:0020810:33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680.44">
            <text:p>44 680,44</text:p>
          </table:table-cell>
          <table:table-cell table:style-name="ce55" office:value-type="float" office:value="2127.64">
            <text:p>2 127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5:0021417:15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13:021</text:p>
          </table:table-cell>
          <table:table-cell table:style-name="ce7" office:value-type="float" office:value="793">
            <text:p>793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29253.6">
            <text:p>329 253,60</text:p>
          </table:table-cell>
          <table:table-cell table:style-name="ce55" office:value-type="float" office:value="415.2">
            <text:p>415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5:0021503:2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13:021</text:p>
          </table:table-cell>
          <table:table-cell table:style-name="ce7" office:value-type="float" office:value="885">
            <text:p>885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5651.1">
            <text:p>455 651,10</text:p>
          </table:table-cell>
          <table:table-cell table:style-name="ce55" office:value-type="float" office:value="514.86">
            <text:p>51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5:0021503:25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13:021</text:p>
          </table:table-cell>
          <table:table-cell table:style-name="ce7" office:value-type="float" office:value="934">
            <text:p>934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84092.2">
            <text:p>484 092,20</text:p>
          </table:table-cell>
          <table:table-cell table:style-name="ce55" office:value-type="float" office:value="518.3">
            <text:p>518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5:0021533:25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0">
            <text:p>20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1472.4">
            <text:p>41 472,40</text:p>
          </table:table-cell>
          <table:table-cell table:style-name="ce55" office:value-type="float" office:value="2073.62">
            <text:p>2 073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5:0030527:2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70</text:p>
          </table:table-cell>
          <table:table-cell table:style-name="ce7" office:value-type="float" office:value="1828.4">
            <text:p>1828,4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64700.84">
            <text:p>6 664 700,84</text:p>
          </table:table-cell>
          <table:table-cell table:style-name="ce55" office:value-type="float" office:value="3645.1">
            <text:p>3 645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5:0030756:168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1">
            <text:p>2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1938.04">
            <text:p>51 938,04</text:p>
          </table:table-cell>
          <table:table-cell table:style-name="ce55" office:value-type="float" office:value="2473.24">
            <text:p>2 473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5:0031055:20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997.18">
            <text:p>55 997,18</text:p>
          </table:table-cell>
          <table:table-cell table:style-name="ce55" office:value-type="float" office:value="2434.66">
            <text:p>2 434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31202: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13:021</text:p>
          </table:table-cell>
          <table:table-cell table:style-name="ce7" office:value-type="float" office:value="616">
            <text:p>616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6482.48">
            <text:p>156 482,48</text:p>
          </table:table-cell>
          <table:table-cell table:style-name="ce55" office:value-type="float" office:value="254.03">
            <text:p>254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40229:22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330.5">
            <text:p>60 330,50</text:p>
          </table:table-cell>
          <table:table-cell table:style-name="ce55" office:value-type="float" office:value="2413.22">
            <text:p>2 413,2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40229: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346">
            <text:p>346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4451.66">
            <text:p>834 451,66</text:p>
          </table:table-cell>
          <table:table-cell table:style-name="ce55" office:value-type="float" office:value="2411.71">
            <text:p>2 411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6:0010201:42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470">
            <text:p>147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27414.8">
            <text:p>727 414,80</text:p>
          </table:table-cell>
          <table:table-cell table:style-name="ce55" office:value-type="float" office:value="494.84">
            <text:p>494,8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0040101:95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3767">
            <text:p>376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9013.94">
            <text:p>1 039 013,94</text:p>
          </table:table-cell>
          <table:table-cell table:style-name="ce55" office:value-type="float" office:value="275.82">
            <text:p>275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01:0010119:2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651">
            <text:p>65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1232">
            <text:p>281 232,00</text:p>
          </table:table-cell>
          <table:table-cell table:style-name="ce55" office:value-type="float" office:value="432">
            <text:p>432,0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01:0160201:30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3888">
            <text:p>13888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9150.08">
            <text:p>259 150,08</text:p>
          </table:table-cell>
          <table:table-cell table:style-name="ce55" office:value-type="float" office:value="18.66">
            <text:p>18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09:0030207:174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845.4">
            <text:p>25 845,40</text:p>
          </table:table-cell>
          <table:table-cell table:style-name="ce55" office:value-type="float" office:value="738.44">
            <text:p>738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0:0020101:318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12:001</text:p>
          </table:table-cell>
          <table:table-cell table:style-name="ce7" office:value-type="float" office:value="18159">
            <text:p>1815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24979.5">
            <text:p>1 824 979,50</text:p>
          </table:table-cell>
          <table:table-cell table:style-name="ce55" office:value-type="float" office:value="100.5">
            <text:p>100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0:0040101:95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3767">
            <text:p>37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39013.94">
            <text:p>1 039 013,94</text:p>
          </table:table-cell>
          <table:table-cell table:style-name="ce55" office:value-type="float" office:value="275.82">
            <text:p>275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0:0960101:209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723">
            <text:p>172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00795.79">
            <text:p>700 795,79</text:p>
          </table:table-cell>
          <table:table-cell table:style-name="ce55" office:value-type="float" office:value="406.73">
            <text:p>406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0:1690101:80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666">
            <text:p>166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5513.72">
            <text:p>465 513,72</text:p>
          </table:table-cell>
          <table:table-cell table:style-name="ce55" office:value-type="float" office:value="279.42">
            <text:p>279,4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0:1910103:16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932">
            <text:p>9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43421.24">
            <text:p>543 421,24</text:p>
          </table:table-cell>
          <table:table-cell table:style-name="ce55" office:value-type="float" office:value="583.07">
            <text:p>583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0:2150201:3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676">
            <text:p>6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1919.64">
            <text:p>71 919,64</text:p>
          </table:table-cell>
          <table:table-cell table:style-name="ce55" office:value-type="float" office:value="106.39">
            <text:p>106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0:2200101:16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800">
            <text:p>18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2914">
            <text:p>112 914,00</text:p>
          </table:table-cell>
          <table:table-cell table:style-name="ce55" office:value-type="float" office:value="62.73">
            <text:p>62,7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10:2200201:78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1433">
            <text:p>143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90125.18">
            <text:p>290 125,18</text:p>
          </table:table-cell>
          <table:table-cell table:style-name="ce55" office:value-type="float" office:value="202.46">
            <text:p>202,4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10:2750101:27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6110.26">
            <text:p>26 110,26</text:p>
          </table:table-cell>
          <table:table-cell table:style-name="ce55" office:value-type="float" office:value="1186.83">
            <text:p>1 186,8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11:2350101:4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1:172</text:p>
          </table:table-cell>
          <table:table-cell table:style-name="ce7" office:value-type="float" office:value="2164">
            <text:p>2164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7213.04">
            <text:p>257 213,04</text:p>
          </table:table-cell>
          <table:table-cell table:style-name="ce55" office:value-type="float" office:value="118.86">
            <text:p>118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13:0010201:46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7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13.6">
            <text:p>12 013,60</text:p>
          </table:table-cell>
          <table:table-cell table:style-name="ce55" office:value-type="float" office:value="600.68">
            <text:p>600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13:0010301:116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71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221.76">
            <text:p>19 221,76</text:p>
          </table:table-cell>
          <table:table-cell table:style-name="ce55" office:value-type="float" office:value="600.68">
            <text:p>600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13:0280101:23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0413">
            <text:p>1041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6920.39">
            <text:p>166 920,39</text:p>
          </table:table-cell>
          <table:table-cell table:style-name="ce55" office:value-type="float" office:value="16.03">
            <text:p>1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13:0280101:2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4913">
            <text:p>14913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9055.39">
            <text:p>239 055,39</text:p>
          </table:table-cell>
          <table:table-cell table:style-name="ce55" office:value-type="float" office:value="16.03">
            <text:p>1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15:0500101: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486">
            <text:p>14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1789.44">
            <text:p>81 789,44</text:p>
          </table:table-cell>
          <table:table-cell table:style-name="ce55" office:value-type="float" office:value="55.04">
            <text:p>55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19:0010101:13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3:01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428.24">
            <text:p>1 428,24</text:p>
          </table:table-cell>
          <table:table-cell table:style-name="ce55" office:value-type="float" office:value="178.53">
            <text:p>178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6:0000000:153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5611.75">
            <text:p>25 611,75</text:p>
          </table:table-cell>
          <table:table-cell table:style-name="ce55" office:value-type="float" office:value="1024.47">
            <text:p>1 024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6:0000000:15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440">
            <text:p>4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10897.6">
            <text:p>110 897,60</text:p>
          </table:table-cell>
          <table:table-cell table:style-name="ce55" office:value-type="float" office:value="252.04">
            <text:p>252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03:0760101:1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0.7">
            <text:p>80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1088.33">
            <text:p>461 088,33</text:p>
          </table:table-cell>
          <table:table-cell table:style-name="ce55" office:value-type="float" office:value="5713.61">
            <text:p>5 713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08:0110101:2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5.2">
            <text:p>6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5123.01">
            <text:p>185 123,01</text:p>
          </table:table-cell>
          <table:table-cell table:style-name="ce55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0070101:42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1.3</text:p>
          </table:table-cell>
          <table:table-cell table:style-name="ce7" office:value-type="float" office:value="135.7">
            <text:p>13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84190.65">
            <text:p>2 384 190,65</text:p>
          </table:table-cell>
          <table:table-cell table:style-name="ce55" office:value-type="float" office:value="17569.57">
            <text:p>17 569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70101:423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201.3</text:p>
          </table:table-cell>
          <table:table-cell table:style-name="ce42" office:value-type="float" office:value="134.9">
            <text:p>134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70134.99">
            <text:p>2 370 134,99</text:p>
          </table:table-cell>
          <table:table-cell table:style-name="ce59" office:value-type="float" office:value="17569.57">
            <text:p>17 569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1910801:22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202.2</text:p>
          </table:table-cell>
          <table:table-cell table:style-name="ce42" office:value-type="float" office:value="210.6">
            <text:p>210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57281.6">
            <text:p>2 357 281,60</text:p>
          </table:table-cell>
          <table:table-cell table:style-name="ce59" office:value-type="float" office:value="11193.17">
            <text:p>11 193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1:0660101:3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87.7">
            <text:p>8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23763.54">
            <text:p>723 763,54</text:p>
          </table:table-cell>
          <table:table-cell table:style-name="ce59" office:value-type="float" office:value="8252.72">
            <text:p>8 252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1:1620101:54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0">
            <text:p>13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19118.1">
            <text:p>2 319 118,10</text:p>
          </table:table-cell>
          <table:table-cell table:style-name="ce59" office:value-type="float" office:value="17839.37">
            <text:p>17 839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1:2050101:26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92.5">
            <text:p>92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24407.9">
            <text:p>1 024 407,90</text:p>
          </table:table-cell>
          <table:table-cell table:style-name="ce59" office:value-type="float" office:value="11074.68">
            <text:p>11 074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16:0640101:1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24.2">
            <text:p>12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626847.36">
            <text:p>1 626 847,36</text:p>
          </table:table-cell>
          <table:table-cell table:style-name="ce55" office:value-type="float" office:value="13098.61">
            <text:p>13 09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19:0010205:32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8.1">
            <text:p>68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1954.02">
            <text:p>441 954,02</text:p>
          </table:table-cell>
          <table:table-cell table:style-name="ce55" office:value-type="float" office:value="6489.78">
            <text:p>6 489,7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10819:7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26661.58">
            <text:p>426 661,58</text:p>
          </table:table-cell>
          <table:table-cell table:style-name="ce55" office:value-type="float" office:value="10406.38">
            <text:p>10 406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25:0030602:18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215.3">
            <text:p>21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91974.39">
            <text:p>1 291 974,39</text:p>
          </table:table-cell>
          <table:table-cell table:style-name="ce55" office:value-type="float" office:value="6000.81">
            <text:p>6 000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25:0030620:3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4.6">
            <text:p>9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67181.64">
            <text:p>667 181,64</text:p>
          </table:table-cell>
          <table:table-cell table:style-name="ce55" office:value-type="float" office:value="7052.66">
            <text:p>7 052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01:0010421:16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56700.19">
            <text:p>556 700,19</text:p>
          </table:table-cell>
          <table:table-cell table:style-name="ce55" office:value-type="float" office:value="7626.03">
            <text:p>7 62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0040101:955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16.6">
            <text:p>2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30845.93">
            <text:p>2 030 845,93</text:p>
          </table:table-cell>
          <table:table-cell table:style-name="ce55" office:value-type="float" office:value="9376.02">
            <text:p>9 376,0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5:0030756:78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7.3">
            <text:p>37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2515.92">
            <text:p>62 515,92</text:p>
          </table:table-cell>
          <table:table-cell table:style-name="ce55" office:value-type="float" office:value="1676.03">
            <text:p>1 676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25:0031055:20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303.2</text:p>
          </table:table-cell>
          <table:table-cell table:style-name="ce42" office:value-type="float" office:value="23.6">
            <text:p>23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1418.68">
            <text:p>201 418,68</text:p>
          </table:table-cell>
          <table:table-cell table:style-name="ce59" office:value-type="float" office:value="8534.69">
            <text:p>8 534,6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40229:22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9143.78">
            <text:p>149 143,78</text:p>
          </table:table-cell>
          <table:table-cell table:style-name="ce59" office:value-type="float" office:value="3468.46">
            <text:p>3 468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5:0040311:344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43.4">
            <text:p>43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1438.43">
            <text:p>141 438,43</text:p>
          </table:table-cell>
          <table:table-cell table:style-name="ce59" office:value-type="float" office:value="3258.95">
            <text:p>3 258,95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00000:611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6.7">
            <text:p>26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3285.04">
            <text:p>83 285,04</text:p>
          </table:table-cell>
          <table:table-cell table:style-name="ce59" office:value-type="float" office:value="3119.29">
            <text:p>3 119,29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6:0010221:113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12.3">
            <text:p>1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982.26">
            <text:p>14 982,26</text:p>
          </table:table-cell>
          <table:table-cell table:style-name="ce59" office:value-type="float" office:value="1218.07">
            <text:p>1 218,07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7:0020309:46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.8">
            <text:p>2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534.64">
            <text:p>37 534,64</text:p>
          </table:table-cell>
          <table:table-cell table:style-name="ce59" office:value-type="float" office:value="1804.55">
            <text:p>1 804,55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1090101:277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303.1</text:p>
          </table:table-cell>
          <table:table-cell table:style-name="ce42" office:value-type="float" office:value="25.1">
            <text:p>25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767.35">
            <text:p>29 767,35</text:p>
          </table:table-cell>
          <table:table-cell table:style-name="ce59" office:value-type="float" office:value="1185.95">
            <text:p>1 185,95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1090101:277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9.2">
            <text:p>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694.83">
            <text:p>15 694,83</text:p>
          </table:table-cell>
          <table:table-cell table:style-name="ce59" office:value-type="float" office:value="1705.96">
            <text:p>1 705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09:0030204:45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904</text:p>
          </table:table-cell>
          <table:table-cell table:style-name="ce42" office:value-type="float" office:value="19.4">
            <text:p>1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0772.32">
            <text:p>50 772,32</text:p>
          </table:table-cell>
          <table:table-cell table:style-name="ce59" office:value-type="float" office:value="2617.13">
            <text:p>2 617,13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27:0020405:78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305</text:p>
          </table:table-cell>
          <table:table-cell table:style-name="ce42" office:value-type="float" office:value="174.6">
            <text:p>174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05420">
            <text:p>1 405 420,00</text:p>
          </table:table-cell>
          <table:table-cell table:style-name="ce59" office:value-type="float" office:value="8049.37">
            <text:p>8 049,37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4:0020301:2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723.2</text:p>
          </table:table-cell>
          <table:table-cell table:style-name="ce42" office:value-type="float" office:value="883.8">
            <text:p>88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59439.65">
            <text:p>2 959 439,65</text:p>
          </table:table-cell>
          <table:table-cell table:style-name="ce59" office:value-type="float" office:value="3348.54">
            <text:p>3 348,54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40214:59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59.8">
            <text:p>59,8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83337.14">
            <text:p>383 337,14</text:p>
          </table:table-cell>
          <table:table-cell table:style-name="ce59" office:value-type="float" office:value="6410.32">
            <text:p>6 410,32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6:0010413:15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38.1">
            <text:p>38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65947.85">
            <text:p>865 947,85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6:0010413:15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8.3">
            <text:p>18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5927.71">
            <text:p>415 927,71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6:0010413:154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2.1">
            <text:p>12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5012.31">
            <text:p>275 012,31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6:0010413:154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6.7">
            <text:p>16,7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9562.44">
            <text:p>379 562,44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30801:1660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4</text:p>
          </table:table-cell>
          <table:table-cell table:style-name="ce42" office:value-type="float" office:value="41.5">
            <text:p>41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85624.59">
            <text:p>1 685 624,59</text:p>
          </table:table-cell>
          <table:table-cell table:style-name="ce59" office:value-type="float" office:value="40617.46">
            <text:p>40 617,46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6:0010413:154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8.2">
            <text:p>18,2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3654.88">
            <text:p>413 654,88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26:0010407:188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54.3">
            <text:p>54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49418.43">
            <text:p>1 649 418,43</text:p>
          </table:table-cell>
          <table:table-cell table:style-name="ce59" office:value-type="float" office:value="30376.03">
            <text:p>30 3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26:0010413:154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18.3">
            <text:p>18,3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5927.71">
            <text:p>415 927,71</text:p>
          </table:table-cell>
          <table:table-cell table:style-name="ce59" office:value-type="float" office:value="22728.29">
            <text:p>22 728,29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15:0190101:62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201</text:p>
          </table:table-cell>
          <table:table-cell table:style-name="ce42" office:value-type="float" office:value="35.3">
            <text:p>35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7776.74">
            <text:p>147 776,74</text:p>
          </table:table-cell>
          <table:table-cell table:style-name="ce59" office:value-type="float" office:value="4186.31">
            <text:p>4 186,31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30602:31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204</text:p>
          </table:table-cell>
          <table:table-cell table:style-name="ce42" office:value-type="float" office:value="57.1">
            <text:p>57,1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37154.12">
            <text:p>1 037 154,12</text:p>
          </table:table-cell>
          <table:table-cell table:style-name="ce59" office:value-type="float" office:value="18163.82">
            <text:p>18 163,82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25:0030607:15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37.6">
            <text:p>37,6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13234.14">
            <text:p>1 313 234,14</text:p>
          </table:table-cell>
          <table:table-cell table:style-name="ce59" office:value-type="float" office:value="34926.44">
            <text:p>34 926,44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6:0010220:26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2" office:value-type="string">
            <text:p>0101</text:p>
          </table:table-cell>
          <table:table-cell table:style-name="ce42" office:value-type="float" office:value="20.3">
            <text:p>20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17993.1">
            <text:p>617 993,10</text:p>
          </table:table-cell>
          <table:table-cell table:style-name="ce59" office:value-type="float" office:value="30443.01">
            <text:p>30 443,0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4" table:number-columns-repeated="2"/>
          <table:table-cell table:style-name="ce49" table:number-columns-repeated="2"/>
          <table:table-cell table:style-name="ce57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0960101:19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1:2050104:6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02:0050201:5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5" office:value-type="string">
            <text:p>57:02:0050201:5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5" office:value-type="string">
            <text:p>57:05:0000000:39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5:0040101: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7:0000000:5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7:0030401:18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0:0070601: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1:0040301:5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1:0040301:57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0:0000000:8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9:0010104:9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9:0010206: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21:0260101:16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22:0110101:3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24:0010404:3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24:0010404:6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24:0150101:16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24:0150101:23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24:0760101:2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4:0810101:10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4:0820101:3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5:0010323:6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5:0010702: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10819:22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10824:1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20139: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20627:5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20810:15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21205: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21406:3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21602:13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30756:1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40311:34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40408:299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40408:299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5:0040410:20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6:0010201:6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6:0010221:113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7:0020309:46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7:0020405:4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7:0020417:8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9:0010104:9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4:0010404:3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4:0010404:6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5:0020139: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03:0040216: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07:1030101:46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08:0110101:4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09:1180101:36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000000:290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023601:37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040101:492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040101:924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070101:412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0070101:412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0490101:4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940101:241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180101:17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240101:53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250102:7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910104:93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2750101:25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1:0660101:1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1:1620101:10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1:2640101:21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3:0610101:32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4:0010206:2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5:0280101:113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6:0640101:15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6" office:value-type="string">
            <text:p>57:25:0021503:11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6" office:value-type="string">
            <text:p>57:25:0021503:2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6" office:value-type="string">
            <text:p>57:26:0010201:146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6" office:value-type="string">
            <text:p>57:10:0070101:422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6" office:value-type="string">
            <text:p>57:10:0960101:101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6" office:value-type="string">
            <text:p>57:10:1910202:58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6" office:value-type="string">
            <text:p>57:15:0190101:28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6" office:value-type="string">
            <text:p>57:15:0280101:16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6" office:value-type="string">
            <text:p>57:15:0500101:60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6" office:value-type="string">
            <text:p>57:25:0020606:5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6" office:value-type="string">
            <text:p>57:25:0021313:62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6" office:value-type="string">
            <text:p>57:25:0021323:45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6" office:value-type="string">
            <text:p>57:25:0040408:299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6" office:value-type="string">
            <text:p>57:26:0010220:2650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6" office:value-type="string">
            <text:p>57:25:0030756:1667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6" office:value-type="string">
            <text:p>57:25:0010709:108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6" office:value-type="string">
            <text:p>57:25:0010711:121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6" office:value-type="string">
            <text:p>57:09:0030207:174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6" office:value-type="string">
            <text:p>57:25:0020809:3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6" office:value-type="string">
            <text:p>57:10:2750101:269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6" office:value-type="string">
            <text:p>57:25:0021533:255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6" office:value-type="string">
            <text:p>57:13:0000000:47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6" office:value-type="string">
            <text:p>57:00:0000000:6069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26:0010407:305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5:0040301:354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8" office:value-type="string">
            <text:p>57:25:0030750:24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8" office:value-type="string">
            <text:p>57:10:0160101:321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8" office:value-type="string">
            <text:p>57:10:0160101:322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8" office:value-type="string">
            <text:p>57:14:0160101:368</text:p>
          </table:table-cell>
          <table:table-cell table:style-name="ce33" office:value-type="date" office:date-value="2022-02-01">
            <text:p>01.02.2022</text:p>
          </table:table-cell>
          <table:table-cell table:style-name="ce39" office:value-type="date" office:date-value="2022-01-27">
            <text:p>27.01.2022</text:p>
          </table:table-cell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5" table:number-columns-repeated="2"/>
          <table:table-cell table:style-name="ce49" table:number-columns-repeated="2"/>
          <table:table-cell table:style-name="ce57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119E4EF19755865EDC754B01C659F5A70F99CE12688C98586C59B6FA6B4B9127C27F89FF6B10B241431AA75AF9DF0826F20A21931D587ED47EFC4C0BB0FBBA1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34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1:57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11T11:57:24.16</dc:date>
    <meta:print-date>2020-11-11T05:45:37Z</meta:print-date>
    <meta:editing-duration>PT8S</meta:editing-duration>
    <meta:editing-cycles>1</meta:editing-cycles>
    <meta:document-statistic meta:table-count="1" meta:cell-count="1513" meta:object-count="0"/>
  </office:meta>
</office:document-meta>
</file>