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304:.$B$1048576]; [.B304])&gt;1;NOT(ISBLANK([.B304]))))" style:apply-style-name="cf1" style:base-cell-address="Лист1.B304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304:.$B$1048576]; [.B304])&gt;1;NOT(ISBLANK([.B304]))))" style:apply-style-name="cf1" style:base-cell-address="Лист1.B304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4:.$B$1048576]; [.B1])+COUNTIF([.$B$1:.$B$11]; [.B1])+COUNTIF([.$B$96:.$B$131]; [.B1])+COUNTIF([.$B$83:.$B$87]; [.B1])&gt;1;NOT(ISBLANK([.B1]))))" style:apply-style-name="cf1" style:base-cell-address="Лист1.B1"/>
      <style:map style:condition="is-true-formula(AND(COUNTIF([.$B$304:.$B$1048576]; [.B304])&gt;1;NOT(ISBLANK([.B304]))))" style:apply-style-name="cf1" style:base-cell-address="Лист1.B304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09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38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6"/>
          <table:table-cell table:style-name="ce40"/>
          <table:table-cell table:style-name="ce50" office:value-type="string">
            <text:p>"<text:span text:style-name="T1"> 10</text:span> "<text:span text:style-name="T1"> феврал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1.2022 № 39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6">
            <text:p>11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70">
            <text:p>170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5:0010401:22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95470">
            <text:p>954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2074.8">
            <text:p>462 074,80</text:p>
          </table:table-cell>
          <table:table-cell table:style-name="ce55" office:value-type="float" office:value="4.84">
            <text:p>4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6:0000000:7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99119">
            <text:p>9911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4603.81">
            <text:p>494 603,81</text:p>
          </table:table-cell>
          <table:table-cell table:style-name="ce55" office:value-type="float" office:value="4.99">
            <text:p>4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6:0000000:82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44881">
            <text:p>4488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3956.19">
            <text:p>223 956,19</text:p>
          </table:table-cell>
          <table:table-cell table:style-name="ce55" office:value-type="float" office:value="4.99">
            <text:p>4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6:0020301:9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:182</text:p>
          </table:table-cell>
          <table:table-cell table:style-name="ce42" office:value-type="float" office:value="327">
            <text:p>327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15.92">
            <text:p>8 815,92</text:p>
          </table:table-cell>
          <table:table-cell table:style-name="ce55" office:value-type="float" office:value="26.96">
            <text:p>26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0:0000000:20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3288558">
            <text:p>23288558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3838808.8">
            <text:p>83 838 808,80</text:p>
          </table:table-cell>
          <table:table-cell table:style-name="ce55" office:value-type="float" office:value="3.6">
            <text:p>3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0:0000000:391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0000">
            <text:p>1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800">
            <text:p>56 800,00</text:p>
          </table:table-cell>
          <table:table-cell table:style-name="ce55" office:value-type="float" office:value="5.68">
            <text:p>5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0:0030101:99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80000">
            <text:p>18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1800">
            <text:p>901 800,00</text:p>
          </table:table-cell>
          <table:table-cell table:style-name="ce55" office:value-type="float" office:value="5.01">
            <text:p>5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1:0000000:50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594000">
            <text:p>594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46180">
            <text:p>3 546 180,00</text:p>
          </table:table-cell>
          <table:table-cell table:style-name="ce55" office:value-type="float" office:value="5.97">
            <text:p>5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1:0040301:21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66000">
            <text:p>66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4020">
            <text:p>394 020,00</text:p>
          </table:table-cell>
          <table:table-cell table:style-name="ce55" office:value-type="float" office:value="5.97">
            <text:p>5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2:0000000:2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:160</text:p>
          </table:table-cell>
          <table:table-cell table:style-name="ce42" office:value-type="float" office:value="1072200">
            <text:p>10722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37134">
            <text:p>6 937 134,00</text:p>
          </table:table-cell>
          <table:table-cell table:style-name="ce55" office:value-type="float" office:value="6.47">
            <text:p>6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2:0020104:64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57400">
            <text:p>574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5610">
            <text:p>295 610,00</text:p>
          </table:table-cell>
          <table:table-cell table:style-name="ce55" office:value-type="float" office:value="5.15">
            <text:p>5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0:0030101:99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80000">
            <text:p>18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1800">
            <text:p>901 800,00</text:p>
          </table:table-cell>
          <table:table-cell table:style-name="ce55" office:value-type="float" office:value="5.01">
            <text:p>5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1:0000000:105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21234">
            <text:p>21234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9182.8">
            <text:p>89 182,80</text:p>
          </table:table-cell>
          <table:table-cell table:style-name="ce55" office:value-type="float" office:value="4.2">
            <text:p>4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5:0000000:55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284000">
            <text:p>284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7000">
            <text:p>1 207 000,00</text:p>
          </table:table-cell>
          <table:table-cell table:style-name="ce55" office:value-type="float" office:value="4.25">
            <text:p>4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05:0000000:7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16764000">
            <text:p>16764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247000">
            <text:p>71 247 000,00</text:p>
          </table:table-cell>
          <table:table-cell table:style-name="ce55" office:value-type="float" office:value="4.25">
            <text:p>4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9:0040101:42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12:010</text:p>
          </table:table-cell>
          <table:table-cell table:style-name="ce7" office:value-type="float" office:value="29655">
            <text:p>29655</text:p>
          </table:table-cell>
          <table:table-cell table:style-name="ce48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758.25">
            <text:p>63 758,25</text:p>
          </table:table-cell>
          <table:table-cell table:style-name="ce55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09:0040101:57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9:030</text:p>
          </table:table-cell>
          <table:table-cell table:style-name="ce7" office:value-type="float" office:value="25">
            <text:p>25</text:p>
          </table:table-cell>
          <table:table-cell table:style-name="ce48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.75">
            <text:p>53,75</text:p>
          </table:table-cell>
          <table:table-cell table:style-name="ce55" office:value-type="float" office:value="2.15">
            <text:p>2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20401:91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7130">
            <text:p>87 130,00</text:p>
          </table:table-cell>
          <table:table-cell table:style-name="ce55" office:value-type="float" office:value="174.26">
            <text:p>17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1:0030201:177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520061">
            <text:p>52006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3067.79">
            <text:p>2 283 067,79</text:p>
          </table:table-cell>
          <table:table-cell table:style-name="ce55" office:value-type="float" office:value="4.39">
            <text:p>4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2:0000000:5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137656">
            <text:p>137656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63990.8">
            <text:p>763 990,80</text:p>
          </table:table-cell>
          <table:table-cell table:style-name="ce55" office:value-type="float" office:value="5.55">
            <text:p>5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2:0000000:55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30002">
            <text:p>130002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1511.1">
            <text:p>721 511,10</text:p>
          </table:table-cell>
          <table:table-cell table:style-name="ce55" office:value-type="float" office:value="5.55">
            <text:p>5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2:0000000:5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130003">
            <text:p>13000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1516.65">
            <text:p>721 516,65</text:p>
          </table:table-cell>
          <table:table-cell table:style-name="ce55" office:value-type="float" office:value="5.55">
            <text:p>5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2:0000000:55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30003">
            <text:p>13000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1516.65">
            <text:p>721 516,65</text:p>
          </table:table-cell>
          <table:table-cell table:style-name="ce55" office:value-type="float" office:value="5.55">
            <text:p>5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2:0050102:19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130011">
            <text:p>13001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1561.05">
            <text:p>721 561,05</text:p>
          </table:table-cell>
          <table:table-cell table:style-name="ce55" office:value-type="float" office:value="5.55">
            <text:p>5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2:0930101:61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3500">
            <text:p>423 500,00</text:p>
          </table:table-cell>
          <table:table-cell table:style-name="ce55" office:value-type="float" office:value="16.94">
            <text:p>16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5:0510101:21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2750">
            <text:p>27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070">
            <text:p>103 070,00</text:p>
          </table:table-cell>
          <table:table-cell table:style-name="ce55" office:value-type="float" office:value="37.48">
            <text:p>37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9:0720101:6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1:150</text:p>
          </table:table-cell>
          <table:table-cell table:style-name="ce7" office:value-type="float" office:value="1400">
            <text:p>1400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5404">
            <text:p>145 404,00</text:p>
          </table:table-cell>
          <table:table-cell table:style-name="ce55" office:value-type="float" office:value="103.86">
            <text:p>103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0:0570101:35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50</text:p>
          </table:table-cell>
          <table:table-cell table:style-name="ce7" office:value-type="float" office:value="2556">
            <text:p>2556</text:p>
          </table:table-cell>
          <table:table-cell table:style-name="ce48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18234.2">
            <text:p>4 318 234,20</text:p>
          </table:table-cell>
          <table:table-cell table:style-name="ce55" office:value-type="float" office:value="1689.45">
            <text:p>1 689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570101:4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50</text:p>
          </table:table-cell>
          <table:table-cell table:style-name="ce7" office:value-type="float" office:value="4455">
            <text:p>4455</text:p>
          </table:table-cell>
          <table:table-cell table:style-name="ce48" office:value-type="string">
            <text:p>Отчет № 1/2019, Том 2, раздел 1.3, п. 1.3.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26499.75">
            <text:p>7 526 499,75</text:p>
          </table:table-cell>
          <table:table-cell table:style-name="ce55" office:value-type="float" office:value="1689.45">
            <text:p>1 689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0:0860101:2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1650">
            <text:p>16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630">
            <text:p>333 630,00</text:p>
          </table:table-cell>
          <table:table-cell table:style-name="ce55" office:value-type="float" office:value="202.2">
            <text:p>202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0:1090101:277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50">
            <text:p>5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888.5">
            <text:p>65 888,50</text:p>
          </table:table-cell>
          <table:table-cell table:style-name="ce55" office:value-type="float" office:value="1317.77">
            <text:p>1 317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0:1180101:168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491">
            <text:p>49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2255.76">
            <text:p>132 255,76</text:p>
          </table:table-cell>
          <table:table-cell table:style-name="ce55" office:value-type="float" office:value="269.36">
            <text:p>269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1660101:47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1100">
            <text:p>11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656">
            <text:p>84 656,00</text:p>
          </table:table-cell>
          <table:table-cell table:style-name="ce55" office:value-type="float" office:value="76.96">
            <text:p>76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0:1910303:107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586.57">
            <text:p>19 586,57</text:p>
          </table:table-cell>
          <table:table-cell table:style-name="ce55" office:value-type="float" office:value="851.59">
            <text:p>851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1910303:107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38">
            <text:p>38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360.42">
            <text:p>32 360,42</text:p>
          </table:table-cell>
          <table:table-cell table:style-name="ce55" office:value-type="float" office:value="851.59">
            <text:p>851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1940101:49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1847">
            <text:p>184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4711.63">
            <text:p>384 711,63</text:p>
          </table:table-cell>
          <table:table-cell table:style-name="ce55" office:value-type="float" office:value="208.29">
            <text:p>208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3:0410101:53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6:080</text:p>
          </table:table-cell>
          <table:table-cell table:style-name="ce7" office:value-type="float" office:value="25">
            <text:p>25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2.25">
            <text:p>642,25</text:p>
          </table:table-cell>
          <table:table-cell table:style-name="ce55" office:value-type="float" office:value="25.69">
            <text:p>25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4:0800101:26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1809">
            <text:p>180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251.46">
            <text:p>72 251,46</text:p>
          </table:table-cell>
          <table:table-cell table:style-name="ce55" office:value-type="float" office:value="39.94">
            <text:p>39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5:0650102:3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7001">
            <text:p>700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4882.12">
            <text:p>294 882,12</text:p>
          </table:table-cell>
          <table:table-cell table:style-name="ce55" office:value-type="float" office:value="42.12">
            <text:p>42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8:0390101:44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6:080</text:p>
          </table:table-cell>
          <table:table-cell table:style-name="ce7" office:value-type="float" office:value="25">
            <text:p>25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8.75">
            <text:p>1 078,75</text:p>
          </table:table-cell>
          <table:table-cell table:style-name="ce55" office:value-type="float" office:value="43.15">
            <text:p>43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8:0500201:22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6:080</text:p>
          </table:table-cell>
          <table:table-cell table:style-name="ce7" office:value-type="float" office:value="25">
            <text:p>25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8.75">
            <text:p>1 078,75</text:p>
          </table:table-cell>
          <table:table-cell table:style-name="ce55" office:value-type="float" office:value="43.15">
            <text:p>43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9:0000000:18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2822">
            <text:p>282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852.52">
            <text:p>128 852,52</text:p>
          </table:table-cell>
          <table:table-cell table:style-name="ce55" office:value-type="float" office:value="45.66">
            <text:p>45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9:0190101:73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6900">
            <text:p>69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2565">
            <text:p>302 565,00</text:p>
          </table:table-cell>
          <table:table-cell table:style-name="ce55" office:value-type="float" office:value="43.85">
            <text:p>43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2:0540101:34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5800">
            <text:p>58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3438">
            <text:p>383 438,00</text:p>
          </table:table-cell>
          <table:table-cell table:style-name="ce55" office:value-type="float" office:value="66.11">
            <text:p>66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2:0540101:68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4800">
            <text:p>48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7328">
            <text:p>317 328,00</text:p>
          </table:table-cell>
          <table:table-cell table:style-name="ce55" office:value-type="float" office:value="66.11">
            <text:p>66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2:1350101:5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9062">
            <text:p>906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0150.9">
            <text:p>380 150,90</text:p>
          </table:table-cell>
          <table:table-cell table:style-name="ce55" office:value-type="float" office:value="41.95">
            <text:p>41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4:0010402:69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3:041</text:p>
          </table:table-cell>
          <table:table-cell table:style-name="ce7" office:value-type="float" office:value="6795">
            <text:p>6795</text:p>
          </table:table-cell>
          <table:table-cell table:style-name="ce48" office:value-type="string">
            <text:p>Отчет № 1/2019, Том 2, раздел 1.3, п. 1.3.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03144.35">
            <text:p>1 603 144,35</text:p>
          </table:table-cell>
          <table:table-cell table:style-name="ce55" office:value-type="float" office:value="235.93">
            <text:p>235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4:0460101: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300">
            <text:p>43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6295">
            <text:p>196 295,00</text:p>
          </table:table-cell>
          <table:table-cell table:style-name="ce55" office:value-type="float" office:value="45.65">
            <text:p>45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10709:131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699.84">
            <text:p>57 699,84</text:p>
          </table:table-cell>
          <table:table-cell table:style-name="ce55" office:value-type="float" office:value="2404.16">
            <text:p>2 404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10801:39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699">
            <text:p>69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9704.32">
            <text:p>329 704,32</text:p>
          </table:table-cell>
          <table:table-cell table:style-name="ce55" office:value-type="float" office:value="471.68">
            <text:p>471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5:0010801:39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684">
            <text:p>68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516.96">
            <text:p>324 516,96</text:p>
          </table:table-cell>
          <table:table-cell table:style-name="ce55" office:value-type="float" office:value="474.44">
            <text:p>474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5:0020157:27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457">
            <text:p>63 457,00</text:p>
          </table:table-cell>
          <table:table-cell table:style-name="ce55" office:value-type="float" office:value="2759">
            <text:p>2 759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20803:9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759.31">
            <text:p>48 759,31</text:p>
          </table:table-cell>
          <table:table-cell table:style-name="ce55" office:value-type="float" office:value="2119.97">
            <text:p>2 119,9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21201:139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579">
            <text:p>57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188.81">
            <text:p>172 188,81</text:p>
          </table:table-cell>
          <table:table-cell table:style-name="ce55" office:value-type="float" office:value="297.39">
            <text:p>297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30756:168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304">
            <text:p>66 304,00</text:p>
          </table:table-cell>
          <table:table-cell table:style-name="ce55" office:value-type="float" office:value="2368">
            <text:p>2 368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30756:52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9971">
            <text:p>1997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013575.01">
            <text:p>50 013 575,01</text:p>
          </table:table-cell>
          <table:table-cell table:style-name="ce55" office:value-type="float" office:value="2504.31">
            <text:p>2 504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31202:2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559">
            <text:p>5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002.77">
            <text:p>142 002,77</text:p>
          </table:table-cell>
          <table:table-cell table:style-name="ce55" office:value-type="float" office:value="254.03">
            <text:p>25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5:0040237:120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794.28">
            <text:p>45 794,28</text:p>
          </table:table-cell>
          <table:table-cell table:style-name="ce55" office:value-type="float" office:value="2180.68">
            <text:p>2 180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40237:120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250.16">
            <text:p>46 250,16</text:p>
          </table:table-cell>
          <table:table-cell table:style-name="ce55" office:value-type="float" office:value="2102.28">
            <text:p>2 102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6:0010104:75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814">
            <text:p>8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9014.68">
            <text:p>379 014,68</text:p>
          </table:table-cell>
          <table:table-cell table:style-name="ce55" office:value-type="float" office:value="465.62">
            <text:p>465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6:0010104:75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316">
            <text:p>131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0619.2">
            <text:p>580 619,20</text:p>
          </table:table-cell>
          <table:table-cell table:style-name="ce55" office:value-type="float" office:value="441.2">
            <text:p>441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6:0010416:186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96.56">
            <text:p>30 996,56</text:p>
          </table:table-cell>
          <table:table-cell table:style-name="ce55" office:value-type="float" office:value="1107.02">
            <text:p>1 107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6:0000000:83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7:020</text:p>
          </table:table-cell>
          <table:table-cell table:style-name="ce7" office:value-type="float" office:value="464467">
            <text:p>46446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70862.88">
            <text:p>5 870 862,88</text:p>
          </table:table-cell>
          <table:table-cell table:style-name="ce55" office:value-type="float" office:value="12.64">
            <text:p>12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4:0540101:44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5900">
            <text:p>59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7679">
            <text:p>187 679,00</text:p>
          </table:table-cell>
          <table:table-cell table:style-name="ce55" office:value-type="float" office:value="31.81">
            <text:p>31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05:0000000:55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550">
            <text:p>71 550,00</text:p>
          </table:table-cell>
          <table:table-cell table:style-name="ce55" office:value-type="float" office:value="4.77">
            <text:p>4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5:0520101:23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2400">
            <text:p>242 400,00</text:p>
          </table:table-cell>
          <table:table-cell table:style-name="ce55" office:value-type="float" office:value="16.16">
            <text:p>16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6:0010103:144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:071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581.7">
            <text:p>42 581,70</text:p>
          </table:table-cell>
          <table:table-cell table:style-name="ce55" office:value-type="float" office:value="675.9">
            <text:p>675,9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21327:36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6.1</text:p>
          </table:table-cell>
          <table:table-cell table:style-name="ce7" office:value-type="float" office:value="27.9">
            <text:p>27,9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8445.18">
            <text:p>298 445,18</text:p>
          </table:table-cell>
          <table:table-cell table:style-name="ce55" office:value-type="float" office:value="10696.96">
            <text:p>10 696,9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10801:22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6.1</text:p>
          </table:table-cell>
          <table:table-cell table:style-name="ce7" office:value-type="float" office:value="14.6">
            <text:p>14,6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419.92">
            <text:p>28 419,92</text:p>
          </table:table-cell>
          <table:table-cell table:style-name="ce55" office:value-type="float" office:value="1946.57">
            <text:p>1 946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1:0530101:18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9.9">
            <text:p>29,9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305.94">
            <text:p>120 305,94</text:p>
          </table:table-cell>
          <table:table-cell table:style-name="ce55" office:value-type="float" office:value="4023.61">
            <text:p>4 023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1910801:5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7.5">
            <text:p>87,5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7279">
            <text:p>1 707 279,00</text:p>
          </table:table-cell>
          <table:table-cell table:style-name="ce55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1650101:224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64.7">
            <text:p>164,7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13586.87">
            <text:p>3 213 586,87</text:p>
          </table:table-cell>
          <table:table-cell table:style-name="ce59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330102:5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40.3">
            <text:p>40,3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81838.89">
            <text:p>481 838,89</text:p>
          </table:table-cell>
          <table:table-cell table:style-name="ce59" office:value-type="float" office:value="11956.3">
            <text:p>11 956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030801:170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32.5">
            <text:p>132,5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85308.2">
            <text:p>2 585 308,20</text:p>
          </table:table-cell>
          <table:table-cell table:style-name="ce59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5:0930101:41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9.4">
            <text:p>79,4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41059.39">
            <text:p>541 059,39</text:p>
          </table:table-cell>
          <table:table-cell table:style-name="ce59" office:value-type="float" office:value="6814.35">
            <text:p>6 814,3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22001:90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64.7">
            <text:p>64,7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2410.87">
            <text:p>1 262 410,87</text:p>
          </table:table-cell>
          <table:table-cell table:style-name="ce59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8:0070504:16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1.1</text:p>
          </table:table-cell>
          <table:table-cell table:style-name="ce7" office:value-type="float" office:value="129.9">
            <text:p>129,9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95136.77">
            <text:p>1 295 136,77</text:p>
          </table:table-cell>
          <table:table-cell table:style-name="ce55" office:value-type="float" office:value="9970.26">
            <text:p>9 970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4:0340101:48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9.4">
            <text:p>69,4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0708.74">
            <text:p>350 708,74</text:p>
          </table:table-cell>
          <table:table-cell table:style-name="ce55" office:value-type="float" office:value="5053.44">
            <text:p>5 053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08:0400101:16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0.6">
            <text:p>60,6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3365.6">
            <text:p>283 365,60</text:p>
          </table:table-cell>
          <table:table-cell table:style-name="ce55" office:value-type="float" office:value="4676">
            <text:p>4 676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20154:1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54.6">
            <text:p>154,6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5629.5">
            <text:p>1 075 629,50</text:p>
          </table:table-cell>
          <table:table-cell table:style-name="ce55" office:value-type="float" office:value="6957.5">
            <text:p>6 957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7:0020225:35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95.6">
            <text:p>195,6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18426.92">
            <text:p>3 818 426,92</text:p>
          </table:table-cell>
          <table:table-cell table:style-name="ce55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25:0020611:7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0.1">
            <text:p>70,1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7386.37">
            <text:p>547 386,37</text:p>
          </table:table-cell>
          <table:table-cell table:style-name="ce55" office:value-type="float" office:value="7808.65">
            <text:p>7 80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26:0010107:56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2.5">
            <text:p>82,5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86522.13">
            <text:p>1 486 522,13</text:p>
          </table:table-cell>
          <table:table-cell table:style-name="ce55" office:value-type="float" office:value="18018.45">
            <text:p>18 018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0470101:43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0.3">
            <text:p>40,3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1623.53">
            <text:p>251 623,53</text:p>
          </table:table-cell>
          <table:table-cell table:style-name="ce55" office:value-type="float" office:value="6243.76">
            <text:p>6 243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4:0800101:10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201.1</text:p>
          </table:table-cell>
          <table:table-cell table:style-name="ce42" office:value-type="float" office:value="130.3">
            <text:p>130,3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01275.9">
            <text:p>701 275,90</text:p>
          </table:table-cell>
          <table:table-cell table:style-name="ce59" office:value-type="float" office:value="5382.01">
            <text:p>5 382,0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4:0830101:1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79.4">
            <text:p>79,4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4016.15">
            <text:p>394 016,15</text:p>
          </table:table-cell>
          <table:table-cell table:style-name="ce59" office:value-type="float" office:value="4962.42">
            <text:p>4 962,42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30620:18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302.1</text:p>
          </table:table-cell>
          <table:table-cell table:style-name="ce42" office:value-type="float" office:value="17.6">
            <text:p>17,6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0948.16">
            <text:p>40 948,16</text:p>
          </table:table-cell>
          <table:table-cell table:style-name="ce59" office:value-type="float" office:value="2326.6">
            <text:p>2 326,60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21212:79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38.3">
            <text:p>38,3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1324.56">
            <text:p>71 324,56</text:p>
          </table:table-cell>
          <table:table-cell table:style-name="ce59" office:value-type="float" office:value="1862.26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5:0040231:20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43.2">
            <text:p>43,2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449.63">
            <text:p>80 449,63</text:p>
          </table:table-cell>
          <table:table-cell table:style-name="ce59" office:value-type="float" office:value="1862.26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7:0010413:64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5.8">
            <text:p>25,8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5868.87">
            <text:p>55 868,87</text:p>
          </table:table-cell>
          <table:table-cell table:style-name="ce59" office:value-type="float" office:value="2165.46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7:0020308:170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0.7">
            <text:p>20,7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354.19">
            <text:p>37 354,19</text:p>
          </table:table-cell>
          <table:table-cell table:style-name="ce59" office:value-type="float" office:value="1804.55">
            <text:p>1 80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7:0020652:105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19.7">
            <text:p>19,7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549.64">
            <text:p>35 549,64</text:p>
          </table:table-cell>
          <table:table-cell table:style-name="ce59" office:value-type="float" office:value="1804.55">
            <text:p>1 80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5:0010803:53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302.1</text:p>
          </table:table-cell>
          <table:table-cell table:style-name="ce42" office:value-type="float" office:value="33.8">
            <text:p>33,8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0102.29">
            <text:p>330 102,29</text:p>
          </table:table-cell>
          <table:table-cell table:style-name="ce59" office:value-type="float" office:value="9766.34">
            <text:p>9 76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40235:14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48.9">
            <text:p>48,9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9362.66">
            <text:p>159 362,66</text:p>
          </table:table-cell>
          <table:table-cell table:style-name="ce59" office:value-type="float" office:value="3258.95">
            <text:p>3 258,95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40101:955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18.6">
            <text:p>18,6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6568.26">
            <text:p>46 568,26</text:p>
          </table:table-cell>
          <table:table-cell table:style-name="ce59" office:value-type="float" office:value="2503.67">
            <text:p>2 503,67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09:0530101:31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79.7">
            <text:p>79,7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28786.8">
            <text:p>428 786,80</text:p>
          </table:table-cell>
          <table:table-cell table:style-name="ce59" office:value-type="float" office:value="5380.01">
            <text:p>5 380,01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2640101:66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46.6">
            <text:p>46,6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330.77">
            <text:p>88 330,77</text:p>
          </table:table-cell>
          <table:table-cell table:style-name="ce59" office:value-type="float" office:value="1895.51">
            <text:p>1 895,51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4:1250101:10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907.1</text:p>
          </table:table-cell>
          <table:table-cell table:style-name="ce42" office:value-type="float" office:value="1">
            <text:p>1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91">
            <text:p>791,00</text:p>
          </table:table-cell>
          <table:table-cell table:style-name="ce59" office:value-type="float" office:value="791">
            <text:p>791,00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6:0030202:19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305</text:p>
          </table:table-cell>
          <table:table-cell table:style-name="ce42" office:value-type="float" office:value="113.2">
            <text:p>113,2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0196.41">
            <text:p>580 196,41</text:p>
          </table:table-cell>
          <table:table-cell table:style-name="ce59" office:value-type="float" office:value="5125.41">
            <text:p>5 125,41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4:0680101:4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603.1</text:p>
          </table:table-cell>
          <table:table-cell table:style-name="ce42" office:value-type="float" office:value="280.9">
            <text:p>280,9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92887.59">
            <text:p>2 092 887,59</text:p>
          </table:table-cell>
          <table:table-cell table:style-name="ce59" office:value-type="float" office:value="7450.65">
            <text:p>7 450,65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14:0020301:28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723.2</text:p>
          </table:table-cell>
          <table:table-cell table:style-name="ce42" office:value-type="float" office:value="825">
            <text:p>825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37259">
            <text:p>1 337 259,00</text:p>
          </table:table-cell>
          <table:table-cell table:style-name="ce59" office:value-type="float" office:value="1620.92">
            <text:p>1 620,92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14:0680101:4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723.1</text:p>
          </table:table-cell>
          <table:table-cell table:style-name="ce42" office:value-type="float" office:value="110.6">
            <text:p>110,6</text:p>
          </table:table-cell>
          <table:table-cell table:style-name="ce7" office:value-type="string">
            <text:p>Отчет № 1/2019, Том 3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3145.5">
            <text:p>273 145,50</text:p>
          </table:table-cell>
          <table:table-cell table:style-name="ce59" office:value-type="float" office:value="2469.67">
            <text:p>2 469,67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5:0021508:3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201</text:p>
          </table:table-cell>
          <table:table-cell table:style-name="ce42" office:value-type="float" office:value="109.4">
            <text:p>109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24543.78">
            <text:p>924 543,78</text:p>
          </table:table-cell>
          <table:table-cell table:style-name="ce59" office:value-type="float" office:value="8451.04">
            <text:p>8 451,04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07:0050153:19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50.4">
            <text:p>50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2278.23">
            <text:p>732 278,23</text:p>
          </table:table-cell>
          <table:table-cell table:style-name="ce59" office:value-type="float" office:value="14529.33">
            <text:p>14 529,33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10608:258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58">
            <text:p>5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91435.56">
            <text:p>1 791 435,56</text:p>
          </table:table-cell>
          <table:table-cell table:style-name="ce59" office:value-type="float" office:value="30886.82">
            <text:p>30 886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6:0010409:283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7">
            <text:p>1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5941.6">
            <text:p>315 941,60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6:0010409:284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2.7">
            <text:p>12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6026.96">
            <text:p>236 026,96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6:0010409:284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8.3">
            <text:p>18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0101.84">
            <text:p>340 101,84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6:0010409:284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2">
            <text:p>1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3017.6">
            <text:p>223 017,60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6:0010409:284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2.3">
            <text:p>12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28593.04">
            <text:p>228 593,04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6:0010409:284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507</text:p>
          </table:table-cell>
          <table:table-cell table:style-name="ce42" office:value-type="float" office:value="18.3">
            <text:p>18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0101.84">
            <text:p>340 101,84</text:p>
          </table:table-cell>
          <table:table-cell table:style-name="ce59" office:value-type="float" office:value="18584.8">
            <text:p>18 58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6:0010413:154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18.3">
            <text:p>18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5927.71">
            <text:p>415 927,71</text:p>
          </table:table-cell>
          <table:table-cell table:style-name="ce59" office:value-type="float" office:value="22728.29">
            <text:p>22 72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5:0031465:2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39">
            <text:p>3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24530.29">
            <text:p>1 124 530,29</text:p>
          </table:table-cell>
          <table:table-cell table:style-name="ce59" office:value-type="float" office:value="28834.11">
            <text:p>28 834,11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6:0010220:26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35.8">
            <text:p>35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89859.76">
            <text:p>1 089 859,76</text:p>
          </table:table-cell>
          <table:table-cell table:style-name="ce59" office:value-type="float" office:value="30443.01">
            <text:p>30 443,01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6:0010220:265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21.7">
            <text:p>21,7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60613.32">
            <text:p>660 613,32</text:p>
          </table:table-cell>
          <table:table-cell table:style-name="ce59" office:value-type="float" office:value="30443.01">
            <text:p>30 443,01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5:0010305: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58.9">
            <text:p>58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989049.47">
            <text:p>1 989 049,47</text:p>
          </table:table-cell>
          <table:table-cell table:style-name="ce59" office:value-type="float" office:value="33769.94">
            <text:p>33 769,9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7"/>
          <table:table-cell table:style-name="ce60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7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20:0000000:221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0:0020401:92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0:0040101:685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0040801:5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4:0020301:14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2:0770101:4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3:0000000:54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3:0290101:99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3:0760101:4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4:0010440: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4:0420101:1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5:0200101: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6:0000000:66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6:0010304:1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6:0650101:8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6:0650101:8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8:0240101:1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8:0400101: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9:0030103:2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9:0530101:4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022001:7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30801:896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30801:896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30801:900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40101:2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10:0040101:811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0500101:4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1620101:1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1650101:12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1690101:159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1910204:54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1910405:2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1910801: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1:0530101:18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1:0660101:1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1:2350101:10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4:0260101:2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4:0710101:10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5:0030301:77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5:0500101:2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5:0740101:2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5:0930101:9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6:0010302:9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6:0030202:19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7:0620101:29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8:0070504:1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8:0710101: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2:0040303:49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2:0040303:49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4:0150101:23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4:0310101: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4:0340101:9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5:0010102:1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5:0010603:14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5:0010727:19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10803:4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5:0020410:2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25:0020803:77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25:0021311:13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25:0021313:2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25:0021318:53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25:0021327:3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25:0030620:1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25:0030755:4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5:0031205:1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5:0040231:3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5:0040311:128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5:0040408:116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6:0010104:6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6:0010107:13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6:0010107:4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6:0010416:14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6:0010416:18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7:0010227: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7:0010407:34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7:0010411:9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7:0010413:64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7:0020225:12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7:0020308:17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7:0020405:11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7:0020405:4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7:0020652:104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0:1620101:1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0:1690101:159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2:0040303:49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2:0040303:49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7:0010407:34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7:0010411:9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00:0000000:1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00:0000000:1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0:0000000:2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0:0000000:42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0:0030101:144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0:0040101:38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0:0050101:557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00000:37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4:1130101:10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4:1380101:21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4:0740101:2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1:1030101:36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1:0550101:1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1:0530101:4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1:0520101:2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0:1620101:69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5:0000000:64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5:0030101:16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1250101:22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5:0030202:1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5:0030205:40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1:0380101:38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09:0550101:44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05:0510101:14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03:0760101:1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6:0010220:265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6:0010104:3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4:0760102:2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4:0760101:26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4:0740101:6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3:0770101:1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6:0010104:32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4:0790101:3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4:0790101:39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4:0790101:41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4:0800101:8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4:0900101:9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4:0920101:10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25:0040202:94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26:0010416:186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25:0020157:11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25:0010709:104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24:0010104:97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0:1090101:276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1:0200501:1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1:0210101:2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1:0210101:4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4:1140101:7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00:0000000:606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5:0030201:12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4:1140101:6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4:1140101:6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15:0000000:51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6:0010409:1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6:0010413:16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07:0050153:6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5:0030205:46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15:0030102:28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14:0710101:27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4:0740101:33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14:1140101:6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14:1140101:5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4:1140101: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27:0020405:23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09:0030103:20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10:0000000:174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15:0000000:59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15:0000000:57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5:0000000:5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5:0000000:51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0:2200101:6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1:0200103:25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4:1140101:7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4:1140101: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4:1140101:7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4:1140101:7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4:0680101:5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14:1140101:6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11:0210101:3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26:0010424:17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21:0010207:30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26:0010412:64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6">
            <text:p>26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C7C02C4614F153FB0E7BE3E473A28FA50102BB913E9FF086236C1A19AB5D0276E4D4DC4EE9B9663E23D96A13045A4807492B02DDCF029658AE3041E0B0C2A69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5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6" table:number-rows-repeated="1048266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1:5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1T11:53:39.69</dc:date>
    <meta:print-date>2020-11-11T05:45:37Z</meta:print-date>
    <meta:editing-duration>PT12S</meta:editing-duration>
    <meta:editing-cycles>1</meta:editing-cycles>
    <meta:document-statistic meta:table-count="1" meta:cell-count="1873" meta:object-count="0"/>
  </office:meta>
</office:document-meta>
</file>