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7:.$B$17]; [.B17])&gt;1;NOT(ISBLANK([.B17]))))" style:apply-style-name="cf1" style:base-cell-address="Лист1.B17"/>
      <style:map style:condition="is-true-formula(AND(COUNTIF([.$B$17:.$B$17]; [.B17])&gt;1;NOT(ISBLANK([.B17]))))" style:apply-style-name="cf1" style:base-cell-address="Лист1.B17"/>
      <style:map style:condition="is-true-formula(AND(COUNTIF([.$B$17:.$B$17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8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6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2" office:value-type="string">
            <text:p>"<text:span text:style-name="T1"> 07</text:span> "<text:span text:style-name="T1"> феврал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1.2022 № 36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240201:670</text:p>
          </table:table-cell>
          <table:table-cell table:style-name="ce25" office:value-type="date" office:date-value="2022-01-28">
            <text:p>28.01.2022</text:p>
          </table:table-cell>
          <table:table-cell table:style-name="ce25" office:value-type="date" office:date-value="2022-01-24">
            <text:p>24.01.2022</text:p>
          </table:table-cell>
          <table:table-cell table:style-name="ce34" office:value-type="string">
            <text:p>0201</text:p>
          </table:table-cell>
          <table:table-cell table:style-name="ce34" office:value-type="float" office:value="42.9">
            <text:p>42,9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34821.63">
            <text:p>334 821,63</text:p>
          </table:table-cell>
          <table:table-cell table:style-name="ce48" office:value-type="float" office:value="7804.7">
            <text:p>7 804,7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7" table:number-columns-repeated="2"/>
          <table:table-cell table:style-name="ce36" table:number-columns-repeated="2"/>
          <table:table-cell table:style-name="ce41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1" office:value-type="string">
            <text:p>57:25:0031009:106</text:p>
          </table:table-cell>
          <table:table-cell table:style-name="ce25" office:value-type="date" office:date-value="2022-01-28">
            <text:p>28.01.2022</text:p>
          </table:table-cell>
          <table:table-cell table:style-name="ce25" office:value-type="date" office:date-value="2019-01-01">
            <text:p>01.01.2019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/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3B0AB8EB8D2A62D364D479F026E1097354A43668E1B38DF5D15C7996C03E69E0480A360E062E5C6D6AAC81704C6DDEF08F466A7582F757F8E5BFA1E6A14DEDE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.02.2022</text:date>, <text:time>12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8T12:10:58.28</dc:date>
    <meta:print-date>2020-11-11T05:45:37Z</meta:print-date>
    <meta:editing-duration>PT6S</meta:editing-duration>
    <meta:editing-cycles>1</meta:editing-cycles>
    <meta:document-statistic meta:table-count="1" meta:cell-count="47" meta:object-count="0"/>
  </office:meta>
</office:document-meta>
</file>