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290:.$B$1048576]; [.B290])&gt;1;NOT(ISBLANK([.B290]))))" style:apply-style-name="cf1" style:base-cell-address="Лист1.B29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290:.$B$1048576]; [.B290])&gt;1;NOT(ISBLANK([.B290]))))" style:apply-style-name="cf1" style:base-cell-address="Лист1.B290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90:.$B$1048576]; [.B1])+COUNTIF([.$B$1:.$B$11]; [.B1])+COUNTIF([.$B$96:.$B$233]; [.B1])+COUNTIF([.$B$83:.$B$87]; [.B1])&gt;1;NOT(ISBLANK([.B1]))))" style:apply-style-name="cf1" style:base-cell-address="Лист1.B1"/>
      <style:map style:condition="is-true-formula(AND(COUNTIF([.$B$290:.$B$1048576]; [.B290])&gt;1;NOT(ISBLANK([.B290]))))" style:apply-style-name="cf1" style:base-cell-address="Лист1.B290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5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5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07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1.2022 № 3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218">
            <text:p>21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4">
            <text:p>5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54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700">
            <text:p>47 700,00</text:p>
          </table:table-cell>
          <table:table-cell table:style-name="ce55" office:value-type="float" office:value="4.77">
            <text:p>4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20101:390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3500">
            <text:p>3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7505">
            <text:p>687 505,00</text:p>
          </table:table-cell>
          <table:table-cell table:style-name="ce55" office:value-type="float" office:value="196.43">
            <text:p>196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7:0020201:29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25000">
            <text:p>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500">
            <text:p>118 500,00</text:p>
          </table:table-cell>
          <table:table-cell table:style-name="ce55" office:value-type="float" office:value="4.74">
            <text:p>4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3:0780101:65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2750">
            <text:p>27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512.5">
            <text:p>144 512,50</text:p>
          </table:table-cell>
          <table:table-cell table:style-name="ce55" office:value-type="float" office:value="52.55">
            <text:p>52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30101:42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13:021</text:p>
          </table:table-cell>
          <table:table-cell table:style-name="ce42" office:value-type="float" office:value="566">
            <text:p>56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994.56">
            <text:p>24 994,56</text:p>
          </table:table-cell>
          <table:table-cell table:style-name="ce55" office:value-type="float" office:value="44.16">
            <text:p>4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1910101:39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911">
            <text:p>91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705.18">
            <text:p>518 705,18</text:p>
          </table:table-cell>
          <table:table-cell table:style-name="ce55" office:value-type="float" office:value="569.38">
            <text:p>569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7:0710101:72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20359">
            <text:p>20359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7887.13">
            <text:p>367 887,13</text:p>
          </table:table-cell>
          <table:table-cell table:style-name="ce55" office:value-type="float" office:value="18.07">
            <text:p>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7:0780101:40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3:012</text:p>
          </table:table-cell>
          <table:table-cell table:style-name="ce42" office:value-type="float" office:value="19895">
            <text:p>1989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7886.2">
            <text:p>627 886,20</text:p>
          </table:table-cell>
          <table:table-cell table:style-name="ce55" office:value-type="float" office:value="31.56">
            <text:p>31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2:0170101:61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750">
            <text:p>267 750,00</text:p>
          </table:table-cell>
          <table:table-cell table:style-name="ce55" office:value-type="float" office:value="53.55">
            <text:p>53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3:0300201:11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13951">
            <text:p>13951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513.1">
            <text:p>252 513,10</text:p>
          </table:table-cell>
          <table:table-cell table:style-name="ce55" office:value-type="float" office:value="18.1">
            <text:p>18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3:0570101:29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1684">
            <text:p>21684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1728.44">
            <text:p>431 728,44</text:p>
          </table:table-cell>
          <table:table-cell table:style-name="ce55" office:value-type="float" office:value="19.91">
            <text:p>19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10604:5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608.22">
            <text:p>63 608,22</text:p>
          </table:table-cell>
          <table:table-cell table:style-name="ce55" office:value-type="float" office:value="2446.47">
            <text:p>2 446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9:0010106:22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2748">
            <text:p>274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536.48">
            <text:p>73 536,48</text:p>
          </table:table-cell>
          <table:table-cell table:style-name="ce55" office:value-type="float" office:value="26.76">
            <text:p>26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9:0030201:24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7:020</text:p>
          </table:table-cell>
          <table:table-cell table:style-name="ce7" office:value-type="float" office:value="111096">
            <text:p>111096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08506.88">
            <text:p>2 808 506,88</text:p>
          </table:table-cell>
          <table:table-cell table:style-name="ce55" office:value-type="float" office:value="25.28">
            <text:p>25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9:0050101:48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7:020</text:p>
          </table:table-cell>
          <table:table-cell table:style-name="ce7" office:value-type="float" office:value="53288">
            <text:p>5328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1542.4">
            <text:p>1 321 542,40</text:p>
          </table:table-cell>
          <table:table-cell table:style-name="ce55" office:value-type="float" office:value="24.8">
            <text:p>24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9:0050101:48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7:020</text:p>
          </table:table-cell>
          <table:table-cell table:style-name="ce7" office:value-type="float" office:value="47571">
            <text:p>47571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79760.8">
            <text:p>1 179 760,80</text:p>
          </table:table-cell>
          <table:table-cell table:style-name="ce55" office:value-type="float" office:value="24.8">
            <text:p>24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20801:12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573">
            <text:p>57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929.85">
            <text:p>36 929,85</text:p>
          </table:table-cell>
          <table:table-cell table:style-name="ce55" office:value-type="float" office:value="64.45">
            <text:p>6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010301:2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630000">
            <text:p>63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9200">
            <text:p>3 049 200,00</text:p>
          </table:table-cell>
          <table:table-cell table:style-name="ce55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5:0010301:24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25000">
            <text:p>52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1000">
            <text:p>2 541 000,00</text:p>
          </table:table-cell>
          <table:table-cell table:style-name="ce55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7:0000000:104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92384">
            <text:p>9238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7512.64">
            <text:p>527 512,64</text:p>
          </table:table-cell>
          <table:table-cell table:style-name="ce55" office:value-type="float" office:value="5.71">
            <text:p>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7:0040201:24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9:030</text:p>
          </table:table-cell>
          <table:table-cell table:style-name="ce7" office:value-type="float" office:value="132">
            <text:p>132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.8">
            <text:p>283,80</text:p>
          </table:table-cell>
          <table:table-cell table:style-name="ce55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30101:28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1:081</text:p>
          </table:table-cell>
          <table:table-cell table:style-name="ce7" office:value-type="float" office:value="52943">
            <text:p>5294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5481.11">
            <text:p>305 481,11</text:p>
          </table:table-cell>
          <table:table-cell table:style-name="ce55" office:value-type="float" office:value="5.77">
            <text:p>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80101:4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4946">
            <text:p>494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159.8">
            <text:p>31 159,80</text:p>
          </table:table-cell>
          <table:table-cell table:style-name="ce55" office:value-type="float" office:value="6.3">
            <text:p>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2:0930101:61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3500">
            <text:p>423 500,00</text:p>
          </table:table-cell>
          <table:table-cell table:style-name="ce55" office:value-type="float" office:value="16.94">
            <text:p>16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2:0950101:82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750">
            <text:p>250 750,00</text:p>
          </table:table-cell>
          <table:table-cell table:style-name="ce55" office:value-type="float" office:value="50.15">
            <text:p>50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3:0780101:21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450">
            <text:p>145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347">
            <text:p>27 347,00</text:p>
          </table:table-cell>
          <table:table-cell table:style-name="ce55" office:value-type="float" office:value="18.86">
            <text:p>18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3:0830101:12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400">
            <text:p>34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2810">
            <text:p>202 810,00</text:p>
          </table:table-cell>
          <table:table-cell table:style-name="ce55" office:value-type="float" office:value="59.65">
            <text:p>59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7:0870101:4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3012">
            <text:p>301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153.84">
            <text:p>174 153,84</text:p>
          </table:table-cell>
          <table:table-cell table:style-name="ce55" office:value-type="float" office:value="57.82">
            <text:p>57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430101:7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445">
            <text:p>544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7901.25">
            <text:p>937 901,25</text:p>
          </table:table-cell>
          <table:table-cell table:style-name="ce55" office:value-type="float" office:value="172.25">
            <text:p>172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570101:276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60</text:p>
          </table:table-cell>
          <table:table-cell table:style-name="ce7" office:value-type="float" office:value="570">
            <text:p>570</text:p>
          </table:table-cell>
          <table:table-cell table:style-name="ce48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2986.5">
            <text:p>962 986,50</text:p>
          </table:table-cell>
          <table:table-cell table:style-name="ce55" office:value-type="float" office:value="1689.45">
            <text:p>1 68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920101:105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51.68">
            <text:p>22 951,68</text:p>
          </table:table-cell>
          <table:table-cell table:style-name="ce55" office:value-type="float" office:value="956.32">
            <text:p>956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910303:107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8">
            <text:p>3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360.42">
            <text:p>32 360,42</text:p>
          </table:table-cell>
          <table:table-cell table:style-name="ce55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0760101: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5650">
            <text:p>285 650,00</text:p>
          </table:table-cell>
          <table:table-cell table:style-name="ce55" office:value-type="float" office:value="57.13">
            <text:p>57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1:1630101:31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41">
            <text:p>141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06.34">
            <text:p>3 206,34</text:p>
          </table:table-cell>
          <table:table-cell table:style-name="ce55" office:value-type="float" office:value="22.74">
            <text:p>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7:0140101:50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7000">
            <text:p>7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6030">
            <text:p>296 030,00</text:p>
          </table:table-cell>
          <table:table-cell table:style-name="ce55" office:value-type="float" office:value="42.29">
            <text:p>42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7:0710101:72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1750">
            <text:p>451 750,00</text:p>
          </table:table-cell>
          <table:table-cell table:style-name="ce55" office:value-type="float" office:value="18.07">
            <text:p>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7:0710101:72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757">
            <text:p>675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240.61">
            <text:p>302 240,61</text:p>
          </table:table-cell>
          <table:table-cell table:style-name="ce55" office:value-type="float" office:value="44.73">
            <text:p>44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7:0710101:72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1750">
            <text:p>451 750,00</text:p>
          </table:table-cell>
          <table:table-cell table:style-name="ce55" office:value-type="float" office:value="18.07">
            <text:p>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7:0710101:72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1750">
            <text:p>451 750,00</text:p>
          </table:table-cell>
          <table:table-cell table:style-name="ce55" office:value-type="float" office:value="18.07">
            <text:p>1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8:0170401:15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9.25">
            <text:p>909,25</text:p>
          </table:table-cell>
          <table:table-cell table:style-name="ce55" office:value-type="float" office:value="36.37">
            <text:p>36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8:0590101:49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6.75">
            <text:p>926,75</text:p>
          </table:table-cell>
          <table:table-cell table:style-name="ce55" office:value-type="float" office:value="37.07">
            <text:p>37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0:0530101:11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3112">
            <text:p>311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621.28">
            <text:p>105 621,28</text:p>
          </table:table-cell>
          <table:table-cell table:style-name="ce55" office:value-type="float" office:value="33.94">
            <text:p>3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3:0010101:158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93.69">
            <text:p>11 293,69</text:p>
          </table:table-cell>
          <table:table-cell table:style-name="ce55" office:value-type="float" office:value="491.03">
            <text:p>491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3:0010304:62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364">
            <text:p>364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5.24">
            <text:p>4 335,24</text:p>
          </table:table-cell>
          <table:table-cell table:style-name="ce55" office:value-type="float" office:value="11.91">
            <text:p>1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3:0020104:5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428">
            <text:p>428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44.04">
            <text:p>8 744,04</text:p>
          </table:table-cell>
          <table:table-cell table:style-name="ce55" office:value-type="float" office:value="20.43">
            <text:p>20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1001:12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6383">
            <text:p>638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60838.77">
            <text:p>15 460 838,77</text:p>
          </table:table-cell>
          <table:table-cell table:style-name="ce55" office:value-type="float" office:value="2422.19">
            <text:p>2 42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1323:1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792">
            <text:p>79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95399.76">
            <text:p>695 399,76</text:p>
          </table:table-cell>
          <table:table-cell table:style-name="ce55" office:value-type="float" office:value="878.03">
            <text:p>878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6:0010233:4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835">
            <text:p>83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0424.05">
            <text:p>450 424,05</text:p>
          </table:table-cell>
          <table:table-cell table:style-name="ce55" office:value-type="float" office:value="539.43">
            <text:p>539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7:0020302:23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72.6">
            <text:p>23 872,60</text:p>
          </table:table-cell>
          <table:table-cell table:style-name="ce55" office:value-type="float" office:value="1193.63">
            <text:p>1 193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940101:276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7.4">
            <text:p>9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0445.42">
            <text:p>1 900 445,42</text:p>
          </table:table-cell>
          <table:table-cell table:style-name="ce55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1:2350101:44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74">
            <text:p>17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29808.88">
            <text:p>3 229 808,88</text:p>
          </table:table-cell>
          <table:table-cell table:style-name="ce55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5:0530101:37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8.83">
            <text:p>58,8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886.87">
            <text:p>345 886,87</text:p>
          </table:table-cell>
          <table:table-cell table:style-name="ce55" office:value-type="float" office:value="5879.43">
            <text:p>5 879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6:1230101:39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048.36">
            <text:p>247 048,36</text:p>
          </table:table-cell>
          <table:table-cell table:style-name="ce55" office:value-type="float" office:value="4750.93">
            <text:p>4 750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60101:199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1429.04">
            <text:p>1 541 429,04</text:p>
          </table:table-cell>
          <table:table-cell table:style-name="ce55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0:1860201:15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8.1">
            <text:p>4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1340.03">
            <text:p>521 340,03</text:p>
          </table:table-cell>
          <table:table-cell table:style-name="ce55" office:value-type="float" office:value="10838.67">
            <text:p>10 838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0:2490101:82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3.3">
            <text:p>7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7748.27">
            <text:p>527 748,27</text:p>
          </table:table-cell>
          <table:table-cell table:style-name="ce55" office:value-type="float" office:value="7199.84">
            <text:p>7 199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4:0010203:18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1.9">
            <text:p>1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3373.68">
            <text:p>843 373,68</text:p>
          </table:table-cell>
          <table:table-cell table:style-name="ce55" office:value-type="float" office:value="6918.57">
            <text:p>6 918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17:0070101:17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9734.83">
            <text:p>269 734,83</text:p>
          </table:table-cell>
          <table:table-cell table:style-name="ce55" office:value-type="float" office:value="4732.19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7:0400101:48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9.8">
            <text:p>6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6037.85">
            <text:p>296 037,85</text:p>
          </table:table-cell>
          <table:table-cell table:style-name="ce55" office:value-type="float" office:value="4241.23">
            <text:p>4 241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1309:35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8.1">
            <text:p>1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6704.02">
            <text:p>1 366 704,02</text:p>
          </table:table-cell>
          <table:table-cell table:style-name="ce55" office:value-type="float" office:value="10669.04">
            <text:p>10 669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30524:28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73.7">
            <text:p>17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0903.66">
            <text:p>3 390 903,66</text:p>
          </table:table-cell>
          <table:table-cell table:style-name="ce55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103:5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1327.1">
            <text:p>1 031 327,10</text:p>
          </table:table-cell>
          <table:table-cell table:style-name="ce55" office:value-type="float" office:value="11459.19">
            <text:p>11 459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6:0010402:29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19.1">
            <text:p>1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1971.46">
            <text:p>111 971,46</text:p>
          </table:table-cell>
          <table:table-cell table:style-name="ce55" office:value-type="float" office:value="5862.38">
            <text:p>5 862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12401:90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6.4">
            <text:p>46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370.46">
            <text:p>73 370,46</text:p>
          </table:table-cell>
          <table:table-cell table:style-name="ce55" office:value-type="float" office:value="1581.26">
            <text:p>1 581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9:0010102:43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7.2">
            <text:p>2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84.88">
            <text:p>25 884,88</text:p>
          </table:table-cell>
          <table:table-cell table:style-name="ce55" office:value-type="float" office:value="951.65">
            <text:p>951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0040101:955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2.1">
            <text:p>42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323.93">
            <text:p>103 323,93</text:p>
          </table:table-cell>
          <table:table-cell table:style-name="ce55" office:value-type="float" office:value="2454.25">
            <text:p>2 454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9:0010203:52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5.7">
            <text:p>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73.91">
            <text:p>33 973,91</text:p>
          </table:table-cell>
          <table:table-cell table:style-name="ce55" office:value-type="float" office:value="951.65">
            <text:p>951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10324:75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369.87">
            <text:p>162 369,87</text:p>
          </table:table-cell>
          <table:table-cell table:style-name="ce55" office:value-type="float" office:value="4163.33">
            <text:p>4 163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709:131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8.7">
            <text:p>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692.06">
            <text:p>90 692,06</text:p>
          </table:table-cell>
          <table:table-cell table:style-name="ce55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1001:215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1.2">
            <text:p>5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7553.66">
            <text:p>357 553,66</text:p>
          </table:table-cell>
          <table:table-cell table:style-name="ce55" office:value-type="float" office:value="6983.47">
            <text:p>6 983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3:0410101:53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1056.1</text:p>
          </table:table-cell>
          <table:table-cell table:style-name="ce7" office:value-type="float" office:value="122.2">
            <text:p>1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041.5">
            <text:p>109 041,50</text:p>
          </table:table-cell>
          <table:table-cell table:style-name="ce55" office:value-type="float" office:value="892.32">
            <text:p>89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30717:75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.3</text:p>
          </table:table-cell>
          <table:table-cell table:style-name="ce42" office:value-type="float" office:value="17633.4">
            <text:p>17633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28073248.82">
            <text:p>528 073 248,82</text:p>
          </table:table-cell>
          <table:table-cell table:style-name="ce59" office:value-type="float" office:value="29947.33">
            <text:p>29 947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1:0000000:53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402.0</text:p>
          </table:table-cell>
          <table:table-cell table:style-name="ce42" office:value-type="float" office:value="1252.3">
            <text:p>1252,3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14373.42">
            <text:p>10 514 373,42</text:p>
          </table:table-cell>
          <table:table-cell table:style-name="ce59" office:value-type="float" office:value="8396.05">
            <text:p>8 396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1009:6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603.1</text:p>
          </table:table-cell>
          <table:table-cell table:style-name="ce42" office:value-type="float" office:value="2547.4">
            <text:p>2547,4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076198.48">
            <text:p>32 076 198,48</text:p>
          </table:table-cell>
          <table:table-cell table:style-name="ce59" office:value-type="float" office:value="12591.74">
            <text:p>12 591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6:0030104:21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705.1</text:p>
          </table:table-cell>
          <table:table-cell table:style-name="ce42" office:value-type="float" office:value="429.2">
            <text:p>429,2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10523.3">
            <text:p>3 210 523,30</text:p>
          </table:table-cell>
          <table:table-cell table:style-name="ce59" office:value-type="float" office:value="7480.25">
            <text:p>7 480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5:0021555:24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723.3</text:p>
          </table:table-cell>
          <table:table-cell table:style-name="ce42" office:value-type="float" office:value="12005.9">
            <text:p>12005,9</text:p>
          </table:table-cell>
          <table:table-cell table:style-name="ce4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393107.09">
            <text:p>108 393 107,09</text:p>
          </table:table-cell>
          <table:table-cell table:style-name="ce59" office:value-type="float" office:value="9028.32">
            <text:p>9 028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9:0030305:25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</text:p>
          </table:table-cell>
          <table:table-cell table:style-name="ce7" office:value-type="float" office:value="47.5">
            <text:p>47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299.93">
            <text:p>196 299,93</text:p>
          </table:table-cell>
          <table:table-cell table:style-name="ce55" office:value-type="float" office:value="4132.63">
            <text:p>4 132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240201:67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1</text:p>
          </table:table-cell>
          <table:table-cell table:style-name="ce7" office:value-type="float" office:value="49.2">
            <text:p>49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991.24">
            <text:p>383 991,24</text:p>
          </table:table-cell>
          <table:table-cell table:style-name="ce55" office:value-type="float" office:value="7804.7">
            <text:p>7 804,7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4:0010203:67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</text:p>
          </table:table-cell>
          <table:table-cell table:style-name="ce7" office:value-type="float" office:value="60.8">
            <text:p>60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5316.13">
            <text:p>395 316,13</text:p>
          </table:table-cell>
          <table:table-cell table:style-name="ce55" office:value-type="float" office:value="6501.91">
            <text:p>6 501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2:0610103:50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202</text:p>
          </table:table-cell>
          <table:table-cell table:style-name="ce7" office:value-type="float" office:value="68.4">
            <text:p>68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2006.91">
            <text:p>522 006,91</text:p>
          </table:table-cell>
          <table:table-cell table:style-name="ce55" office:value-type="float" office:value="7631.68">
            <text:p>7 631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0740101:144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49.9">
            <text:p>49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29851.67">
            <text:p>1 029 851,67</text:p>
          </table:table-cell>
          <table:table-cell table:style-name="ce55" office:value-type="float" office:value="20638.31">
            <text:p>20 638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40303:415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66.8">
            <text:p>6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6509.05">
            <text:p>1 996 509,05</text:p>
          </table:table-cell>
          <table:table-cell table:style-name="ce55" office:value-type="float" office:value="29887.86">
            <text:p>29 887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409:282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507</text:p>
          </table:table-cell>
          <table:table-cell table:style-name="ce7" office:value-type="float" office:value="12.3">
            <text:p>12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593.04">
            <text:p>228 593,04</text:p>
          </table:table-cell>
          <table:table-cell table:style-name="ce55" office:value-type="float" office:value="18584.8">
            <text:p>18 584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6:0010409:282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7" office:value-type="string">
            <text:p>0507</text:p>
          </table:table-cell>
          <table:table-cell table:style-name="ce7" office:value-type="float" office:value="18.6">
            <text:p>1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677.28">
            <text:p>345 677,28</text:p>
          </table:table-cell>
          <table:table-cell table:style-name="ce55" office:value-type="float" office:value="18584.8">
            <text:p>18 584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6:0010409:283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3">
            <text:p>12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593.04">
            <text:p>228 593,04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6:0010409:283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2">
            <text:p>1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6734.56">
            <text:p>226 734,56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6:0010409:283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8.4">
            <text:p>18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1960.32">
            <text:p>341 960,32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6:0010409:283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5">
            <text:p>1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2310">
            <text:p>232 310,00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6:0010409:283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1.9">
            <text:p>1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1159.12">
            <text:p>221 159,12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6:0010409:283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9">
            <text:p>1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111.2">
            <text:p>353 111,20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6:0010409:283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9">
            <text:p>1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3111.2">
            <text:p>353 111,20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6:0010409:283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2">
            <text:p>1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6734.56">
            <text:p>226 734,56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6:0010409:283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8.8">
            <text:p>18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9394.24">
            <text:p>349 394,24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7:0020404:23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35.2">
            <text:p>3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47356.26">
            <text:p>947 356,26</text:p>
          </table:table-cell>
          <table:table-cell table:style-name="ce59" office:value-type="float" office:value="26913.53">
            <text:p>26 913,53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1:0010207:28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55.1">
            <text:p>55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5594.82">
            <text:p>335 594,82</text:p>
          </table:table-cell>
          <table:table-cell table:style-name="ce59" office:value-type="float" office:value="6090.65">
            <text:p>6 09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30717:76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1">
            <text:p>10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2560.3">
            <text:p>4 232 560,30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30717:76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7">
            <text:p>6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6714.33">
            <text:p>2 636 714,3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30717:76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6">
            <text:p>10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92398.57">
            <text:p>4 292 398,57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30717:76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4">
            <text:p>10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84420.13">
            <text:p>4 284 420,13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30717:76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2">
            <text:p>6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5347.12">
            <text:p>2 615 347,1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30717:76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.7">
            <text:p>4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95697.88">
            <text:p>1 995 697,88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30717:76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2.5">
            <text:p>1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1166.5">
            <text:p>461 166,50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30717:76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2530.5">
            <text:p>2530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5781718.57">
            <text:p>75 781 718,57</text:p>
          </table:table-cell>
          <table:table-cell table:style-name="ce59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5:0030717:76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1.7">
            <text:p>10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476353.3">
            <text:p>2 476 353,30</text:p>
          </table:table-cell>
          <table:table-cell table:style-name="ce59" office:value-type="float" office:value="24349.59">
            <text:p>24 34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30717:76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23.7">
            <text:p>23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77085.28">
            <text:p>577 085,28</text:p>
          </table:table-cell>
          <table:table-cell table:style-name="ce59" office:value-type="float" office:value="24349.59">
            <text:p>24 34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30717:77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96.9">
            <text:p>79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582929.4">
            <text:p>13 582 929,40</text:p>
          </table:table-cell>
          <table:table-cell table:style-name="ce59" office:value-type="float" office:value="17044.71">
            <text:p>17 04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30717:77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1">
            <text:p>10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2452.48">
            <text:p>4 272 452,48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30717:77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4.4">
            <text:p>6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75929.81">
            <text:p>2 375 929,81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30717:77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269">
            <text:p>126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817623.08">
            <text:p>46 817 623,08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717:77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.2">
            <text:p>10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6311.86">
            <text:p>376 311,86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30717:77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70.5">
            <text:p>37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68975.06">
            <text:p>13 668 975,06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30717:77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311.4">
            <text:p>31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88579.85">
            <text:p>11 488 579,85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30717:77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2310.2">
            <text:p>2310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9184321.77">
            <text:p>69 184 321,77</text:p>
          </table:table-cell>
          <table:table-cell table:style-name="ce59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5:0030717:77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9.4">
            <text:p>9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793.26">
            <text:p>185 793,26</text:p>
          </table:table-cell>
          <table:table-cell table:style-name="ce59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5:0030717:77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6.6">
            <text:p>76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26028.31">
            <text:p>2 826 028,31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5:0030717:78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31072.78">
            <text:p>1 531 072,78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5:0030717:78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9.9">
            <text:p>9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675.88">
            <text:p>195 675,88</text:p>
          </table:table-cell>
          <table:table-cell table:style-name="ce59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25:0030717:78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85433.02">
            <text:p>2 585 433,0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25:0030717:78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649">
            <text:p>164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383147.17">
            <text:p>49 383 147,17</text:p>
          </table:table-cell>
          <table:table-cell table:style-name="ce59" office:value-type="float" office:value="29947.33">
            <text:p>29 947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25:0030717:78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8.5">
            <text:p>18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5327.14">
            <text:p>315 327,14</text:p>
          </table:table-cell>
          <table:table-cell table:style-name="ce59" office:value-type="float" office:value="17044.71">
            <text:p>17 04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25:0030717:78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0.1">
            <text:p>40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3492.87">
            <text:p>683 492,87</text:p>
          </table:table-cell>
          <table:table-cell table:style-name="ce59" office:value-type="float" office:value="17044.71">
            <text:p>17 04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5:0030717:78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22.9">
            <text:p>2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0323.86">
            <text:p>390 323,86</text:p>
          </table:table-cell>
          <table:table-cell table:style-name="ce59" office:value-type="float" office:value="17044.71">
            <text:p>17 04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5:0030717:78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2.7">
            <text:p>1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8545.16">
            <text:p>468 545,16</text:p>
          </table:table-cell>
          <table:table-cell table:style-name="ce59" office:value-type="float" office:value="36893.32">
            <text:p>36 8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5:0030717:78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8">
            <text:p>4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7236.89">
            <text:p>1 957 236,8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5:0030717:78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5">
            <text:p>7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12777.32">
            <text:p>3 012 777,3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5:0030717:79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9205.4">
            <text:p>1 769 205,4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25:0030717:79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25:0030717:79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6">
            <text:p>106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52506.39">
            <text:p>4 252 506,39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25:0030717:79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3">
            <text:p>10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80430.91">
            <text:p>4 280 430,91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25:0030717:79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5">
            <text:p>6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85433.02">
            <text:p>2 585 433,0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30717:79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7">
            <text:p>7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1324.2">
            <text:p>3 021 324,2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30717:79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8">
            <text:p>4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7236.89">
            <text:p>1 957 236,8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30717:79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6">
            <text:p>7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17050.76">
            <text:p>3 017 050,7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5:0030717:79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">
            <text:p>4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52111.63">
            <text:p>1 752 111,6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5:0030717:79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6">
            <text:p>6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89706.46">
            <text:p>2 589 706,4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5:0030717:80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2">
            <text:p>10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6549.52">
            <text:p>4 236 549,52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30717:80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4474.04">
            <text:p>4 264 474,04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5:0030717:80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7">
            <text:p>6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3979.9">
            <text:p>2 593 979,9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5:0030717:80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7">
            <text:p>45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2963.45">
            <text:p>1 952 963,45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5:0030717:80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5">
            <text:p>7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12777.32">
            <text:p>3 012 777,3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30717:80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3.3">
            <text:p>43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50400.82">
            <text:p>1 850 400,8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30717:80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2">
            <text:p>4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03392.95">
            <text:p>1 803 392,95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25:0030717:80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1">
            <text:p>6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1073.67">
            <text:p>2 611 073,6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5:0030717:80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3">
            <text:p>10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40538.73">
            <text:p>4 240 538,73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30717:80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2">
            <text:p>10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6441.7">
            <text:p>4 276 441,70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5:0030717:81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5:0030717:81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8">
            <text:p>4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7236.89">
            <text:p>1 957 236,8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25:0030717:81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9">
            <text:p>7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9871.09">
            <text:p>3 029 871,0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25:0030717:81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9205.4">
            <text:p>1 769 205,4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25:0030717:81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8">
            <text:p>6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98253.34">
            <text:p>2 598 253,34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25:0030717:81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4474.04">
            <text:p>4 264 474,04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25:0030717:81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3">
            <text:p>10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40538.73">
            <text:p>4 240 538,73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25:0030717:81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2">
            <text:p>6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49534.66">
            <text:p>2 649 534,6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5:0030717:81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25:0030717:81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8">
            <text:p>4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57236.89">
            <text:p>1 957 236,8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25:0030717:82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1.1">
            <text:p>7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38417.97">
            <text:p>3 038 417,9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25:0030717:82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7752.29">
            <text:p>1 777 752,2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25:0030717:82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25:0030717:82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4474.04">
            <text:p>4 264 474,04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5:0030717:82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8">
            <text:p>10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0484.82">
            <text:p>4 260 484,82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5:0030717:82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6800.23">
            <text:p>2 606 800,2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5:0030717:82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.3">
            <text:p>4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8604.11">
            <text:p>1 978 604,11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25:0030717:82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7">
            <text:p>7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1324.2">
            <text:p>3 021 324,2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25:0030717:82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4">
            <text:p>6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23894">
            <text:p>2 623 894,0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25:0030717:82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2">
            <text:p>42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03392.95">
            <text:p>1 803 392,95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25:0030717:83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6800.23">
            <text:p>2 606 800,2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25:0030717:83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1">
            <text:p>10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2452.48">
            <text:p>4 272 452,48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25:0030717:83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3">
            <text:p>106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40538.73">
            <text:p>4 240 538,73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25:0030717:83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3">
            <text:p>6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9620.56">
            <text:p>2 619 620,5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25:0030717:83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.1">
            <text:p>4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0057.22">
            <text:p>1 970 057,2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25:0030717:83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9.8">
            <text:p>69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82863.21">
            <text:p>2 982 863,21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25:0030717:83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5">
            <text:p>4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816213.28">
            <text:p>1 816 213,28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25:0030717:83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2">
            <text:p>6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5347.12">
            <text:p>2 615 347,1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25:0030717:83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6">
            <text:p>10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92398.57">
            <text:p>4 292 398,57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25:0030717:83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6">
            <text:p>4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48690.01">
            <text:p>1 948 690,01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25:0030717:8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6">
            <text:p>106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52506.39">
            <text:p>4 252 506,39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25:0030717:84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25:0030717:84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">
            <text:p>4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5783.78">
            <text:p>1 965 783,78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25:0030717:84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9">
            <text:p>7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9871.09">
            <text:p>3 029 871,0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25:0030717:84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2025.73">
            <text:p>1 782 025,7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25:0030717:84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25:0030717:84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8.5">
            <text:p>108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28301.53">
            <text:p>4 328 301,53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5:0030717:84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4474.04">
            <text:p>4 264 474,04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25:0030717:84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3">
            <text:p>6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9620.56">
            <text:p>2 619 620,5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25:0030717:84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">
            <text:p>4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5783.78">
            <text:p>1 965 783,78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25:0030717:85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9">
            <text:p>7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9871.09">
            <text:p>3 029 871,0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25:0030717:85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7">
            <text:p>7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1324.2">
            <text:p>3 021 324,2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25:0030717:85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7752.29">
            <text:p>1 777 752,2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25:0030717:85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1">
            <text:p>6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1073.67">
            <text:p>2 611 073,6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25:0030717:85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8">
            <text:p>106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0484.82">
            <text:p>4 260 484,82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25:0030717:85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5.5">
            <text:p>10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08624.99">
            <text:p>4 208 624,99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25:0030717:85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25:0030717:85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3">
            <text:p>4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35869.68">
            <text:p>1 935 869,68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25:0030717:85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9">
            <text:p>7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29871.09">
            <text:p>3 029 871,0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25:0030717:85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3478.85">
            <text:p>1 773 478,85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30717:86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2">
            <text:p>6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5347.12">
            <text:p>2 615 347,1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30717:86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3">
            <text:p>4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64931.96">
            <text:p>1 764 931,9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5:0030717:86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2">
            <text:p>10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76441.7">
            <text:p>4 276 441,70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25:0030717:86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1">
            <text:p>10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32560.3">
            <text:p>4 232 560,30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25:0030717:86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0.9">
            <text:p>6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2526.79">
            <text:p>2 602 526,79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25:0030717:86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5.9">
            <text:p>4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61510.34">
            <text:p>1 961 510,34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25:0030717:86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4">
            <text:p>7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8503.87">
            <text:p>3 008 503,8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25:0030717:86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82025.73">
            <text:p>1 782 025,7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25:0030717:86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7">
            <text:p>6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6714.33">
            <text:p>2 636 714,3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25:0030717:86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64474.04">
            <text:p>4 264 474,04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25:0030717:87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6.4">
            <text:p>106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44527.95">
            <text:p>4 244 527,95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25:0030717:87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6800.23">
            <text:p>2 606 800,2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25:0030717:87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3">
            <text:p>6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19620.56">
            <text:p>2 619 620,56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25:0030717:87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.1">
            <text:p>46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0057.22">
            <text:p>1 970 057,2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25:0030717:87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0.4">
            <text:p>7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08503.87">
            <text:p>3 008 503,8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25:0030717:87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2.1">
            <text:p>4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9119.5">
            <text:p>1 799 119,5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25:0030717:87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.7">
            <text:p>61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6714.33">
            <text:p>2 636 714,3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25:0030717:87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8">
            <text:p>10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00377">
            <text:p>4 300 377,00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2" office:value-type="string">
            <text:p>57:25:0030717:87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107.5">
            <text:p>107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88409.35">
            <text:p>4 288 409,35</text:p>
          </table:table-cell>
          <table:table-cell table:style-name="ce59" office:value-type="float" office:value="39892.18">
            <text:p>39 892,18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2" office:value-type="string">
            <text:p>57:25:0030717:87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61">
            <text:p>6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06800.23">
            <text:p>2 606 800,23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2" office:value-type="string">
            <text:p>57:25:0030717:88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6.2">
            <text:p>46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74330.67">
            <text:p>1 974 330,67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2" office:value-type="string">
            <text:p>57:25:0030717:88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71.4">
            <text:p>7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051238.3">
            <text:p>3 051 238,30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2" office:value-type="string">
            <text:p>57:25:0030717:88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9">
            <text:p>41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0572.62">
            <text:p>1 790 572,62</text:p>
          </table:table-cell>
          <table:table-cell table:style-name="ce59" office:value-type="float" office:value="42734.43">
            <text:p>42 734,4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4:0190101:53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10709:47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6:0010102:74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40101:390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40101:944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2:0040202: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20401:59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20901:1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6:0030104:7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1:1790101:13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3:0040303:2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30801:921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40101:575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50101:383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50101:383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60101:123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090101: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860101:9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910303:48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910405:26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2490101:63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2500101:11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2510101:17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1:0650101:19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5:0030202:37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7:0070101: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7:0660101:2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9:0010203:51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2:0380102:8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4:0010402:68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4:0140101:8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1555:108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30524:4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30728: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31046:1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6:0010103: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7:0010203:1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7:0020309:3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7:0020623:10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9:1170101:118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7:0870101:24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7:1030101:66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9:0030305:9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030101:317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1240201:156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1:0480101:17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5:0031003:5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920101:1051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5:0040202:945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9:0000000:1874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5:0040303:122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6:0010409:12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2200101:627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3:0820101:49</text:p>
          </table:table-cell>
          <table:table-cell table:style-name="ce33" office:value-type="date" office:date-value="2022-01-28">
            <text:p>28.01.2022</text:p>
          </table:table-cell>
          <table:table-cell table:style-name="ce39" office:value-type="date" office:date-value="2022-01-25">
            <text:p>25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4FE467BC5A019A00E915F1AFE560012F2A6FAE1147FBFAABA647C573AA9813CAA6836E34643AC60C658B580273E70B5861092E3F78AACA4F85E1C1E051E2B0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8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.02.2022</text:date>, <text:time>12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8T12:09:47.67</dc:date>
    <meta:print-date>2020-11-11T05:45:37Z</meta:print-date>
    <meta:editing-duration>PT7S</meta:editing-duration>
    <meta:editing-cycles>1</meta:editing-cycles>
    <meta:document-statistic meta:table-count="1" meta:cell-count="2429" meta:object-count="0"/>
  </office:meta>
</office:document-meta>
</file>