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52:.$B$1048576]; [.B1])+COUNTIF([.$B$1:.$B$11]; [.B1])+COUNTIF([.$B$36:.$B$3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52:.$B$1048576]; [.B1])+COUNTIF([.$B$1:.$B$11]; [.B1])+COUNTIF([.$B$36:.$B$3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2:.$B$1048576]; [.B1])+COUNTIF([.$B$1:.$B$11]; [.B1])+COUNTIF([.$B$36:.$B$3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52:.$B$1048576]; [.B1])+COUNTIF([.$B$1:.$B$11]; [.B1])+COUNTIF([.$B$36:.$B$3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52:.$B$1048576]; [.B1])+COUNTIF([.$B$1:.$B$11]; [.B1])+COUNTIF([.$B$36:.$B$39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52:.$B$1048576]; [.B1])+COUNTIF([.$B$1:.$B$11]; [.B1])+COUNTIF([.$B$36:.$B$39]; [.B1])&gt;1;NOT(ISBLANK([.B1]))))" style:apply-style-name="cf1" style:base-cell-address="Лист1.B1"/>
      <style:map style:condition="is-true-formula(AND(COUNTIF([.$B$52:.$B$1048576]; [.B52])&gt;1;NOT(ISBLANK([.B52]))))" style:apply-style-name="cf1" style:base-cell-address="Лист1.B52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52:.$B$1048576]; [.B1])+COUNTIF([.$B$1:.$B$11]; [.B1])+COUNTIF([.$B$36:.$B$39]; [.B1])&gt;1;NOT(ISBLANK([.B1]))))" style:apply-style-name="cf1" style:base-cell-address="Лист1.B1"/>
      <style:map style:condition="is-true-formula(AND(COUNTIF([.$B$52:.$B$1048576]; [.B52])&gt;1;NOT(ISBLANK([.B52]))))" style:apply-style-name="cf1" style:base-cell-address="Лист1.B52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52:.$B$1048576]; [.B1])+COUNTIF([.$B$1:.$B$11]; [.B1])+COUNTIF([.$B$36:.$B$39]; [.B1])&gt;1;NOT(ISBLANK([.B1]))))" style:apply-style-name="cf1" style:base-cell-address="Лист1.B1"/>
      <style:map style:condition="is-true-formula(AND(COUNTIF([.$B$52:.$B$1048576]; [.B52])&gt;1;NOT(ISBLANK([.B52]))))" style:apply-style-name="cf1" style:base-cell-address="Лист1.B52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7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33</text:p>
          </table:table-cell>
          <table:covered-table-cell table:style-name="ce6"/>
          <table:covered-table-cell/>
          <table:table-cell table:style-name="ce32"/>
          <table:table-cell table:style-name="ce34"/>
          <table:table-cell table:style-name="ce40"/>
          <table:table-cell table:style-name="ce34"/>
          <table:table-cell table:style-name="ce44" office:value-type="string">
            <text:p>"<text:span text:style-name="T1"> 04</text:span> "<text:span text:style-name="T1"> февраля <text:s/></text:span><text:s text:c="2"/>2022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1.2022 № 30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24">
            <text:p>2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0">
            <text:p>10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40101:9545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3842">
            <text:p>38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059700.44">
            <text:p>1 059 700,44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40101:9545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3842">
            <text:p>3842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059700.44">
            <text:p>1 059 700,44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40101:9545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3842">
            <text:p>3842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059700.44">
            <text:p>1 059 700,44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40101:9546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3521">
            <text:p>352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71162.22">
            <text:p>971 162,22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40101:9546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3521">
            <text:p>352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71162.22">
            <text:p>971 162,22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40101:9546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3521">
            <text:p>352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71162.22">
            <text:p>971 162,22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40101:9547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3508">
            <text:p>3508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67576.56">
            <text:p>967 576,56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40101:9547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3508">
            <text:p>3508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67576.56">
            <text:p>967 576,56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40101:9547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3508">
            <text:p>3508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67576.56">
            <text:p>967 576,56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40101:9548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3841">
            <text:p>384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059424.62">
            <text:p>1 059 424,62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40101:9548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3841">
            <text:p>384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059424.62">
            <text:p>1 059 424,62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40101:9548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3841">
            <text:p>384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059424.62">
            <text:p>1 059 424,62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40101:9545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3842">
            <text:p>3842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059700.44">
            <text:p>1 059 700,44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40101:9545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7" office:value-type="string">
            <text:p>02:010</text:p>
          </table:table-cell>
          <table:table-cell table:style-name="ce7" office:value-type="float" office:value="3842">
            <text:p>3842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059700.44">
            <text:p>1 059 700,44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40101:9545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7" office:value-type="string">
            <text:p>02:010</text:p>
          </table:table-cell>
          <table:table-cell table:style-name="ce7" office:value-type="float" office:value="3842">
            <text:p>3842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059700.44">
            <text:p>1 059 700,44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40101:9546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7" office:value-type="string">
            <text:p>02:010</text:p>
          </table:table-cell>
          <table:table-cell table:style-name="ce7" office:value-type="float" office:value="3521">
            <text:p>352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971162.22">
            <text:p>971 162,22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40101:9546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7" office:value-type="string">
            <text:p>02:010</text:p>
          </table:table-cell>
          <table:table-cell table:style-name="ce7" office:value-type="float" office:value="3521">
            <text:p>352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971162.22">
            <text:p>971 162,22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40101:9546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3521">
            <text:p>352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971162.22">
            <text:p>971 162,22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040101:9547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3508">
            <text:p>3508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967576.56">
            <text:p>967 576,56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040101:9547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7" office:value-type="string">
            <text:p>02:010</text:p>
          </table:table-cell>
          <table:table-cell table:style-name="ce7" office:value-type="float" office:value="3508">
            <text:p>3508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967576.56">
            <text:p>967 576,56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40101:9547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3508">
            <text:p>3508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967576.56">
            <text:p>967 576,56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040101:9548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7" office:value-type="string">
            <text:p>02:010</text:p>
          </table:table-cell>
          <table:table-cell table:style-name="ce7" office:value-type="float" office:value="3841">
            <text:p>384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059424.62">
            <text:p>1 059 424,62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40101:9548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3841">
            <text:p>384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059424.62">
            <text:p>1 059 424,62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40101:9548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7" office:value-type="string">
            <text:p>02:010</text:p>
          </table:table-cell>
          <table:table-cell table:style-name="ce7" office:value-type="float" office:value="3841">
            <text:p>384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059424.62">
            <text:p>1 059 424,62</text:p>
          </table:table-cell>
          <table:table-cell table:style-name="ce49" office:value-type="float" office:value="275.82">
            <text:p>275,82</text:p>
          </table:table-cell>
          <table:table-cell table:style-name="ce54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19"/>
          <table:table-cell table:style-name="ce28" table:number-columns-repeated="2"/>
          <table:table-cell table:style-name="ce38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0" office:value-type="string">
            <text:p>57:10:1110101:1591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0" office:value-type="string">
            <text:p>57:22:0750101:192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0" office:value-type="string">
            <text:p>57:22:1350101:35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0" office:value-type="string">
            <text:p>57:26:0010220:1913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0" office:value-type="string">
            <text:p>57:10:0021201:464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1" office:value-type="string">
            <text:p>57:22:1010101:446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1" office:value-type="string">
            <text:p>57:26:0010220:1318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1" office:value-type="string">
            <text:p>57:26:0010412:2080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1" office:value-type="string">
            <text:p>57:26:0010412:2094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2" office:value-type="string">
            <text:p>57:10:1110101:1582</text:p>
          </table:table-cell>
          <table:table-cell table:style-name="ce27" office:value-type="date" office:date-value="2022-01-25">
            <text:p>25.01.2022</text:p>
          </table:table-cell>
          <table:table-cell table:style-name="ce33" office:value-type="date" office:date-value="2022-01-22">
            <text:p>22.01.2022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3"/>
          <table:table-cell table:style-name="ce29" table:number-columns-repeated="2"/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5" office:value-type="string" table:number-columns-spanned="3" table:number-rows-spanned="1">
            <text:p>DCA5BD0A8884A548A58874B2628D41A714E35D9A9B6134E724BD08871C21336D0204A9B876AAFD83B15722FEA672FDD759689005A945F070965A85EF952E8B5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6"/>
          <table:table-cell table:style-name="ce30"/>
          <table:table-cell table:style-name="ce4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7"/>
          <table:table-cell table:style-name="ce30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4">04.02.2022</text:date>, <text:time>11:3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04T11:38:47.33</dc:date>
    <meta:print-date>2020-11-11T05:45:37Z</meta:print-date>
    <meta:editing-duration>PT7S</meta:editing-duration>
    <meta:editing-cycles>1</meta:editing-cycles>
    <meta:document-statistic meta:table-count="1" meta:cell-count="313" meta:object-count="0"/>
  </office:meta>
</office:document-meta>
</file>