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Лист1.B120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20:.$B$1048576]; [.B1])+COUNTIF([.$B$1:.$B$11]; [.B1])+COUNTIF([.$B$120:.$B$123]; [.B1])&gt;1;NOT(ISBLANK([.B1]))))" style:apply-style-name="cf1" style:base-cell-address="Лист1.B1"/>
      <style:map style:condition="is-true-formula(AND(COUNTIF([.$B$220:.$B$220]; [.B220])&gt;1;NOT(ISBLANK([.B220]))))" style:apply-style-name="cf1" style:base-cell-address="Лист1.B22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121:.$B$123]; [.B1])&gt;1;NOT(ISBLANK([.B1]))))" style:apply-style-name="cf1" style:base-cell-address="Лист1.B1"/>
      <style:map style:condition="is-true-formula(AND(COUNTIF([.$B$220:.$B$1048576]; [.B1])+COUNTIF([.$B$1:.$B$11]; [.B1])+COUNTIF([.$B$120:.$B$123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7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4"/>
          <table:table-cell table:style-name="ce37"/>
          <table:table-cell table:style-name="ce49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7.2021 № 330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08">
            <text:p>10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96">
            <text:p>9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790101:115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19.5">
            <text:p>7 819,50</text:p>
          </table:table-cell>
          <table:table-cell table:style-name="ce55" office:value-type="float" office:value="260.65">
            <text:p>260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00000:1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299917">
            <text:p>6299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388665.51">
            <text:p>25 388 665,51</text:p>
          </table:table-cell>
          <table:table-cell table:style-name="ce55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00000:80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4200">
            <text:p>564 200,00</text:p>
          </table:table-cell>
          <table:table-cell table:style-name="ce55" office:value-type="float" office:value="4.03">
            <text:p>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0030301:15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5511285">
            <text:p>55112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28004.9">
            <text:p>28 328 004,90</text:p>
          </table:table-cell>
          <table:table-cell table:style-name="ce55" office:value-type="float" office:value="5.14">
            <text:p>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030301:40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2000">
            <text:p>5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7280">
            <text:p>267 280,00</text:p>
          </table:table-cell>
          <table:table-cell table:style-name="ce55" office:value-type="float" office:value="5.14">
            <text:p>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000000:184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39000">
            <text:p>63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2550">
            <text:p>3 482 550,0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0040101:35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764">
            <text:p>76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025.88">
            <text:p>49 025,88</text:p>
          </table:table-cell>
          <table:table-cell table:style-name="ce55" office:value-type="float" office:value="64.17">
            <text:p>64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5:0000000:136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0750">
            <text:p>530 750,00</text:p>
          </table:table-cell>
          <table:table-cell table:style-name="ce55" office:value-type="float" office:value="21.23">
            <text:p>2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5:0620101:74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0750">
            <text:p>530 750,00</text:p>
          </table:table-cell>
          <table:table-cell table:style-name="ce55" office:value-type="float" office:value="21.23">
            <text:p>2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5:0620101:74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0750">
            <text:p>530 750,00</text:p>
          </table:table-cell>
          <table:table-cell table:style-name="ce55" office:value-type="float" office:value="21.23">
            <text:p>2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7:0710101:7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571">
            <text:p>857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380.83">
            <text:p>383 380,83</text:p>
          </table:table-cell>
          <table:table-cell table:style-name="ce55" office:value-type="float" office:value="44.73">
            <text:p>44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7:0710101:71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29">
            <text:p>302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734.03">
            <text:p>54 734,03</text:p>
          </table:table-cell>
          <table:table-cell table:style-name="ce55" office:value-type="float" office:value="18.07">
            <text:p>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8:1290101:18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692">
            <text:p>469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529.48">
            <text:p>242 529,48</text:p>
          </table:table-cell>
          <table:table-cell table:style-name="ce55" office:value-type="float" office:value="51.69">
            <text:p>51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8:1550101:1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4735">
            <text:p>47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482.6">
            <text:p>166 482,60</text:p>
          </table:table-cell>
          <table:table-cell table:style-name="ce55" office:value-type="float" office:value="35.16">
            <text:p>3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819:34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69">
            <text:p>56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114.49">
            <text:p>202 114,49</text:p>
          </table:table-cell>
          <table:table-cell table:style-name="ce55" office:value-type="float" office:value="355.21">
            <text:p>35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1404:85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2592">
            <text:p>259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5419.52">
            <text:p>1 275 419,52</text:p>
          </table:table-cell>
          <table:table-cell table:style-name="ce55" office:value-type="float" office:value="492.06">
            <text:p>492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1501:9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897">
            <text:p>89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0566.63">
            <text:p>820 566,63</text:p>
          </table:table-cell>
          <table:table-cell table:style-name="ce55" office:value-type="float" office:value="914.79">
            <text:p>91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0110:2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2">
            <text:p>124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0787.8">
            <text:p>1 410 787,80</text:p>
          </table:table-cell>
          <table:table-cell table:style-name="ce55" office:value-type="float" office:value="1135.9">
            <text:p>1 135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6:0010223:1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46">
            <text:p>5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275.4">
            <text:p>330 275,40</text:p>
          </table:table-cell>
          <table:table-cell table:style-name="ce55" office:value-type="float" office:value="604.9">
            <text:p>604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6:0010310:8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235">
            <text:p>2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671.9">
            <text:p>128 671,90</text:p>
          </table:table-cell>
          <table:table-cell table:style-name="ce55" office:value-type="float" office:value="547.54">
            <text:p>547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1:0010201:3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3:013</text:p>
          </table:table-cell>
          <table:table-cell table:style-name="ce7" office:value-type="float" office:value="7743">
            <text:p>7743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3250.87">
            <text:p>2 153 250,87</text:p>
          </table:table-cell>
          <table:table-cell table:style-name="ce55" office:value-type="float" office:value="278.09">
            <text:p>278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4:0010510:15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957">
            <text:p>957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81.77">
            <text:p>13 981,77</text:p>
          </table:table-cell>
          <table:table-cell table:style-name="ce55" office:value-type="float" office:value="14.61">
            <text:p>1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6:0000000:105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8670">
            <text:p>4867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47766.3">
            <text:p>16 347 766,30</text:p>
          </table:table-cell>
          <table:table-cell table:style-name="ce55" office:value-type="float" office:value="335.89">
            <text:p>33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6:0000000:105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6:000</text:p>
          </table:table-cell>
          <table:table-cell table:style-name="ce7" office:value-type="float" office:value="3740">
            <text:p>374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228.6">
            <text:p>1 256 228,60</text:p>
          </table:table-cell>
          <table:table-cell table:style-name="ce55" office:value-type="float" office:value="335.89">
            <text:p>335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7:0030201:17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62">
            <text:p>76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49.92">
            <text:p>33 649,92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9:0550101:58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380">
            <text:p>338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139.4">
            <text:p>220 139,40</text:p>
          </table:table-cell>
          <table:table-cell table:style-name="ce55" office:value-type="float" office:value="65.13">
            <text:p>65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519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14.75">
            <text:p>21 114,75</text:p>
          </table:table-cell>
          <table:table-cell table:style-name="ce55" office:value-type="float" office:value="844.59">
            <text:p>84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632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606">
            <text:p>16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7233.66">
            <text:p>497 233,66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32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32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30801:1632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30801:1632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30801:1632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235">
            <text:p>12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2368.35">
            <text:p>382 368,3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801:1635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38">
            <text:p>103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375.18">
            <text:p>321 375,1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1635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11">
            <text:p>101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3015.71">
            <text:p>313 015,71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1637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279">
            <text:p>127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5991.19">
            <text:p>395 991,19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30801:1637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260">
            <text:p>12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0108.6">
            <text:p>390 108,6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30801:1637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30801:1637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404">
            <text:p>140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4692.44">
            <text:p>434 692,4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30801:1638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307">
            <text:p>130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4660.27">
            <text:p>404 660,2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638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360">
            <text:p>13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1069.6">
            <text:p>421 069,6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30801:1638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30801:1639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314">
            <text:p>13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6827.54">
            <text:p>406 827,5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30801:1639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351">
            <text:p>1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283.11">
            <text:p>418 283,11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30801:1639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365">
            <text:p>13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2617.65">
            <text:p>422 617,6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30801:1639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49">
            <text:p>12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702.89">
            <text:p>386 702,89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30801:1639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52">
            <text:p>12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631.72">
            <text:p>387 631,72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30801:1639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3">
            <text:p>12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229.63">
            <text:p>397 229,63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30801:1639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7">
            <text:p>12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8468.07">
            <text:p>398 468,0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30801:1639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9">
            <text:p>12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2183.39">
            <text:p>402 183,39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30801:1639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16">
            <text:p>13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446.76">
            <text:p>407 446,76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30801:1639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5">
            <text:p>12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944.95">
            <text:p>400 944,9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30801:1640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8">
            <text:p>10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759.58">
            <text:p>333 759,5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30801:1640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4">
            <text:p>12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539.24">
            <text:p>397 539,2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30801:1640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946">
            <text:p>19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2501.06">
            <text:p>602 501,06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30801:1640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8403.73">
            <text:p>338 403,73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30801:1640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7">
            <text:p>10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449.97">
            <text:p>333 449,9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30801:1640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17">
            <text:p>14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8717.37">
            <text:p>438 717,37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30801:1640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35">
            <text:p>12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2368.35">
            <text:p>382 368,3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1650102:26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808.05">
            <text:p>39 808,05</text:p>
          </table:table-cell>
          <table:table-cell table:style-name="ce55" office:value-type="float" office:value="156.11">
            <text:p>156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2120101:67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936">
            <text:p>219 936,00</text:p>
          </table:table-cell>
          <table:table-cell table:style-name="ce55" office:value-type="float" office:value="137.46">
            <text:p>13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2120101:67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01">
            <text:p>16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73.46">
            <text:p>220 073,46</text:p>
          </table:table-cell>
          <table:table-cell table:style-name="ce55" office:value-type="float" office:value="137.46">
            <text:p>13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2120101:67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34">
            <text:p>17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355.64">
            <text:p>238 355,64</text:p>
          </table:table-cell>
          <table:table-cell table:style-name="ce55" office:value-type="float" office:value="137.46">
            <text:p>13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1:0600105:4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740">
            <text:p>124 740,00</text:p>
          </table:table-cell>
          <table:table-cell table:style-name="ce55" office:value-type="float" office:value="45.36">
            <text:p>4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1:1120101: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94">
            <text:p>49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456.76">
            <text:p>202 456,76</text:p>
          </table:table-cell>
          <table:table-cell table:style-name="ce55" office:value-type="float" office:value="40.54">
            <text:p>40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2:0020102:31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0536">
            <text:p>105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20.16">
            <text:p>84 920,16</text:p>
          </table:table-cell>
          <table:table-cell table:style-name="ce55" office:value-type="float" office:value="8.06">
            <text:p>8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2:0020102:31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3053">
            <text:p>1305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384.14">
            <text:p>109 384,14</text:p>
          </table:table-cell>
          <table:table-cell table:style-name="ce55" office:value-type="float" office:value="8.38">
            <text:p>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2:0030101:28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4442">
            <text:p>4442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612.74">
            <text:p>57 612,74</text:p>
          </table:table-cell>
          <table:table-cell table:style-name="ce56" office:value-type="float" office:value="12.97">
            <text:p>12,9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2:0040201:29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11487">
            <text:p>11487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618.29">
            <text:p>76 618,29</text:p>
          </table:table-cell>
          <table:table-cell table:style-name="ce56" office:value-type="float" office:value="6.67">
            <text:p>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2:0000000:5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6746">
            <text:p>6746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495.62">
            <text:p>87 495,62</text:p>
          </table:table-cell>
          <table:table-cell table:style-name="ce56" office:value-type="float" office:value="12.97">
            <text:p>12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2:0000000:51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371">
            <text:p>2371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690.47">
            <text:p>22 690,47</text:p>
          </table:table-cell>
          <table:table-cell table:style-name="ce56" office:value-type="float" office:value="9.57">
            <text:p>9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2:0000000:51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8605">
            <text:p>28605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1974.8">
            <text:p>221 974,80</text:p>
          </table:table-cell>
          <table:table-cell table:style-name="ce56" office:value-type="float" office:value="7.76">
            <text:p>7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2:0000000:52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7:020</text:p>
          </table:table-cell>
          <table:table-cell table:style-name="ce45" office:value-type="float" office:value="2655">
            <text:p>2655</text:p>
          </table:table-cell>
          <table:table-cell table:style-name="ce3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302.45">
            <text:p>31 302,45</text:p>
          </table:table-cell>
          <table:table-cell table:style-name="ce56" office:value-type="float" office:value="11.79">
            <text:p>1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1:0040701:54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550">
            <text:p>550</text:p>
          </table:table-cell>
          <table:table-cell table:style-name="ce3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181">
            <text:p>38 181,00</text:p>
          </table:table-cell>
          <table:table-cell table:style-name="ce56" office:value-type="float" office:value="69.42">
            <text:p>6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1:1780101:23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:020</text:p>
          </table:table-cell>
          <table:table-cell table:style-name="ce45" office:value-type="float" office:value="5000">
            <text:p>50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1500">
            <text:p>271 500,00</text:p>
          </table:table-cell>
          <table:table-cell table:style-name="ce56" office:value-type="float" office:value="54.3">
            <text:p>5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7:0020427:19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402</text:p>
          </table:table-cell>
          <table:table-cell table:style-name="ce45" office:value-type="float" office:value="197.4">
            <text:p>197,4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00733.26">
            <text:p>1 700 733,26</text:p>
          </table:table-cell>
          <table:table-cell table:style-name="ce56" office:value-type="float" office:value="8615.67">
            <text:p>8 61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7:0020427:20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402</text:p>
          </table:table-cell>
          <table:table-cell table:style-name="ce45" office:value-type="float" office:value="521.8">
            <text:p>521,8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95656.61">
            <text:p>4 495 656,61</text:p>
          </table:table-cell>
          <table:table-cell table:style-name="ce56" office:value-type="float" office:value="8615.67">
            <text:p>8 61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20535:31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102</text:p>
          </table:table-cell>
          <table:table-cell table:style-name="ce45" office:value-type="float" office:value="59.3">
            <text:p>59,3</text:p>
          </table:table-cell>
          <table:table-cell table:style-name="ce3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01296.28">
            <text:p>1 601 296,28</text:p>
          </table:table-cell>
          <table:table-cell table:style-name="ce56" office:value-type="float" office:value="27003.31">
            <text:p>27 00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220:264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102</text:p>
          </table:table-cell>
          <table:table-cell table:style-name="ce45" office:value-type="float" office:value="41.3">
            <text:p>41,3</text:p>
          </table:table-cell>
          <table:table-cell table:style-name="ce3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1972.07">
            <text:p>1 201 972,07</text:p>
          </table:table-cell>
          <table:table-cell table:style-name="ce56" office:value-type="float" office:value="29103.44">
            <text:p>29 103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1:1400101:124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102</text:p>
          </table:table-cell>
          <table:table-cell table:style-name="ce45" office:value-type="float" office:value="17.9">
            <text:p>17,9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8952.82">
            <text:p>358 952,82</text:p>
          </table:table-cell>
          <table:table-cell table:style-name="ce56" office:value-type="float" office:value="20053.23">
            <text:p>20 053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8:0520101:6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1</text:p>
          </table:table-cell>
          <table:table-cell table:style-name="ce45" office:value-type="float" office:value="34.8">
            <text:p>34,8</text:p>
          </table:table-cell>
          <table:table-cell table:style-name="ce3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2409.8">
            <text:p>212 409,80</text:p>
          </table:table-cell>
          <table:table-cell table:style-name="ce56" office:value-type="float" office:value="6103.73">
            <text:p>6 103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819:76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6.1</text:p>
          </table:table-cell>
          <table:table-cell table:style-name="ce45" office:value-type="float" office:value="15.8">
            <text:p>1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755.81">
            <text:p>30 755,81</text:p>
          </table:table-cell>
          <table:table-cell table:style-name="ce56" office:value-type="float" office:value="1946.57">
            <text:p>1 94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1:0021001:2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6.1</text:p>
          </table:table-cell>
          <table:table-cell table:style-name="ce45" office:value-type="float" office:value="26.9">
            <text:p>2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845.57">
            <text:p>86 845,57</text:p>
          </table:table-cell>
          <table:table-cell table:style-name="ce56" office:value-type="float" office:value="3228.46">
            <text:p>3 22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40801:109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6.3</text:p>
          </table:table-cell>
          <table:table-cell table:style-name="ce45" office:value-type="float" office:value="40.2">
            <text:p>4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265.92">
            <text:p>161 265,92</text:p>
          </table:table-cell>
          <table:table-cell table:style-name="ce56" office:value-type="float" office:value="4011.59">
            <text:p>4 01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50701:20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6.3</text:p>
          </table:table-cell>
          <table:table-cell table:style-name="ce45" office:value-type="float" office:value="114.8">
            <text:p>11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7570.78">
            <text:p>347 570,78</text:p>
          </table:table-cell>
          <table:table-cell table:style-name="ce56" office:value-type="float" office:value="3027.62">
            <text:p>3 02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40408:294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23">
            <text:p>12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01158.03">
            <text:p>2 401 158,03</text:p>
          </table:table-cell>
          <table:table-cell table:style-name="ce56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40409:55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38">
            <text:p>13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93982.18">
            <text:p>2 693 982,18</text:p>
          </table:table-cell>
          <table:table-cell table:style-name="ce56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202:23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04">
            <text:p>10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7688.88">
            <text:p>757 688,88</text:p>
          </table:table-cell>
          <table:table-cell table:style-name="ce56" office:value-type="float" office:value="7285.47">
            <text:p>7 28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408:294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97.7">
            <text:p>19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09150.53">
            <text:p>3 709 150,53</text:p>
          </table:table-cell>
          <table:table-cell table:style-name="ce56" office:value-type="float" office:value="18761.51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0:0000000:5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40.3">
            <text:p>4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159.17">
            <text:p>208 159,17</text:p>
          </table:table-cell>
          <table:table-cell table:style-name="ce56" office:value-type="float" office:value="5165.24">
            <text:p>5 1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5:0910101:13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82.1">
            <text:p>8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3899.6">
            <text:p>383 899,60</text:p>
          </table:table-cell>
          <table:table-cell table:style-name="ce56" office:value-type="float" office:value="4676">
            <text:p>4 67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7:0030402:87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81.6">
            <text:p>18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86087.94">
            <text:p>2 286 087,94</text:p>
          </table:table-cell>
          <table:table-cell table:style-name="ce56" office:value-type="float" office:value="12588.59">
            <text:p>12 58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07:0210101:36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63.5">
            <text:p>6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8360.39">
            <text:p>338 360,39</text:p>
          </table:table-cell>
          <table:table-cell table:style-name="ce56" office:value-type="float" office:value="5328.51">
            <text:p>5 328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10201:796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4.1</text:p>
          </table:table-cell>
          <table:table-cell table:style-name="ce45" office:value-type="float" office:value="271.2">
            <text:p>27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10929.01">
            <text:p>5 210 929,01</text:p>
          </table:table-cell>
          <table:table-cell table:style-name="ce56" office:value-type="float" office:value="19214.34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30801:1642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4.1</text:p>
          </table:table-cell>
          <table:table-cell table:style-name="ce45" office:value-type="float" office:value="251">
            <text:p>25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22799.34">
            <text:p>4 822 799,34</text:p>
          </table:table-cell>
          <table:table-cell table:style-name="ce56" office:value-type="float" office:value="19214.34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1690101:190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91.1">
            <text:p>9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0560.96">
            <text:p>730 560,96</text:p>
          </table:table-cell>
          <table:table-cell table:style-name="ce56" office:value-type="float" office:value="8019.33">
            <text:p>8 019,3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1790101:43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44.4">
            <text:p>4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2979.6">
            <text:p>312 979,60</text:p>
          </table:table-cell>
          <table:table-cell table:style-name="ce56" office:value-type="float" office:value="7049.09">
            <text:p>7 04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1:0650102:22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78.6">
            <text:p>7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3593.21">
            <text:p>583 593,21</text:p>
          </table:table-cell>
          <table:table-cell table:style-name="ce56" office:value-type="float" office:value="7424.85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30110:19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86.9">
            <text:p>18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48588.91">
            <text:p>3 648 588,91</text:p>
          </table:table-cell>
          <table:table-cell table:style-name="ce56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10201:796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203.6">
            <text:p>20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63434.47">
            <text:p>2 863 434,47</text:p>
          </table:table-cell>
          <table:table-cell table:style-name="ce56" office:value-type="float" office:value="14064.02">
            <text:p>14 06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50101:560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62.6">
            <text:p>16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0737.29">
            <text:p>2 530 737,29</text:p>
          </table:table-cell>
          <table:table-cell table:style-name="ce56" office:value-type="float" office:value="15564.19">
            <text:p>15 56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960101:206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52.6">
            <text:p>5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3178.65">
            <text:p>493 178,65</text:p>
          </table:table-cell>
          <table:table-cell table:style-name="ce56" office:value-type="float" office:value="9376.02">
            <text:p>9 37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1910202:78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202.1</text:p>
          </table:table-cell>
          <table:table-cell table:style-name="ce45" office:value-type="float" office:value="107.9">
            <text:p>10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8170.36">
            <text:p>708 170,36</text:p>
          </table:table-cell>
          <table:table-cell table:style-name="ce56" office:value-type="float" office:value="6563.21">
            <text:p>6 56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110101:158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26.6">
            <text:p>2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061.52">
            <text:p>42 061,52</text:p>
          </table:table-cell>
          <table:table-cell table:style-name="ce56" office:value-type="float" office:value="1581.26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180101:167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22.6">
            <text:p>2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115.83">
            <text:p>52 115,83</text:p>
          </table:table-cell>
          <table:table-cell table:style-name="ce56" office:value-type="float" office:value="2306.01">
            <text:p>2 30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5:0030402:168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36.3">
            <text:p>3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862.93">
            <text:p>57 862,93</text:p>
          </table:table-cell>
          <table:table-cell table:style-name="ce56" office:value-type="float" office:value="1594.02">
            <text:p>1 59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7:0010404:43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303.1</text:p>
          </table:table-cell>
          <table:table-cell table:style-name="ce45" office:value-type="float" office:value="25.4">
            <text:p>2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002.68">
            <text:p>55 002,68</text:p>
          </table:table-cell>
          <table:table-cell table:style-name="ce56" office:value-type="float" office:value="2165.46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1090101:274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0" office:value-type="string">
            <text:p>0904</text:p>
          </table:table-cell>
          <table:table-cell table:style-name="ce45" office:value-type="float" office:value="24">
            <text:p>2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707.28">
            <text:p>30 707,28</text:p>
          </table:table-cell>
          <table:table-cell table:style-name="ce56" office:value-type="float" office:value="1279.47">
            <text:p>1 279,4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36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50101:37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40201:48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10901:45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10901:45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40801:80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41001: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50501:67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1:0021001:2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50501:67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9:0020104:2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9:0040201:25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9:0040201:28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4:0030401:10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3:0010101:15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030402:161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5:0030403:61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0630101:1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8:0070504: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8:0070504:7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8:0760101: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8:0820101: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9:0430101:8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9:0980101:1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0:0010211:5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0:0840101: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2:0610105:29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2:0810101:23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2:0810104:2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2:1290103:4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3:0010102:13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3:0010102:7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3:0450101:1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3:0830101: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0615: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20805:116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1201:145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1429:4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21533:114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21534:9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31204:20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31458:1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40307:4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40408:1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40408:288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40409:15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6:0000000:151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6:0010209:14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6:0010310:81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6:0010436:28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1:0010112:2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1:0010227:12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1:0010422:25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1:0750101:6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2:0710101:13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4:0400101:23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5:0870101:26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6:0010304:46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6:0980101:2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6:1020101:1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6:1160101:8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7:0030402:48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7:0210101: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7:1040101:17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9:0030105:6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9:0260101:43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10201:141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010201:176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30801:706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30801:927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50101:301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50101:489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460101:66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960101:204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1260101:4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1530101:19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1650101:218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1700101:8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1790101:13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1910202:77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2030101:12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1:0600105:7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1:0650102:25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04:0400101:23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5:0630101:11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30101:302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7:0020518:319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10201:564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0422:1237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9:0000000:918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7:0020420:546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6:0010220:1969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1:1400101:9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6:0010205:853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7:0710101:33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20216:22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7:0020427:30</text:p>
          </table:table-cell>
          <table:table-cell table:style-name="ce31" office:value-type="date" office:date-value="2021-07-23">
            <text:p>23.07.2021</text:p>
          </table:table-cell>
          <table:table-cell table:style-name="ce31" office:value-type="date" office:date-value="2021-07-20">
            <text:p>20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195F491BAD00B2A4DB3F6AE5C0B029A2802DE9105A5710D2CABD6CA07CF07684171D9497E139AE9BA3E752799ED64EFB3867A2BFD01728B603C0526ED137FF1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0:31:12.05</dc:date>
    <meta:print-date>2020-11-11T05:45:37Z</meta:print-date>
    <meta:editing-duration>PT22S</meta:editing-duration>
    <meta:editing-cycles>1</meta:editing-cycles>
    <meta:document-statistic meta:table-count="1" meta:cell-count="1497" meta:object-count="0"/>
  </office:meta>
</office:document-meta>
</file>