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4:.$B$1048576]; [.B1])+COUNTIF([.$B$1:.$B$11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4:.$B$1048576]; [.B1])+COUNTIF([.$B$1:.$B$11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4:.$B$1048576]; [.B1])+COUNTIF([.$B$1:.$B$11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4:.$B$1048576]; [.B1])+COUNTIF([.$B$1:.$B$11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4:.$B$14]; [.B14])&gt;1;NOT(ISBLANK([.B14]))))" style:apply-style-name="cf1" style:base-cell-address="Лист1.B14"/>
      <style:map style:condition="is-true-formula(AND(COUNTIF([.$B$14:.$B$1048576]; [.B1])+COUNTIF([.$B$1:.$B$11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4:.$B$1048576]; [.B1])+COUNTIF([.$B$1:.$B$11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4:.$B$1048576]; [.B1])+COUNTIF([.$B$1:.$B$11]; [.B1])&gt;1;NOT(ISBLANK([.B1]))))" style:apply-style-name="cf1" style:base-cell-address="Лист1.B1"/>
      <style:map style:condition="is-true-formula(AND(COUNTIF([.$B$18:.$B$18]; [.B18])&gt;1;NOT(ISBLANK([.B18]))))" style:apply-style-name="cf1" style:base-cell-address="Лист1.B18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4:.$B$1048576]; [.B1])+COUNTIF([.$B$1:.$B$11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4:.$B$1048576]; [.B1])+COUNTIF([.$B$1:.$B$11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4:.$B$1048576]; [.B1])+COUNTIF([.$B$1:.$B$11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03</text:p>
          </table:table-cell>
          <table:covered-table-cell table:style-name="ce6"/>
          <table:covered-table-cell/>
          <table:table-cell table:style-name="ce29"/>
          <table:table-cell table:style-name="ce30"/>
          <table:table-cell table:style-name="ce35"/>
          <table:table-cell table:style-name="ce30"/>
          <table:table-cell table:style-name="ce38" office:value-type="string">
            <text:p>"<text:span text:style-name="T1"> 29</text:span> "<text:span text:style-name="T1"> <text:s/>июля <text:s/></text:span><text:s text:c="2"/>2021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0"/>
          <table:table-cell table:style-name="ce3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1.07.2021 № 3297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10:0000000:219</text:p>
          </table:table-cell>
          <table:table-cell table:style-name="ce24" office:value-type="date" office:date-value="2021-07-22">
            <text:p>22.07.2021</text:p>
          </table:table-cell>
          <table:table-cell table:style-name="ce24" office:value-type="date" office:date-value="2021-07-18">
            <text:p>18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809944">
            <text:p>280994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6241476.32">
            <text:p>16 241 476,32</text:p>
          </table:table-cell>
          <table:table-cell table:style-name="ce44" office:value-type="float" office:value="5.78">
            <text:p>5,78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7" office:value-type="string">
            <text:p>57:10:0020101:3872</text:p>
          </table:table-cell>
          <table:table-cell table:style-name="ce24" office:value-type="date" office:date-value="2021-07-22">
            <text:p>22.07.2021</text:p>
          </table:table-cell>
          <table:table-cell table:style-name="ce24" office:value-type="date" office:date-value="2021-07-18">
            <text:p>18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79500">
            <text:p>179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768260">
            <text:p>768 260,00</text:p>
          </table:table-cell>
          <table:table-cell table:style-name="ce44" office:value-type="float" office:value="4.28">
            <text:p>4,28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2" table:number-columns-repeated="2"/>
          <table:table-cell table:style-name="ce29"/>
          <table:table-cell table:style-name="ce39"/>
          <table:table-cell table:style-name="ce4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3" table:number-columns-repeated="2"/>
          <table:table-cell table:style-name="ce37" table:number-columns-repeated="2"/>
          <table:table-cell table:style-name="ce46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table:number-columns-repeated="2"/>
          <table:table-cell table:style-name="ce37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5" table:number-columns-repeated="2"/>
          <table:table-cell table:style-name="ce34" table:number-columns-repeated="2"/>
          <table:table-cell table:style-name="ce37" table:number-columns-repeated="2"/>
          <table:table-cell table:style-name="ce46" table:number-columns-repeated="2"/>
          <table:table-cell table:style-name="ce49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26" table:number-columns-repeated="2"/>
          <table:table-cell table:style-name="ce34" table:number-columns-repeated="2"/>
          <table:table-cell table:style-name="ce37" table:number-columns-repeated="2"/>
          <table:table-cell table:style-name="ce4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0" office:value-type="string" table:number-columns-spanned="3" table:number-rows-spanned="1">
            <text:p>964ACF7966C3AE174D009ECD604AF8F4DAA7A3FC3EDDF3974CD4085C207A449ED9DBAE2320435A96E4B1DF563D497E90513ED4327076B293583F5DBEDFA9C2B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1"/>
          <table:table-cell table:style-name="ce27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2"/>
          <table:table-cell table:style-name="ce27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2.08.2021</text:date>, <text:time>16:2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02T16:26:53.77</dc:date>
    <meta:print-date>2020-11-11T05:45:37Z</meta:print-date>
    <meta:editing-duration>PT11S</meta:editing-duration>
    <meta:editing-cycles>1</meta:editing-cycles>
    <meta:document-statistic meta:table-count="1" meta:cell-count="53" meta:object-count="0"/>
  </office:meta>
</office:document-meta>
</file>