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103:.$B$103]; [.B103])&gt;1;NOT(ISBLANK([.B103]))))" style:apply-style-name="cf1" style:base-cell-address="Лист1.B10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219:.$B$238]; [.B219])&gt;1;NOT(ISBLANK([.B219]))))" style:apply-style-name="cf1" style:base-cell-address="Лист1.B21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219:.$B$238]; [.B219])&gt;1;NOT(ISBLANK([.B219]))))" style:apply-style-name="cf1" style:base-cell-address="Лист1.B21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1 № 32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31">
            <text:p>13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513:32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6.5">
            <text:p>6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556.83">
            <text:p>1 427 556,83</text:p>
          </table:table-cell>
          <table:table-cell table:style-name="ce55" office:value-type="float" office:value="21467.02">
            <text:p>21 46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24:296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8919.45">
            <text:p>2 118 919,45</text:p>
          </table:table-cell>
          <table:table-cell table:style-name="ce55" office:value-type="float" office:value="32056.27">
            <text:p>32 05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101:270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5695.91">
            <text:p>1 605 695,91</text:p>
          </table:table-cell>
          <table:table-cell table:style-name="ce55" office:value-type="float" office:value="41171.69">
            <text:p>41 171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236:3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</text:p>
          </table:table-cell>
          <table:table-cell table:style-name="ce7" office:value-type="float" office:value="57.2">
            <text:p>5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7626.55">
            <text:p>507 626,55</text:p>
          </table:table-cell>
          <table:table-cell table:style-name="ce55" office:value-type="float" office:value="8874.59">
            <text:p>8 87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112:114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3.6">
            <text:p>53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1922.45">
            <text:p>1 611 922,45</text:p>
          </table:table-cell>
          <table:table-cell table:style-name="ce55" office:value-type="float" office:value="30073.18">
            <text:p>30 07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260101:7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136.6">
            <text:p>13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3475.33">
            <text:p>1 413 475,33</text:p>
          </table:table-cell>
          <table:table-cell table:style-name="ce55" office:value-type="float" office:value="10347.55">
            <text:p>10 347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1429:7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28">
            <text:p>12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6306.56">
            <text:p>626 306,56</text:p>
          </table:table-cell>
          <table:table-cell table:style-name="ce55" office:value-type="float" office:value="4893.02">
            <text:p>4 893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10809:21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.3</text:p>
          </table:table-cell>
          <table:table-cell table:style-name="ce7" office:value-type="float" office:value="134">
            <text:p>13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5512.3">
            <text:p>2 355 512,30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809:2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.3</text:p>
          </table:table-cell>
          <table:table-cell table:style-name="ce7" office:value-type="float" office:value="134.9">
            <text:p>13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1332.91">
            <text:p>2 371 332,91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30801:1641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69.2">
            <text:p>1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1389.79">
            <text:p>3 301 389,7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910401:146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3">
            <text:p>4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7064.84">
            <text:p>897 064,84</text:p>
          </table:table-cell>
          <table:table-cell table:style-name="ce55" office:value-type="float" office:value="18965.43">
            <text:p>18 96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4:0450102:2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7">
            <text:p>13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7507.02">
            <text:p>1 107 507,02</text:p>
          </table:table-cell>
          <table:table-cell table:style-name="ce55" office:value-type="float" office:value="7984.91">
            <text:p>7 984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5:1000101:3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4">
            <text:p>4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110.02">
            <text:p>243 110,02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1:0250101:34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0.8">
            <text:p>11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4423.74">
            <text:p>464 423,74</text:p>
          </table:table-cell>
          <table:table-cell table:style-name="ce55" office:value-type="float" office:value="4191.55">
            <text:p>4 191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809:20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.3</text:p>
          </table:table-cell>
          <table:table-cell table:style-name="ce7" office:value-type="float" office:value="135">
            <text:p>1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3090.75">
            <text:p>2 373 090,75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809:20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.3</text:p>
          </table:table-cell>
          <table:table-cell table:style-name="ce7" office:value-type="float" office:value="134">
            <text:p>13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5512.3">
            <text:p>2 355 512,30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809:2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1.3</text:p>
          </table:table-cell>
          <table:table-cell table:style-name="ce7" office:value-type="float" office:value="134.9">
            <text:p>13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1332.91">
            <text:p>2 371 332,91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809:2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35">
            <text:p>1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3090.75">
            <text:p>2 373 090,75</text:p>
          </table:table-cell>
          <table:table-cell table:style-name="ce55" office:value-type="float" office:value="17578.45">
            <text:p>17 57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10801:16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3.7">
            <text:p>3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4718.92">
            <text:p>364 718,92</text:p>
          </table:table-cell>
          <table:table-cell table:style-name="ce55" office:value-type="float" office:value="10822.52">
            <text:p>10 82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30801:1641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63.4">
            <text:p>16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64081.7">
            <text:p>3 064 081,7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2:0740101:22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9">
            <text:p>2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436.62">
            <text:p>58 436,62</text:p>
          </table:table-cell>
          <table:table-cell table:style-name="ce55" office:value-type="float" office:value="2256.24">
            <text:p>2 256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3:0010101:15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5.8">
            <text:p>1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236.17">
            <text:p>46 236,17</text:p>
          </table:table-cell>
          <table:table-cell table:style-name="ce55" office:value-type="float" office:value="2926.34">
            <text:p>2 926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450101:90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9.1">
            <text:p>1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415.78">
            <text:p>60 415,78</text:p>
          </table:table-cell>
          <table:table-cell table:style-name="ce55" office:value-type="float" office:value="3163.13">
            <text:p>3 163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1:0270101: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530">
            <text:p>109 530,00</text:p>
          </table:table-cell>
          <table:table-cell table:style-name="ce55" office:value-type="float" office:value="36.51">
            <text:p>36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0:0000000:38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3500">
            <text:p>13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580">
            <text:p>68 580,00</text:p>
          </table:table-cell>
          <table:table-cell table:style-name="ce55" office:value-type="float" office:value="5.08">
            <text:p>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9:0320101:68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13752">
            <text:p>21375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3259.2">
            <text:p>983 259,2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00000:1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7543484">
            <text:p>754348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833502.48">
            <text:p>31 833 502,48</text:p>
          </table:table-cell>
          <table:table-cell table:style-name="ce55" office:value-type="float" office:value="4.22">
            <text:p>4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40101:93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6740">
            <text:p>396 740,00</text:p>
          </table:table-cell>
          <table:table-cell table:style-name="ce55" office:value-type="float" office:value="4.78">
            <text:p>4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40101:933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0810">
            <text:p>420 810,00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40101:933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0810">
            <text:p>420 810,00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3:0810101:107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00">
            <text:p>53 100,00</text:p>
          </table:table-cell>
          <table:table-cell table:style-name="ce55" office:value-type="float" office:value="5.31">
            <text:p>5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7:0000000:7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440008">
            <text:p>144000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25637.92">
            <text:p>6 825 637,92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7:0020201:2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9171">
            <text:p>917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470.54">
            <text:p>43 470,54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7:0020201:29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44001">
            <text:p>1440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2564.74">
            <text:p>682 564,74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7:0020301:28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7:0040401:4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17199">
            <text:p>1719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206.29">
            <text:p>98 206,29</text:p>
          </table:table-cell>
          <table:table-cell table:style-name="ce55" office:value-type="float" office:value="5.71">
            <text:p>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6:0010425:7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:011</text:p>
          </table:table-cell>
          <table:table-cell table:style-name="ce7" office:value-type="float" office:value="972">
            <text:p>97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9966.4">
            <text:p>389 966,40</text:p>
          </table:table-cell>
          <table:table-cell table:style-name="ce55" office:value-type="float" office:value="401.2">
            <text:p>40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7:0230101:24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8708">
            <text:p>8708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654.08">
            <text:p>154 654,08</text:p>
          </table:table-cell>
          <table:table-cell table:style-name="ce55" office:value-type="float" office:value="17.76">
            <text:p>17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7:0240101:3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961">
            <text:p>196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41.12">
            <text:p>35 141,12</text:p>
          </table:table-cell>
          <table:table-cell table:style-name="ce55" office:value-type="float" office:value="17.92">
            <text:p>1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7:0730101:19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7000">
            <text:p>7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280">
            <text:p>133 280,00</text:p>
          </table:table-cell>
          <table:table-cell table:style-name="ce55" office:value-type="float" office:value="19.04">
            <text:p>19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7:0730101:19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8945">
            <text:p>2894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1112.8">
            <text:p>551 112,80</text:p>
          </table:table-cell>
          <table:table-cell table:style-name="ce55" office:value-type="float" office:value="19.04">
            <text:p>19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7:0920101:28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5749">
            <text:p>1574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2141.49">
            <text:p>252 141,49</text:p>
          </table:table-cell>
          <table:table-cell table:style-name="ce55" office:value-type="float" office:value="16.01">
            <text:p>16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8:0000000:109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0039">
            <text:p>200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9137.88">
            <text:p>379 137,88</text:p>
          </table:table-cell>
          <table:table-cell table:style-name="ce55" office:value-type="float" office:value="18.92">
            <text:p>18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8:0450101:3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3:040</text:p>
          </table:table-cell>
          <table:table-cell table:style-name="ce7" office:value-type="float" office:value="707">
            <text:p>707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993.92">
            <text:p>80 993,92</text:p>
          </table:table-cell>
          <table:table-cell table:style-name="ce55" office:value-type="float" office:value="114.56">
            <text:p>11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8:0490101:5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050">
            <text:p>238 050,00</text:p>
          </table:table-cell>
          <table:table-cell table:style-name="ce55" office:value-type="float" office:value="47.61">
            <text:p>47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9:0000000:18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25">
            <text:p>19 325,00</text:p>
          </table:table-cell>
          <table:table-cell table:style-name="ce55" office:value-type="float" office:value="38.65">
            <text:p>3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9:0190101:7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750">
            <text:p>106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9:0230101:11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3">
            <text:p>4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94.46">
            <text:p>21 294,46</text:p>
          </table:table-cell>
          <table:table-cell table:style-name="ce55" office:value-type="float" office:value="45.02">
            <text:p>45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9:0240101:40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731">
            <text:p>373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619.08">
            <text:p>84 619,08</text:p>
          </table:table-cell>
          <table:table-cell table:style-name="ce55" office:value-type="float" office:value="22.68">
            <text:p>22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9:0430101:9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00">
            <text:p>1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406">
            <text:p>39 406,00</text:p>
          </table:table-cell>
          <table:table-cell table:style-name="ce55" office:value-type="float" office:value="23.18">
            <text:p>2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9:0760101:70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1112">
            <text:p>1111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126.8">
            <text:p>196 126,80</text:p>
          </table:table-cell>
          <table:table-cell table:style-name="ce55" office:value-type="float" office:value="17.65">
            <text:p>17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9:1170101:25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040">
            <text:p>70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368">
            <text:p>126 368,00</text:p>
          </table:table-cell>
          <table:table-cell table:style-name="ce55" office:value-type="float" office:value="17.95">
            <text:p>17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9:1170101:258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4422">
            <text:p>442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884.34">
            <text:p>324 884,34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9:1290101:2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54">
            <text:p>305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268.84">
            <text:p>50 268,84</text:p>
          </table:table-cell>
          <table:table-cell table:style-name="ce55" office:value-type="float" office:value="16.46">
            <text:p>16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9:1350101:1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9700">
            <text:p>149 700,00</text:p>
          </table:table-cell>
          <table:table-cell table:style-name="ce55" office:value-type="float" office:value="14.97">
            <text:p>1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3:0320101:29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273">
            <text:p>427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289.67">
            <text:p>80 289,67</text:p>
          </table:table-cell>
          <table:table-cell table:style-name="ce55" office:value-type="float" office:value="18.79">
            <text:p>1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3:0740102:19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915">
            <text:p>149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0714.2">
            <text:p>260 714,20</text:p>
          </table:table-cell>
          <table:table-cell table:style-name="ce55" office:value-type="float" office:value="17.48">
            <text:p>17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1330201:2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917">
            <text:p>139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058.13">
            <text:p>235 058,13</text:p>
          </table:table-cell>
          <table:table-cell table:style-name="ce55" office:value-type="float" office:value="16.89">
            <text:p>16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4:0000000:10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500">
            <text:p>82 500,00</text:p>
          </table:table-cell>
          <table:table-cell table:style-name="ce55" office:value-type="float" office:value="16.5">
            <text:p>1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4:0420101:17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350">
            <text:p>78 350,00</text:p>
          </table:table-cell>
          <table:table-cell table:style-name="ce55" office:value-type="float" office:value="15.67">
            <text:p>15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4:0830101:3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650">
            <text:p>183 650,00</text:p>
          </table:table-cell>
          <table:table-cell table:style-name="ce55" office:value-type="float" office:value="36.73">
            <text:p>3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00000:60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52">
            <text:p>7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7923.52">
            <text:p>367 923,52</text:p>
          </table:table-cell>
          <table:table-cell table:style-name="ce55" office:value-type="float" office:value="489.26">
            <text:p>489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727:16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508">
            <text:p>77 508,00</text:p>
          </table:table-cell>
          <table:table-cell table:style-name="ce55" office:value-type="float" office:value="2153">
            <text:p>2 153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104:4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64">
            <text:p>9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0477.2">
            <text:p>450 477,20</text:p>
          </table:table-cell>
          <table:table-cell table:style-name="ce55" office:value-type="float" office:value="467.3">
            <text:p>467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6:0010104:6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2">
            <text:p>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702.08">
            <text:p>256 702,08</text:p>
          </table:table-cell>
          <table:table-cell table:style-name="ce55" office:value-type="float" office:value="465.04">
            <text:p>46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6:0010104:6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06">
            <text:p>5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674.56">
            <text:p>235 674,56</text:p>
          </table:table-cell>
          <table:table-cell table:style-name="ce55" office:value-type="float" office:value="465.76">
            <text:p>46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1:2290101:65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00">
            <text:p>5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552">
            <text:p>240 552,00</text:p>
          </table:table-cell>
          <table:table-cell table:style-name="ce55" office:value-type="float" office:value="46.26">
            <text:p>4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2:0010109:3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315">
            <text:p>331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4822.55">
            <text:p>194 822,55</text:p>
          </table:table-cell>
          <table:table-cell table:style-name="ce56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2:0010109: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803">
            <text:p>380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502.31">
            <text:p>223 502,31</text:p>
          </table:table-cell>
          <table:table-cell table:style-name="ce56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2:0010112: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197">
            <text:p>119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347.69">
            <text:p>70 347,69</text:p>
          </table:table-cell>
          <table:table-cell table:style-name="ce56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3:0830101:2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234">
            <text:p>223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3258.1">
            <text:p>133 258,10</text:p>
          </table:table-cell>
          <table:table-cell table:style-name="ce56" office:value-type="float" office:value="59.65">
            <text:p>59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5:0010302:5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443">
            <text:p>1443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96.51">
            <text:p>26 796,51</text:p>
          </table:table-cell>
          <table:table-cell table:style-name="ce56" office:value-type="float" office:value="18.57">
            <text:p>1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6:0370101:10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681">
            <text:p>681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31.82">
            <text:p>15 131,82</text:p>
          </table:table-cell>
          <table:table-cell table:style-name="ce56" office:value-type="float" office:value="22.22">
            <text:p>22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570101:24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543">
            <text:p>54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4049.48">
            <text:p>314 049,48</text:p>
          </table:table-cell>
          <table:table-cell table:style-name="ce56" office:value-type="float" office:value="578.36">
            <text:p>578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920101:10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37">
            <text:p>53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698.43">
            <text:p>159 698,43</text:p>
          </table:table-cell>
          <table:table-cell table:style-name="ce56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940101:69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650">
            <text:p>165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5199.5">
            <text:p>645 199,50</text:p>
          </table:table-cell>
          <table:table-cell table:style-name="ce56" office:value-type="float" office:value="391.03">
            <text:p>39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250101:10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709">
            <text:p>170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1833.75">
            <text:p>561 833,75</text:p>
          </table:table-cell>
          <table:table-cell table:style-name="ce56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250101: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722">
            <text:p>172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6107.5">
            <text:p>566 107,50</text:p>
          </table:table-cell>
          <table:table-cell table:style-name="ce56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260101:10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615">
            <text:p>61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9653.9">
            <text:p>169 653,90</text:p>
          </table:table-cell>
          <table:table-cell table:style-name="ce56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490101:176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631">
            <text:p>2631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8716.78">
            <text:p>808 716,78</text:p>
          </table:table-cell>
          <table:table-cell table:style-name="ce56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2630101:58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800">
            <text:p>18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390">
            <text:p>96 390,00</text:p>
          </table:table-cell>
          <table:table-cell table:style-name="ce56" office:value-type="float" office:value="53.55">
            <text:p>5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1:2740102:19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5000">
            <text:p>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850">
            <text:p>96 850,00</text:p>
          </table:table-cell>
          <table:table-cell table:style-name="ce56" office:value-type="float" office:value="19.37">
            <text:p>1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3:0010301:11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3:010</text:p>
          </table:table-cell>
          <table:table-cell table:style-name="ce45" office:value-type="float" office:value="74">
            <text:p>74</text:p>
          </table:table-cell>
          <table:table-cell table:style-name="ce32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85.36">
            <text:p>24 985,36</text:p>
          </table:table-cell>
          <table:table-cell table:style-name="ce56" office:value-type="float" office:value="337.64">
            <text:p>33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5:0610101:1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00">
            <text:p>3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84">
            <text:p>17 184,00</text:p>
          </table:table-cell>
          <table:table-cell table:style-name="ce56" office:value-type="float" office:value="57.28">
            <text:p>5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6:0010102:169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30</text:p>
          </table:table-cell>
          <table:table-cell table:style-name="ce45" office:value-type="float" office:value="176">
            <text:p>17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631.52">
            <text:p>45 631,52</text:p>
          </table:table-cell>
          <table:table-cell table:style-name="ce56" office:value-type="float" office:value="259.27">
            <text:p>2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6:0270101:2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1:010</text:p>
          </table:table-cell>
          <table:table-cell table:style-name="ce45" office:value-type="float" office:value="95000">
            <text:p>95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2850">
            <text:p>572 850,00</text:p>
          </table:table-cell>
          <table:table-cell table:style-name="ce56" office:value-type="float" office:value="6.03">
            <text:p>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7:0170101:17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7638">
            <text:p>27638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2559.48">
            <text:p>482 559,48</text:p>
          </table:table-cell>
          <table:table-cell table:style-name="ce56" office:value-type="float" office:value="17.46">
            <text:p>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7:0170101:17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6856">
            <text:p>6856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705.76">
            <text:p>119 705,76</text:p>
          </table:table-cell>
          <table:table-cell table:style-name="ce56" office:value-type="float" office:value="17.46">
            <text:p>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20401:91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510">
            <text:p>51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872.6">
            <text:p>88 872,60</text:p>
          </table:table-cell>
          <table:table-cell table:style-name="ce56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2150101:89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660">
            <text:p>266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2997.4">
            <text:p>282 997,40</text:p>
          </table:table-cell>
          <table:table-cell table:style-name="ce56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4:1130101:6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500">
            <text:p>2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950">
            <text:p>92 950,00</text:p>
          </table:table-cell>
          <table:table-cell table:style-name="ce56" office:value-type="float" office:value="37.18">
            <text:p>37,1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9:0010305:4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7:0360101:3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109:26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7:0020513:4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40224:9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40801:55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20205: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0236:1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1411:10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130101:19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330102:103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2240101: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6:0010102:7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6:0010102:7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7:0000000:2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727:25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6:0000000:8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3:0010301:11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920101:10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6:0370101:4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370101:43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6:0650101: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6:0650101: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6:0660101:1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6:0690101:10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6:0690101:12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700101:4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700101:5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720101: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740101: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740101: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6:0330101:5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0310101: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330101:5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6:0310101: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6:0370101:3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370101:39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8:0000000:109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9:0040201:2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3:0320101:1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2:0050302:9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040201: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00000:259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40101:302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40101:337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40101:38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40801:1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1:0020301:10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1:0030201:10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1:0040201:28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5:0040601:2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7:0010215:1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940101:19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100101:4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7:0340101:10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7:0360101: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8:0070309: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8:1060101:2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9:0010305:4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0:0240101:3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1:0250101:33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1:0260101:12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2:0000000:15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2:1350101:12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3:0010101:2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3:0010201:7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3:0740201: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4:0330101:18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4:0330101:31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10156: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10803:10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10809:20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10809:20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10809:20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20205: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20512:1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21316:20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21403:16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21404:4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30517: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30963: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31203:29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40315: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6:0010108: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3:0010201:7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21404:4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30963: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1:0010403: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1:0010403:2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3:0040216: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3:0830101:33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4:0000000:9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4:0010501: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4:0440301: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4:0440301:8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6:0010302: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6:0010503:41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7:0030201:19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7:0050116: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9:0030412: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010801:4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020101:13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023601:7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0030801:21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030801:28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030801:9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0040101:33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0050101:43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070101:18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0660101: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0940101:19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1100101:4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1910401:6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2200101:168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2420101:57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2750101:14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2750101:3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1:1400201:19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1:1640101: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1:2390101:6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1:2750101:3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4:0450102: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4:0610102:1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4:0630101: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6:0010102:3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6:0010601:8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6:0540101: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6:0540101: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6:0540101: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7:0110101:2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000000:195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5">
            <text:p>15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0F231617CBBF14404671A977FAC4E64F2A05F162EF2C0675CFD4F8FA52E943FB818E70935200996078D420AC19552829554BE9EBE5FDC427285F584DC4C6BC1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3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08:42.35</dc:date>
    <meta:print-date>2020-11-11T05:45:37Z</meta:print-date>
    <meta:editing-duration>PT14S</meta:editing-duration>
    <meta:editing-cycles>1</meta:editing-cycles>
    <meta:document-statistic meta:table-count="1" meta:cell-count="1467" meta:object-count="0"/>
  </office:meta>
</office:document-meta>
</file>