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0:.$B$1048576]; [.B1])+COUNTIF([.$B$1:.$B$11]; [.B1])+COUNTIF([.$B$107:.$B$109]; [.B1])&gt;1;NOT(ISBLANK([.B1]))))" style:apply-style-name="cf1" style:base-cell-address="Лист1.B1"/>
      <style:map style:condition="is-true-formula(AND(COUNTIF([.$B$222:.$B$1048576]; [.B1])+COUNTIF([.$B$1:.$B$11]; [.B1])+COUNTIF([.$B$106:.$B$10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70:.$B$1048576]; [.B1])+COUNTIF([.$B$1:.$B$11]; [.B1])+COUNTIF([.$B$107:.$B$109]; [.B1])&gt;1;NOT(ISBLANK([.B1]))))" style:apply-style-name="cf1" style:base-cell-address="Лист1.B1"/>
      <style:map style:condition="is-true-formula(AND(COUNTIF([.$B$222:.$B$1048576]; [.B1])+COUNTIF([.$B$1:.$B$11]; [.B1])+COUNTIF([.$B$106:.$B$10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0:.$B$1048576]; [.B1])+COUNTIF([.$B$1:.$B$11]; [.B1])+COUNTIF([.$B$107:.$B$109]; [.B1])&gt;1;NOT(ISBLANK([.B1]))))" style:apply-style-name="cf1" style:base-cell-address="Лист1.B1"/>
      <style:map style:condition="is-true-formula(AND(COUNTIF([.$B$222:.$B$1048576]; [.B1])+COUNTIF([.$B$1:.$B$11]; [.B1])+COUNTIF([.$B$106:.$B$10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0:.$B$1048576]; [.B1])+COUNTIF([.$B$1:.$B$11]; [.B1])+COUNTIF([.$B$107:.$B$109]; [.B1])&gt;1;NOT(ISBLANK([.B1]))))" style:apply-style-name="cf1" style:base-cell-address="Лист1.B1"/>
      <style:map style:condition="is-true-formula(AND(COUNTIF([.$B$222:.$B$1048576]; [.B1])+COUNTIF([.$B$1:.$B$11]; [.B1])+COUNTIF([.$B$106:.$B$10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22:.$B$1048576]; [.B1])+COUNTIF([.$B$1:.$B$11]; [.B1])+COUNTIF([.$B$106:.$B$109]; [.B1])&gt;1;NOT(ISBLANK([.B1]))))" style:apply-style-name="cf1" style:base-cell-address="Лист1.B1"/>
      <style:map style:condition="is-true-formula(AND(COUNTIF([.$B$106:.$B$106]; [.B106])&gt;1;NOT(ISBLANK([.B106]))))" style:apply-style-name="cf1" style:base-cell-address="Лист1.B106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0:.$B$1048576]; [.B1])+COUNTIF([.$B$1:.$B$11]; [.B1])+COUNTIF([.$B$107:.$B$109]; [.B1])&gt;1;NOT(ISBLANK([.B1]))))" style:apply-style-name="cf1" style:base-cell-address="Лист1.B1"/>
      <style:map style:condition="is-true-formula(AND(COUNTIF([.$B$222:.$B$1048576]; [.B1])+COUNTIF([.$B$1:.$B$11]; [.B1])+COUNTIF([.$B$106:.$B$10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22:.$B$1048576]; [.B1])+COUNTIF([.$B$1:.$B$11]; [.B1])+COUNTIF([.$B$106:.$B$109]; [.B1])&gt;1;NOT(ISBLANK([.B1]))))" style:apply-style-name="cf1" style:base-cell-address="Лист1.B1"/>
      <style:map style:condition="is-true-formula(AND(COUNTIF([.$B$222:.$B$269]; [.B222])&gt;1;NOT(ISBLANK([.B222]))))" style:apply-style-name="cf1" style:base-cell-address="Лист1.B222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22:.$B$1048576]; [.B1])+COUNTIF([.$B$1:.$B$11]; [.B1])+COUNTIF([.$B$106:.$B$109]; [.B1])&gt;1;NOT(ISBLANK([.B1]))))" style:apply-style-name="cf1" style:base-cell-address="Лист1.B1"/>
      <style:map style:condition="is-true-formula(AND(COUNTIF([.$B$222:.$B$269]; [.B222])&gt;1;NOT(ISBLANK([.B222]))))" style:apply-style-name="cf1" style:base-cell-address="Лист1.B22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22:.$B$1048576]; [.B1])+COUNTIF([.$B$1:.$B$11]; [.B1])+COUNTIF([.$B$106:.$B$109]; [.B1])&gt;1;NOT(ISBLANK([.B1]))))" style:apply-style-name="cf1" style:base-cell-address="Лист1.B1"/>
      <style:map style:condition="is-true-formula(AND(COUNTIF([.$B$222:.$B$269]; [.B222])&gt;1;NOT(ISBLANK([.B222]))))" style:apply-style-name="cf1" style:base-cell-address="Лист1.B22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70:.$B$1048576]; [.B1])+COUNTIF([.$B$1:.$B$11]; [.B1])+COUNTIF([.$B$107:.$B$109]; [.B1])&gt;1;NOT(ISBLANK([.B1]))))" style:apply-style-name="cf1" style:base-cell-address="Лист1.B1"/>
      <style:map style:condition="is-true-formula(AND(COUNTIF([.$B$222:.$B$1048576]; [.B1])+COUNTIF([.$B$1:.$B$11]; [.B1])+COUNTIF([.$B$106:.$B$10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0:.$B$1048576]; [.B1])+COUNTIF([.$B$1:.$B$11]; [.B1])+COUNTIF([.$B$107:.$B$109]; [.B1])&gt;1;NOT(ISBLANK([.B1]))))" style:apply-style-name="cf1" style:base-cell-address="Лист1.B1"/>
      <style:map style:condition="is-true-formula(AND(COUNTIF([.$B$222:.$B$1048576]; [.B1])+COUNTIF([.$B$1:.$B$11]; [.B1])+COUNTIF([.$B$106:.$B$109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0:.$B$1048576]; [.B1])+COUNTIF([.$B$1:.$B$11]; [.B1])+COUNTIF([.$B$107:.$B$109]; [.B1])&gt;1;NOT(ISBLANK([.B1]))))" style:apply-style-name="cf1" style:base-cell-address="Лист1.B1"/>
      <style:map style:condition="is-true-formula(AND(COUNTIF([.$B$222:.$B$1048576]; [.B1])+COUNTIF([.$B$1:.$B$11]; [.B1])+COUNTIF([.$B$106:.$B$109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96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7.2021 № 324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4">
            <text:p>9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59">
            <text:p>159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301:128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89.7">
            <text:p>8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77254.34">
            <text:p>3 377 254,34</text:p>
          </table:table-cell>
          <table:table-cell table:style-name="ce55" office:value-type="float" office:value="37650.55">
            <text:p>37 650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710:217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0.2">
            <text:p>5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0713.43">
            <text:p>1 720 713,43</text:p>
          </table:table-cell>
          <table:table-cell table:style-name="ce55" office:value-type="float" office:value="34277.16">
            <text:p>34 277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710:90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1040.5">
            <text:p>10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747995.79">
            <text:p>17 747 995,79</text:p>
          </table:table-cell>
          <table:table-cell table:style-name="ce55" office:value-type="float" office:value="17057.18">
            <text:p>17 057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0726:4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01</text:p>
          </table:table-cell>
          <table:table-cell table:style-name="ce7" office:value-type="float" office:value="93.1">
            <text:p>93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4992.43">
            <text:p>694 992,43</text:p>
          </table:table-cell>
          <table:table-cell table:style-name="ce55" office:value-type="float" office:value="7465.01">
            <text:p>7 465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5:0000000:21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2279000">
            <text:p>227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483400">
            <text:p>10 483 400,0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5:0000000:7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7456771">
            <text:p>1745677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839907.06">
            <text:p>84 839 907,06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5:0020201:32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19000">
            <text:p>121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07400">
            <text:p>5 607 400,0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5:0040201:24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1:000</text:p>
          </table:table-cell>
          <table:table-cell table:style-name="ce7" office:value-type="float" office:value="500000">
            <text:p>50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0000">
            <text:p>2 290 000,00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5:0040201:44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50000">
            <text:p>5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000">
            <text:p>229 000,00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5:0060201:39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38000">
            <text:p>3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4680">
            <text:p>184 68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00000:18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983700">
            <text:p>19837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307090">
            <text:p>11 307 090,00</text:p>
          </table:table-cell>
          <table:table-cell table:style-name="ce55" office:value-type="float" office:value="5.7">
            <text:p>5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00000:292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78300">
            <text:p>2783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86310">
            <text:p>1 586 310,00</text:p>
          </table:table-cell>
          <table:table-cell table:style-name="ce55" office:value-type="float" office:value="5.7">
            <text:p>5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7:0030201:9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549150">
            <text:p>54915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85070">
            <text:p>3 185 070,00</text:p>
          </table:table-cell>
          <table:table-cell table:style-name="ce55" office:value-type="float" office:value="5.8">
            <text:p>5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7:0040101:3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1:000</text:p>
          </table:table-cell>
          <table:table-cell table:style-name="ce7" office:value-type="float" office:value="123916">
            <text:p>12391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9666.72">
            <text:p>609 666,72</text:p>
          </table:table-cell>
          <table:table-cell table:style-name="ce55" office:value-type="float" office:value="4.92">
            <text:p>4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7:0040301:33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1:081</text:p>
          </table:table-cell>
          <table:table-cell table:style-name="ce7" office:value-type="float" office:value="36756">
            <text:p>3675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184.8">
            <text:p>213 184,80</text:p>
          </table:table-cell>
          <table:table-cell table:style-name="ce55" office:value-type="float" office:value="5.8">
            <text:p>5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7:0630101:30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2700">
            <text:p>27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5422">
            <text:p>145 422,00</text:p>
          </table:table-cell>
          <table:table-cell table:style-name="ce55" office:value-type="float" office:value="53.86">
            <text:p>53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7:0920101:28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1:081</text:p>
          </table:table-cell>
          <table:table-cell table:style-name="ce7" office:value-type="float" office:value="45376">
            <text:p>4537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3180.8">
            <text:p>263 180,80</text:p>
          </table:table-cell>
          <table:table-cell table:style-name="ce55" office:value-type="float" office:value="5.8">
            <text:p>5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8:0070303:23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82">
            <text:p>28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117.24">
            <text:p>63 117,24</text:p>
          </table:table-cell>
          <table:table-cell table:style-name="ce55" office:value-type="float" office:value="223.82">
            <text:p>223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9:0280101:23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8440">
            <text:p>1844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0232.8">
            <text:p>380 232,80</text:p>
          </table:table-cell>
          <table:table-cell table:style-name="ce55" office:value-type="float" office:value="20.62">
            <text:p>20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2:0500101: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5246">
            <text:p>524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7290.82">
            <text:p>297 290,82</text:p>
          </table:table-cell>
          <table:table-cell table:style-name="ce55" office:value-type="float" office:value="56.67">
            <text:p>56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2:0740101:22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26.7">
            <text:p>8 726,70</text:p>
          </table:table-cell>
          <table:table-cell table:style-name="ce55" office:value-type="float" office:value="290.89">
            <text:p>29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3:0000000:123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662">
            <text:p>1662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774.64">
            <text:p>32 774,64</text:p>
          </table:table-cell>
          <table:table-cell table:style-name="ce55" office:value-type="float" office:value="19.72">
            <text:p>19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3:1450101:37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323">
            <text:p>9323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966.04">
            <text:p>162 966,04</text:p>
          </table:table-cell>
          <table:table-cell table:style-name="ce55" office:value-type="float" office:value="17.48">
            <text:p>17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4:0010301:58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20">
            <text:p>22 020,00</text:p>
          </table:table-cell>
          <table:table-cell table:style-name="ce55" office:value-type="float" office:value="14.68">
            <text:p>14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4:0350101:17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650">
            <text:p>77 650,00</text:p>
          </table:table-cell>
          <table:table-cell table:style-name="ce55" office:value-type="float" office:value="15.53">
            <text:p>15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00000:458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12:001</text:p>
          </table:table-cell>
          <table:table-cell table:style-name="ce7" office:value-type="float" office:value="7694">
            <text:p>7694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19982.76">
            <text:p>2 019 982,76</text:p>
          </table:table-cell>
          <table:table-cell table:style-name="ce55" office:value-type="float" office:value="262.54">
            <text:p>262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20718:9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885">
            <text:p>188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72349.5">
            <text:p>4 672 349,50</text:p>
          </table:table-cell>
          <table:table-cell table:style-name="ce55" office:value-type="float" office:value="2478.7">
            <text:p>2 478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21411:54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588">
            <text:p>588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9229.44">
            <text:p>279 229,44</text:p>
          </table:table-cell>
          <table:table-cell table:style-name="ce55" office:value-type="float" office:value="474.88">
            <text:p>474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1414:33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762">
            <text:p>76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9963.74">
            <text:p>349 963,74</text:p>
          </table:table-cell>
          <table:table-cell table:style-name="ce55" office:value-type="float" office:value="459.27">
            <text:p>459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31201:94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1552">
            <text:p>155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9117.12">
            <text:p>329 117,12</text:p>
          </table:table-cell>
          <table:table-cell table:style-name="ce55" office:value-type="float" office:value="212.06">
            <text:p>212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40221:126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4:040</text:p>
          </table:table-cell>
          <table:table-cell table:style-name="ce7" office:value-type="float" office:value="1064">
            <text:p>1064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08114.4">
            <text:p>3 508 114,40</text:p>
          </table:table-cell>
          <table:table-cell table:style-name="ce55" office:value-type="float" office:value="3297.1">
            <text:p>3 297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40404:28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250">
            <text:p>2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135">
            <text:p>257 135,00</text:p>
          </table:table-cell>
          <table:table-cell table:style-name="ce55" office:value-type="float" office:value="1028.54">
            <text:p>1 028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40404:28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426">
            <text:p>42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9880.86">
            <text:p>429 880,86</text:p>
          </table:table-cell>
          <table:table-cell table:style-name="ce55" office:value-type="float" office:value="1009.11">
            <text:p>1 009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40404:28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727">
            <text:p>72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8730.26">
            <text:p>728 730,26</text:p>
          </table:table-cell>
          <table:table-cell table:style-name="ce55" office:value-type="float" office:value="1002.38">
            <text:p>1 002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4:0010503:17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826">
            <text:p>182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4027.82">
            <text:p>274 027,82</text:p>
          </table:table-cell>
          <table:table-cell table:style-name="ce55" office:value-type="float" office:value="150.07">
            <text:p>150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5:0010201:10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178">
            <text:p>117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232.36">
            <text:p>70 232,36</text:p>
          </table:table-cell>
          <table:table-cell table:style-name="ce55" office:value-type="float" office:value="59.62">
            <text:p>59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5:0010201:4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2247">
            <text:p>224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3966.14">
            <text:p>133 966,14</text:p>
          </table:table-cell>
          <table:table-cell table:style-name="ce55" office:value-type="float" office:value="59.62">
            <text:p>59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5:0460101:35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2124">
            <text:p>212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168.96">
            <text:p>87 168,96</text:p>
          </table:table-cell>
          <table:table-cell table:style-name="ce55" office:value-type="float" office:value="41.04">
            <text:p>41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6:1350101: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4186">
            <text:p>418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4374.14">
            <text:p>234 374,14</text:p>
          </table:table-cell>
          <table:table-cell table:style-name="ce55" office:value-type="float" office:value="55.99">
            <text:p>55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8:0050203:20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265">
            <text:p>126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495.5">
            <text:p>94 495,50</text:p>
          </table:table-cell>
          <table:table-cell table:style-name="ce55" office:value-type="float" office:value="74.7">
            <text:p>7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9:0410101:3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2845">
            <text:p>284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1809.9">
            <text:p>191 809,90</text:p>
          </table:table-cell>
          <table:table-cell table:style-name="ce55" office:value-type="float" office:value="67.42">
            <text:p>67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40101:932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50</text:p>
          </table:table-cell>
          <table:table-cell table:style-name="ce7" office:value-type="float" office:value="10371">
            <text:p>10371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23278.85">
            <text:p>6 423 278,85</text:p>
          </table:table-cell>
          <table:table-cell table:style-name="ce55" office:value-type="float" office:value="619.35">
            <text:p>619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40101:932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50</text:p>
          </table:table-cell>
          <table:table-cell table:style-name="ce7" office:value-type="float" office:value="17423">
            <text:p>17423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90935.05">
            <text:p>10 790 935,05</text:p>
          </table:table-cell>
          <table:table-cell table:style-name="ce55" office:value-type="float" office:value="619.35">
            <text:p>619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60101:160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8100">
            <text:p>218 100,00</text:p>
          </table:table-cell>
          <table:table-cell table:style-name="ce55" office:value-type="float" office:value="72.7">
            <text:p>72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570101:4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39" office:value-type="string">
            <text:p>02:050</text:p>
          </table:table-cell>
          <table:table-cell table:style-name="ce7" office:value-type="float" office:value="4251">
            <text:p>4251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81851.95">
            <text:p>7 181 851,95</text:p>
          </table:table-cell>
          <table:table-cell table:style-name="ce55" office:value-type="float" office:value="1689.45">
            <text:p>1 68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900101:16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33">
            <text:p>22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9284.86">
            <text:p>579 284,86</text:p>
          </table:table-cell>
          <table:table-cell table:style-name="ce55" office:value-type="float" office:value="259.42">
            <text:p>259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960101:206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5">
            <text:p>8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7417.65">
            <text:p>327 417,65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0960101:206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14">
            <text:p>8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1078.22">
            <text:p>331 078,22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1100101:49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25">
            <text:p>26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7680">
            <text:p>547 680,00</text:p>
          </table:table-cell>
          <table:table-cell table:style-name="ce55" office:value-type="float" office:value="208.64">
            <text:p>208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1250101:22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403">
            <text:p>24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9986.25">
            <text:p>789 986,25</text:p>
          </table:table-cell>
          <table:table-cell table:style-name="ce55" office:value-type="float" office:value="328.75">
            <text:p>328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1620101:119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25">
            <text:p>10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6660.5">
            <text:p>206 660,50</text:p>
          </table:table-cell>
          <table:table-cell table:style-name="ce55" office:value-type="float" office:value="201.62">
            <text:p>201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1920201:115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512">
            <text:p>25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8607.36">
            <text:p>608 607,36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2520101:19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463">
            <text:p>346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4966.9">
            <text:p>194 966,90</text:p>
          </table:table-cell>
          <table:table-cell table:style-name="ce55" office:value-type="float" office:value="56.3">
            <text:p>56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2750101:260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3">
            <text:p>58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2405.13">
            <text:p>132 405,13</text:p>
          </table:table-cell>
          <table:table-cell table:style-name="ce55" office:value-type="float" office:value="227.11">
            <text:p>227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1:1640101:4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45">
            <text:p>15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276.3">
            <text:p>105 276,30</text:p>
          </table:table-cell>
          <table:table-cell table:style-name="ce55" office:value-type="float" office:value="68.14">
            <text:p>68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4:0790101:10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27">
            <text:p>38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461.13">
            <text:p>161 461,13</text:p>
          </table:table-cell>
          <table:table-cell table:style-name="ce55" office:value-type="float" office:value="42.19">
            <text:p>4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4:0900102:30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36">
            <text:p>35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9602.24">
            <text:p>89 602,24</text:p>
          </table:table-cell>
          <table:table-cell table:style-name="ce55" office:value-type="float" office:value="25.34">
            <text:p>25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5:0630101:75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130">
            <text:p>413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240.5">
            <text:p>90 240,50</text:p>
          </table:table-cell>
          <table:table-cell table:style-name="ce55" office:value-type="float" office:value="21.85">
            <text:p>21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6:0010301:106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07500">
            <text:p>107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0575">
            <text:p>710 575,00</text:p>
          </table:table-cell>
          <table:table-cell table:style-name="ce55" office:value-type="float" office:value="6.61">
            <text:p>6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7:0160101:14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325">
            <text:p>146 325,00</text:p>
          </table:table-cell>
          <table:table-cell table:style-name="ce55" office:value-type="float" office:value="58.53">
            <text:p>58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2:0000000:51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223">
            <text:p>322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424.25">
            <text:p>31 424,25</text:p>
          </table:table-cell>
          <table:table-cell table:style-name="ce55" office:value-type="float" office:value="9.75">
            <text:p>9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2:0020102:31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9388">
            <text:p>1938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6267.28">
            <text:p>156 267,28</text:p>
          </table:table-cell>
          <table:table-cell table:style-name="ce55" office:value-type="float" office:value="8.06">
            <text:p>8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2:0740101:226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635.6">
            <text:p>11 635,60</text:p>
          </table:table-cell>
          <table:table-cell table:style-name="ce55" office:value-type="float" office:value="290.89">
            <text:p>29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21533:256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02604">
            <text:p>10260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646434.88">
            <text:p>219 646 434,88</text:p>
          </table:table-cell>
          <table:table-cell table:style-name="ce55" office:value-type="float" office:value="2140.72">
            <text:p>2 140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70901:22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080">
            <text:p>82 080,00</text:p>
          </table:table-cell>
          <table:table-cell table:style-name="ce55" office:value-type="float" office:value="102.6">
            <text:p>102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50801:37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02.2">
            <text:p>10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4761.56">
            <text:p>574 761,56</text:p>
          </table:table-cell>
          <table:table-cell table:style-name="ce55" office:value-type="float" office:value="5623.89">
            <text:p>5 623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40311:279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2.5">
            <text:p>1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509">
            <text:p>98 509,00</text:p>
          </table:table-cell>
          <table:table-cell table:style-name="ce55" office:value-type="float" office:value="7880.72">
            <text:p>7 880,7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2:0040303:124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05.2">
            <text:p>10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52735.02">
            <text:p>1 952 735,02</text:p>
          </table:table-cell>
          <table:table-cell table:style-name="ce56" office:value-type="float" office:value="18562.12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2:0440101:24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90.1">
            <text:p>9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3103.97">
            <text:p>593 103,97</text:p>
          </table:table-cell>
          <table:table-cell table:style-name="ce56" office:value-type="float" office:value="6582.73">
            <text:p>6 58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2:0540101:67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35">
            <text:p>13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05886.2">
            <text:p>2 505 886,20</text:p>
          </table:table-cell>
          <table:table-cell table:style-name="ce56" office:value-type="float" office:value="18562.12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2:0600101:22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74">
            <text:p>7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7580.6">
            <text:p>707 580,60</text:p>
          </table:table-cell>
          <table:table-cell table:style-name="ce56" office:value-type="float" office:value="9561.9">
            <text:p>9 561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3:1010101:49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1.1</text:p>
          </table:table-cell>
          <table:table-cell table:style-name="ce45" office:value-type="float" office:value="42.3">
            <text:p>4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7179.77">
            <text:p>257 179,77</text:p>
          </table:table-cell>
          <table:table-cell table:style-name="ce56" office:value-type="float" office:value="6079.9">
            <text:p>6 079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10227:61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86.4">
            <text:p>8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57075.68">
            <text:p>757 075,68</text:p>
          </table:table-cell>
          <table:table-cell table:style-name="ce56" office:value-type="float" office:value="8762.45">
            <text:p>8 7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20611:16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39.7">
            <text:p>13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90868.41">
            <text:p>1 090 868,41</text:p>
          </table:table-cell>
          <table:table-cell table:style-name="ce56" office:value-type="float" office:value="7808.65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6:0010506:37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78.8">
            <text:p>7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7359.79">
            <text:p>1 447 359,79</text:p>
          </table:table-cell>
          <table:table-cell table:style-name="ce56" office:value-type="float" office:value="18367.51">
            <text:p>18 367,5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1580101:46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42.7">
            <text:p>142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84328.15">
            <text:p>2 784 328,15</text:p>
          </table:table-cell>
          <table:table-cell table:style-name="ce56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7:1030101:65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85.1">
            <text:p>8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14691.71">
            <text:p>1 114 691,71</text:p>
          </table:table-cell>
          <table:table-cell table:style-name="ce56" office:value-type="float" office:value="13098.61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8:0250101:2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75.8">
            <text:p>7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5219.7">
            <text:p>215 219,70</text:p>
          </table:table-cell>
          <table:table-cell table:style-name="ce56" office:value-type="float" office:value="2839.31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40101:933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05.1">
            <text:p>10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07621.25">
            <text:p>2 007 621,25</text:p>
          </table:table-cell>
          <table:table-cell table:style-name="ce56" office:value-type="float" office:value="19102.01">
            <text:p>19 102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560101:117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2</text:p>
          </table:table-cell>
          <table:table-cell table:style-name="ce45" office:value-type="float" office:value="243.9">
            <text:p>24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58630.1">
            <text:p>6 258 630,10</text:p>
          </table:table-cell>
          <table:table-cell table:style-name="ce56" office:value-type="float" office:value="25660.64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560101:117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4.2</text:p>
          </table:table-cell>
          <table:table-cell table:style-name="ce45" office:value-type="float" office:value="277.9">
            <text:p>27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519220.89">
            <text:p>7 519 220,89</text:p>
          </table:table-cell>
          <table:table-cell table:style-name="ce56" office:value-type="float" office:value="27057.29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1250101:224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41.7">
            <text:p>4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3947.05">
            <text:p>293 947,05</text:p>
          </table:table-cell>
          <table:table-cell table:style-name="ce56" office:value-type="float" office:value="7049.09">
            <text:p>7 049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5:0460101:36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66.4">
            <text:p>6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4217.42">
            <text:p>314 217,42</text:p>
          </table:table-cell>
          <table:table-cell table:style-name="ce56" office:value-type="float" office:value="4732.19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1:1710101:15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64.3">
            <text:p>6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0610.23">
            <text:p>700 610,23</text:p>
          </table:table-cell>
          <table:table-cell table:style-name="ce56" office:value-type="float" office:value="10895.96">
            <text:p>10 89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8:0760101:42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46.3">
            <text:p>4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1460.05">
            <text:p>131 460,05</text:p>
          </table:table-cell>
          <table:table-cell table:style-name="ce56" office:value-type="float" office:value="2839.31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8:1370101:41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87.1">
            <text:p>8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6822.66">
            <text:p>516 822,66</text:p>
          </table:table-cell>
          <table:table-cell table:style-name="ce56" office:value-type="float" office:value="5933.67">
            <text:p>5 933,6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2750101:165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323">
            <text:p>32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56905.69">
            <text:p>6 056 905,69</text:p>
          </table:table-cell>
          <table:table-cell table:style-name="ce56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3:0010301:156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28.8">
            <text:p>2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889.02">
            <text:p>32 889,02</text:p>
          </table:table-cell>
          <table:table-cell table:style-name="ce56" office:value-type="float" office:value="1141.98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40237:116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34.5">
            <text:p>3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823.04">
            <text:p>57 823,04</text:p>
          </table:table-cell>
          <table:table-cell table:style-name="ce56" office:value-type="float" office:value="1676.03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6:0010235:26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23.7">
            <text:p>2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032.32">
            <text:p>70 032,32</text:p>
          </table:table-cell>
          <table:table-cell table:style-name="ce56" office:value-type="float" office:value="2954.95">
            <text:p>2 954,95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8:0260101:30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725.0</text:p>
          </table:table-cell>
          <table:table-cell table:style-name="ce45" office:value-type="float" office:value="325">
            <text:p>32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34558">
            <text:p>2 534 558,00</text:p>
          </table:table-cell>
          <table:table-cell table:style-name="ce56" office:value-type="float" office:value="7798.64">
            <text:p>7 798,64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40101:933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831.0</text:p>
          </table:table-cell>
          <table:table-cell table:style-name="ce45" office:value-type="float" office:value="26.6">
            <text:p>2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2327.65">
            <text:p>1 032 327,65</text:p>
          </table:table-cell>
          <table:table-cell table:style-name="ce56" office:value-type="float" office:value="38809.31">
            <text:p>38 80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30801:1641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0904</text:p>
          </table:table-cell>
          <table:table-cell table:style-name="ce45" office:value-type="float" office:value="22.8">
            <text:p>2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0864.04">
            <text:p>190 864,04</text:p>
          </table:table-cell>
          <table:table-cell table:style-name="ce56" office:value-type="float" office:value="8371.23">
            <text:p>8 37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40101:933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0" office:value-type="string">
            <text:p>1006.4</text:p>
          </table:table-cell>
          <table:table-cell table:style-name="ce45" office:value-type="float" office:value="479">
            <text:p>47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69100.78">
            <text:p>5 869 100,78</text:p>
          </table:table-cell>
          <table:table-cell table:style-name="ce56" office:value-type="float" office:value="12252.82">
            <text:p>12 252,8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8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1660101:177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9:0010105:52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21104:144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30503:37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1:0060401:23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1:0060401:23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6:0031101:38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8:0460101:13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20801:5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21501:42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3:0000000:13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9:0040201:25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9:0060102:17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0:0030101:47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8:0260101:30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8:0340101: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8:0530101:10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8:0760101:1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8:1370101:2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9:0240101:12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0:0240101:8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2:0040303:79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2:0070101: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2:0070101:6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2:0440101:13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2:0540101:18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2:0600101:22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2:0880101:1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2:0940101:2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2:1150103:10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2:1290102:20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3:0010101:154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3:0010102:9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3:0010301:126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3:1010101:49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00000:477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5:0010607:6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5:0020805:27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5:0021201:109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5:0021205:8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5:0021420:5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5:0030110:2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5:0030728:1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5:0030954: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5:0030978: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5:0031006:6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5:0031201:20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5:0031428:1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40237:24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6:0010203:5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6:0010235:13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6:0010506:10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7:0000000:48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7:0000000:50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7:0010503:9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7:0010504:10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7:0010504:11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7:0010504:11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7:0010504:11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7:0010504:12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7:0010504:12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7:0010504:13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7:0010504:14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7:0010504:25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7:0010504:25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7:0010504:26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7:0010504:8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7:0010504:8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7:0020405:2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7:0020406:1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09:0030101: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3:0010101:154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7:0020405:2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1:0010421:1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3:0040206:6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6:0270101:1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07:0050217:1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07:1030101:44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08:0250101: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08:0790101:1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08:0910101:29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09:0000000:24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09:0030101:3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9:0030101:6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9:0530101:2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09:1190101:3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09:1190101:4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0:0010201:752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0010201:752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0:0030801:115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0:0030801:58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0:0040101:134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0:0040101:2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0:0040101:381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0:0040101:931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0:0060101:173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0:0540101:14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0:0560101:115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0:0560101:115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0:0560101:84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0:0960101:17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0:1580101:28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0:1620101:8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0:1910102:54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0:1920201:40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2300101:7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2510101:117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0:2510101:117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0:2800102:1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1:0930101: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1:1710101:3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3:0010401: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3:0610101:47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4:0010103:1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5:0030101:3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5:0430101:15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5:0630101:52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5:0660101:11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6:0010103:19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7:0170101: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1:0020301:65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1:0020301:65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5:0010710:9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5:0031108:10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5:0031201:76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3:1480101:8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10824:53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31011:21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0:0960101:86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0:1250101:127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0:1330101:154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0:1920201:53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7:0360101:14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5:0010120:4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8:0070303:8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10:1250101:126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0:1250101:1243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06:0080101:8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06:0100101:20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06:0210101:4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06:0210101:5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06:0220101:2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06:0240101:16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06:0240101:17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06:0240101:33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06:0260101:3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06:0260101:3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06:0280101:10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06:0280101:117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06:0870101:5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06:1230101:17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06:1230101:190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06:1240101:151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06:1240101:176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06:1450101:62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06:1450101:78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06:1460101:33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06:1470101:39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3:0000000:1085</text:p>
          </table:table-cell>
          <table:table-cell table:style-name="ce32" office:value-type="date" office:date-value="2021-07-20">
            <text:p>20.07.2021</text:p>
          </table:table-cell>
          <table:table-cell table:style-name="ce32" office:value-type="date" office:date-value="2021-07-14">
            <text:p>14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1A5C55A0A721A9D7E44B6F785B94EFE1CF0727049D35B95ABCC4A2984E8DD2B546A85AD17C5508C6CFC1494374DC1688F013183B1E370ED3C815180CF360BB6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5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5:57:24.20</dc:date>
    <meta:print-date>2020-11-11T05:45:37Z</meta:print-date>
    <meta:editing-duration>PT22S</meta:editing-duration>
    <meta:editing-cycles>1</meta:editing-cycles>
    <meta:document-statistic meta:table-count="1" meta:cell-count="1609" meta:object-count="0"/>
  </office:meta>
</office:document-meta>
</file>