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  <style:map style:condition="is-true-formula(AND(COUNTIF([.$B$15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9]; [.B19])&gt;1;NOT(ISBLANK([.B19]))))" style:apply-style-name="cf1" style:base-cell-address="Лист1.B19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5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7.2021 № 321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405:713</text:p>
          </table:table-cell>
          <table:table-cell table:style-name="ce24" office:value-type="date" office:date-value="2021-07-16">
            <text:p>16.07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824</text:p>
          </table:table-cell>
          <table:table-cell table:style-name="ce7" office:value-type="float" office:value="61.6">
            <text:p>61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06742.31">
            <text:p>306 742,31</text:p>
          </table:table-cell>
          <table:table-cell table:style-name="ce44" office:value-type="float" office:value="4979.583">
            <text:p>4 979,5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6:0010417:745</text:p>
          </table:table-cell>
          <table:table-cell table:style-name="ce24" office:value-type="date" office:date-value="2021-07-16">
            <text:p>16.07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101</text:p>
          </table:table-cell>
          <table:table-cell table:style-name="ce7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951749.29">
            <text:p>1 951 749,29</text:p>
          </table:table-cell>
          <table:table-cell table:style-name="ce44" office:value-type="float" office:value="32313.73">
            <text:p>32 313,7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10:2750101:1332</text:p>
          </table:table-cell>
          <table:table-cell table:style-name="ce24" office:value-type="date" office:date-value="2021-07-16">
            <text:p>16.07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101</text:p>
          </table:table-cell>
          <table:table-cell table:style-name="ce7" office:value-type="float" office:value="47.8">
            <text:p>4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143191.97">
            <text:p>1 143 191,97</text:p>
          </table:table-cell>
          <table:table-cell table:style-name="ce44" office:value-type="float" office:value="23916.15">
            <text:p>23 916,1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14DC1E29E550E330D7C35F37CF6FB3B3EAACE33F9FB3CCA6F41509443D698C45C7182FF5CAAF55A3EA307C971180CC3D687DF55346BAE2ED800DDB2BA28D1BC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5:5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5:51:43.55</dc:date>
    <meta:print-date>2020-11-11T05:45:37Z</meta:print-date>
    <meta:editing-duration>PT14S</meta:editing-duration>
    <meta:editing-cycles>1</meta:editing-cycles>
    <meta:document-statistic meta:table-count="1" meta:cell-count="63" meta:object-count="0"/>
  </office:meta>
</office:document-meta>
</file>