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21:.$B$1048576]; [.B1])+COUNTIF([.$B$1:.$B$11]; [.B1])+COUNTIF([.$B$105:.$B$108]; [.B1])&gt;1;NOT(ISBLANK([.B1]))))" style:apply-style-name="cf1" style:base-cell-address="Лист1.B1"/>
      <style:map style:condition="is-true-formula(AND(COUNTIF([.$B$105:.$B$105]; [.B105])&gt;1;NOT(ISBLANK([.B105]))))" style:apply-style-name="cf1" style:base-cell-address="Лист1.B105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1:.$B$1048576]; [.B1])+COUNTIF([.$B$1:.$B$11]; [.B1])+COUNTIF([.$B$105:.$B$108]; [.B1])&gt;1;NOT(ISBLANK([.B1]))))" style:apply-style-name="cf1" style:base-cell-address="Лист1.B1"/>
      <style:map style:condition="is-true-formula(AND(COUNTIF([.$B$221:.$B$225]; [.B221])&gt;1;NOT(ISBLANK([.B221]))))" style:apply-style-name="cf1" style:base-cell-address="Лист1.B22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1:.$B$1048576]; [.B1])+COUNTIF([.$B$1:.$B$11]; [.B1])+COUNTIF([.$B$105:.$B$108]; [.B1])&gt;1;NOT(ISBLANK([.B1]))))" style:apply-style-name="cf1" style:base-cell-address="Лист1.B1"/>
      <style:map style:condition="is-true-formula(AND(COUNTIF([.$B$221:.$B$225]; [.B221])&gt;1;NOT(ISBLANK([.B221]))))" style:apply-style-name="cf1" style:base-cell-address="Лист1.B22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6:.$B$1048576]; [.B1])+COUNTIF([.$B$1:.$B$11]; [.B1])+COUNTIF([.$B$106:.$B$108]; [.B1])&gt;1;NOT(ISBLANK([.B1]))))" style:apply-style-name="cf1" style:base-cell-address="Лист1.B1"/>
      <style:map style:condition="is-true-formula(AND(COUNTIF([.$B$221:.$B$1048576]; [.B1])+COUNTIF([.$B$1:.$B$11]; [.B1])+COUNTIF([.$B$105:.$B$108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4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6"/>
          <table:table-cell table:style-name="ce39"/>
          <table:table-cell table:style-name="ce51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7.2021 № 321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16">
            <text:p>116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201:25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3.1">
            <text:p>6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30141.79">
            <text:p>2 130 141,79</text:p>
          </table:table-cell>
          <table:table-cell table:style-name="ce57" office:value-type="float" office:value="33758.19">
            <text:p>33 758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407:87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63.1">
            <text:p>56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175351.57">
            <text:p>16 175 351,57</text:p>
          </table:table-cell>
          <table:table-cell table:style-name="ce57" office:value-type="float" office:value="28725.54">
            <text:p>28 725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725:98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5.6">
            <text:p>7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8274.38">
            <text:p>3 068 274,38</text:p>
          </table:table-cell>
          <table:table-cell table:style-name="ce57" office:value-type="float" office:value="40585.64">
            <text:p>40 585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213:18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127.1">
            <text:p>12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38201.57">
            <text:p>4 738 201,57</text:p>
          </table:table-cell>
          <table:table-cell table:style-name="ce57" office:value-type="float" office:value="37279.32">
            <text:p>37 279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535:43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7.8">
            <text:p>47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7556.31">
            <text:p>1 577 556,31</text:p>
          </table:table-cell>
          <table:table-cell table:style-name="ce57" office:value-type="float" office:value="33003.27">
            <text:p>33 003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1104:367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.1">
            <text:p>58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2561.52">
            <text:p>1 752 561,52</text:p>
          </table:table-cell>
          <table:table-cell table:style-name="ce57" office:value-type="float" office:value="30164.57">
            <text:p>30 164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161:81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6.8">
            <text:p>1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5119.65">
            <text:p>535 119,65</text:p>
          </table:table-cell>
          <table:table-cell table:style-name="ce57" office:value-type="float" office:value="31852.36">
            <text:p>31 852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1400101:65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43.1">
            <text:p>43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1994.2">
            <text:p>481 994,20</text:p>
          </table:table-cell>
          <table:table-cell table:style-name="ce57" office:value-type="float" office:value="11183.16">
            <text:p>11 183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3:0010603:31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22.4">
            <text:p>2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6288.38">
            <text:p>86 288,38</text:p>
          </table:table-cell>
          <table:table-cell table:style-name="ce57" office:value-type="float" office:value="3852.16">
            <text:p>3 852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30748:16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01</text:p>
          </table:table-cell>
          <table:table-cell table:style-name="ce7" office:value-type="float" office:value="46.8">
            <text:p>46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0628.76">
            <text:p>470 628,76</text:p>
          </table:table-cell>
          <table:table-cell table:style-name="ce57" office:value-type="float" office:value="10056.17">
            <text:p>10 056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5:0000000:48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00">
            <text:p>48 600,00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0000000:36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6344">
            <text:p>3634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04951.04">
            <text:p>1 604 951,04</text:p>
          </table:table-cell>
          <table:table-cell table:style-name="ce57" office:value-type="float" office:value="44.16">
            <text:p>4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22701:106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8">
            <text:p>518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6311.74">
            <text:p>96 311,74</text:p>
          </table:table-cell>
          <table:table-cell table:style-name="ce57" office:value-type="float" office:value="185.93">
            <text:p>18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40801:109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66">
            <text:p>466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766.72">
            <text:p>43 766,72</text:p>
          </table:table-cell>
          <table:table-cell table:style-name="ce57" office:value-type="float" office:value="93.92">
            <text:p>93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50501:87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234">
            <text:p>23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81.3">
            <text:p>15 081,30</text:p>
          </table:table-cell>
          <table:table-cell table:style-name="ce57" office:value-type="float" office:value="64.45">
            <text:p>6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51501:1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70">
            <text:p>77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600.6">
            <text:p>77 600,60</text:p>
          </table:table-cell>
          <table:table-cell table:style-name="ce57" office:value-type="float" office:value="100.78">
            <text:p>100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5:0020401:52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8840">
            <text:p>9884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7109.6">
            <text:p>587 109,60</text:p>
          </table:table-cell>
          <table:table-cell table:style-name="ce57" office:value-type="float" office:value="5.94">
            <text:p>5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7:0030101:33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4150">
            <text:p>5415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0208.5">
            <text:p>270 208,50</text:p>
          </table:table-cell>
          <table:table-cell table:style-name="ce57" office:value-type="float" office:value="4.99">
            <text:p>4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7:0040201:11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61435">
            <text:p>16143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21793.85">
            <text:p>921 793,85</text:p>
          </table:table-cell>
          <table:table-cell table:style-name="ce57" office:value-type="float" office:value="5.71">
            <text:p>5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8:0010201:65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25000">
            <text:p>2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500">
            <text:p>157 500,00</text:p>
          </table:table-cell>
          <table:table-cell table:style-name="ce57" office:value-type="float" office:value="6.3">
            <text:p>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9:0030201:24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165">
            <text:p>10016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4848.1">
            <text:p>514 848,10</text:p>
          </table:table-cell>
          <table:table-cell table:style-name="ce57" office:value-type="float" office:value="5.14">
            <text:p>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1:0000000:94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0000">
            <text:p>12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4000">
            <text:p>654 000,00</text:p>
          </table:table-cell>
          <table:table-cell table:style-name="ce57" office:value-type="float" office:value="5.45">
            <text:p>5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1:0000000:94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5001">
            <text:p>105001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2255.45">
            <text:p>572 255,45</text:p>
          </table:table-cell>
          <table:table-cell table:style-name="ce57" office:value-type="float" office:value="5.45">
            <text:p>5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1:0020801:35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0000">
            <text:p>12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6400">
            <text:p>716 400,00</text:p>
          </table:table-cell>
          <table:table-cell table:style-name="ce57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1:0040501:24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2000">
            <text:p>292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46880">
            <text:p>1 646 880,00</text:p>
          </table:table-cell>
          <table:table-cell table:style-name="ce57" office:value-type="float" office:value="5.64">
            <text:p>5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1:0010311:34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900">
            <text:p>19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649">
            <text:p>33 649,00</text:p>
          </table:table-cell>
          <table:table-cell table:style-name="ce57" office:value-type="float" office:value="17.71">
            <text:p>17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1:0010405:15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6655">
            <text:p>506 655,00</text:p>
          </table:table-cell>
          <table:table-cell table:style-name="ce57" office:value-type="float" office:value="337.77">
            <text:p>337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4:0290101:22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89">
            <text:p>8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130.21">
            <text:p>46 130,21</text:p>
          </table:table-cell>
          <table:table-cell table:style-name="ce57" office:value-type="float" office:value="51.89">
            <text:p>51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4:0580101:36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49996">
            <text:p>49996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59431.24">
            <text:p>859 431,24</text:p>
          </table:table-cell>
          <table:table-cell table:style-name="ce57" office:value-type="float" office:value="17.19">
            <text:p>17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0000000:24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7470">
            <text:p>7470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2635.4">
            <text:p>252 635,40</text:p>
          </table:table-cell>
          <table:table-cell table:style-name="ce57" office:value-type="float" office:value="33.82">
            <text:p>33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7:0000000:80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75">
            <text:p>25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334.5">
            <text:p>109 334,50</text:p>
          </table:table-cell>
          <table:table-cell table:style-name="ce57" office:value-type="float" office:value="42.46">
            <text:p>42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7:0280101:11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650">
            <text:p>112 650,00</text:p>
          </table:table-cell>
          <table:table-cell table:style-name="ce57" office:value-type="float" office:value="45.06">
            <text:p>45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8:0400101: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760">
            <text:p>176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582.4">
            <text:p>83 582,40</text:p>
          </table:table-cell>
          <table:table-cell table:style-name="ce57" office:value-type="float" office:value="47.49">
            <text:p>47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9:0260101:25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972">
            <text:p>397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6763.44">
            <text:p>186 763,44</text:p>
          </table:table-cell>
          <table:table-cell table:style-name="ce57" office:value-type="float" office:value="47.02">
            <text:p>47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23001:27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400">
            <text:p>14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118">
            <text:p>139 118,00</text:p>
          </table:table-cell>
          <table:table-cell table:style-name="ce57" office:value-type="float" office:value="99.37">
            <text:p>99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23401:3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18">
            <text:p>718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8582.48">
            <text:p>228 582,48</text:p>
          </table:table-cell>
          <table:table-cell table:style-name="ce57" office:value-type="float" office:value="318.36">
            <text:p>318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30801:48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650">
            <text:p>165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7098.5">
            <text:p>137 098,50</text:p>
          </table:table-cell>
          <table:table-cell table:style-name="ce57" office:value-type="float" office:value="83.09">
            <text:p>8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0560101:116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23">
            <text:p>122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935.22">
            <text:p>327 935,22</text:p>
          </table:table-cell>
          <table:table-cell table:style-name="ce57" office:value-type="float" office:value="268.14">
            <text:p>268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870101:26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3557">
            <text:p>3557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517.66">
            <text:p>136 517,66</text:p>
          </table:table-cell>
          <table:table-cell table:style-name="ce57" office:value-type="float" office:value="38.38">
            <text:p>38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960101:69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69">
            <text:p>96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4121.37">
            <text:p>394 121,37</text:p>
          </table:table-cell>
          <table:table-cell table:style-name="ce57" office:value-type="float" office:value="406.73">
            <text:p>406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1090101:274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121.95">
            <text:p>46 121,95</text:p>
          </table:table-cell>
          <table:table-cell table:style-name="ce57" office:value-type="float" office:value="1317.77">
            <text:p>1 317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1330102:113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73">
            <text:p>673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367.71">
            <text:p>55 367,71</text:p>
          </table:table-cell>
          <table:table-cell table:style-name="ce57" office:value-type="float" office:value="82.27">
            <text:p>82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760201:14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130">
            <text:p>51 130,00</text:p>
          </table:table-cell>
          <table:table-cell table:style-name="ce57" office:value-type="float" office:value="51.13">
            <text:p>51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760201:14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130">
            <text:p>51 130,00</text:p>
          </table:table-cell>
          <table:table-cell table:style-name="ce57" office:value-type="float" office:value="51.13">
            <text:p>51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2160101:194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495.09">
            <text:p>27 495,09</text:p>
          </table:table-cell>
          <table:table-cell table:style-name="ce57" office:value-type="float" office:value="482.37">
            <text:p>482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1:0240102:54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464">
            <text:p>25 464,00</text:p>
          </table:table-cell>
          <table:table-cell table:style-name="ce57" office:value-type="float" office:value="42.44">
            <text:p>42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2:0010102:97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831">
            <text:p>783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1670.06">
            <text:p>111 670,06</text:p>
          </table:table-cell>
          <table:table-cell table:style-name="ce57" office:value-type="float" office:value="14.26">
            <text:p>14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3:0610101:48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6776.68">
            <text:p>96 776,68</text:p>
          </table:table-cell>
          <table:table-cell table:style-name="ce57" office:value-type="float" office:value="48.34">
            <text:p>48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4:0080101:21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355">
            <text:p>110 355,00</text:p>
          </table:table-cell>
          <table:table-cell table:style-name="ce57" office:value-type="float" office:value="31.53">
            <text:p>31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5:0000000:135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650">
            <text:p>93 650,00</text:p>
          </table:table-cell>
          <table:table-cell table:style-name="ce57" office:value-type="float" office:value="18.73">
            <text:p>18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5:0030102:2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1">
            <text:p>1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1792.45">
            <text:p>261 792,45</text:p>
          </table:table-cell>
          <table:table-cell table:style-name="ce57" office:value-type="float" office:value="190.95">
            <text:p>190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6:0010103:36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63">
            <text:p>10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060.41">
            <text:p>236 060,41</text:p>
          </table:table-cell>
          <table:table-cell table:style-name="ce57" office:value-type="float" office:value="222.07">
            <text:p>222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8:0000000:109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62">
            <text:p>13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7808.12">
            <text:p>227 808,12</text:p>
          </table:table-cell>
          <table:table-cell table:style-name="ce57" office:value-type="float" office:value="167.26">
            <text:p>167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9:0190101:14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850">
            <text:p>43 850,00</text:p>
          </table:table-cell>
          <table:table-cell table:style-name="ce57" office:value-type="float" office:value="43.85">
            <text:p>43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0:0010202:14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417">
            <text:p>4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559.77">
            <text:p>69 559,77</text:p>
          </table:table-cell>
          <table:table-cell table:style-name="ce57" office:value-type="float" office:value="166.81">
            <text:p>166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1:0350101:10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78">
            <text:p>11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688.04">
            <text:p>49 688,04</text:p>
          </table:table-cell>
          <table:table-cell table:style-name="ce57" office:value-type="float" office:value="42.18">
            <text:p>42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2:1050101:40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2:010</text:p>
          </table:table-cell>
          <table:table-cell table:style-name="ce7" office:value-type="float" office:value="4768">
            <text:p>476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51.2">
            <text:p>10 251,20</text:p>
          </table:table-cell>
          <table:table-cell table:style-name="ce57" office:value-type="float" office:value="2.15">
            <text:p>2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3:0010305:54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80">
            <text:p>7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115">
            <text:p>11 115,00</text:p>
          </table:table-cell>
          <table:table-cell table:style-name="ce57" office:value-type="float" office:value="14.25">
            <text:p>14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10727:164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007">
            <text:p>59 007,00</text:p>
          </table:table-cell>
          <table:table-cell table:style-name="ce57" office:value-type="float" office:value="2269.5">
            <text:p>2 269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224:27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02">
            <text:p>5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5761.64">
            <text:p>715 761,64</text:p>
          </table:table-cell>
          <table:table-cell table:style-name="ce57" office:value-type="float" office:value="1425.82">
            <text:p>1 42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224:27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1020.8">
            <text:p>741 020,80</text:p>
          </table:table-cell>
          <table:table-cell table:style-name="ce57" office:value-type="float" office:value="1425.04">
            <text:p>1 425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20718:2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940.26">
            <text:p>53 940,26</text:p>
          </table:table-cell>
          <table:table-cell table:style-name="ce57" office:value-type="float" office:value="2451.83">
            <text:p>2 451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31201:6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1">
            <text:p>55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6335.23">
            <text:p>156 335,23</text:p>
          </table:table-cell>
          <table:table-cell table:style-name="ce57" office:value-type="float" office:value="283.73">
            <text:p>283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31409:4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482.5">
            <text:p>69 482,50</text:p>
          </table:table-cell>
          <table:table-cell table:style-name="ce57" office:value-type="float" office:value="277.93">
            <text:p>277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40211: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2">
            <text:p>11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92119.58">
            <text:p>992 119,58</text:p>
          </table:table-cell>
          <table:table-cell table:style-name="ce57" office:value-type="float" office:value="900.29">
            <text:p>900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40321:263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806.08">
            <text:p>35 806,08</text:p>
          </table:table-cell>
          <table:table-cell table:style-name="ce57" office:value-type="float" office:value="1491.92">
            <text:p>1 491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7:0020652:1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58.37">
            <text:p>18 458,37</text:p>
          </table:table-cell>
          <table:table-cell table:style-name="ce57" office:value-type="float" office:value="878.97">
            <text:p>878,9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2:0020301:30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7:020</text:p>
          </table:table-cell>
          <table:table-cell table:style-name="ce47" office:value-type="float" office:value="17382">
            <text:p>17382</text:p>
          </table:table-cell>
          <table:table-cell table:style-name="ce3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927.36">
            <text:p>216 927,36</text:p>
          </table:table-cell>
          <table:table-cell table:style-name="ce58" office:value-type="float" office:value="12.48">
            <text:p>12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5:0860101:39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0000">
            <text:p>10000</text:p>
          </table:table-cell>
          <table:table-cell table:style-name="ce3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7500">
            <text:p>157 500,00</text:p>
          </table:table-cell>
          <table:table-cell table:style-name="ce58" office:value-type="float" office:value="15.75">
            <text:p>1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2:0790101:115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30">
            <text:p>30</text:p>
          </table:table-cell>
          <table:table-cell table:style-name="ce3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819.5">
            <text:p>7 819,50</text:p>
          </table:table-cell>
          <table:table-cell table:style-name="ce58" office:value-type="float" office:value="260.65">
            <text:p>260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41201:57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6.1</text:p>
          </table:table-cell>
          <table:table-cell table:style-name="ce47" office:value-type="float" office:value="53">
            <text:p>5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22984.26">
            <text:p>622 984,26</text:p>
          </table:table-cell>
          <table:table-cell table:style-name="ce58" office:value-type="float" office:value="11754.42">
            <text:p>11 75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902:11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6.1</text:p>
          </table:table-cell>
          <table:table-cell table:style-name="ce47" office:value-type="float" office:value="15.9">
            <text:p>15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5501.63">
            <text:p>75 501,63</text:p>
          </table:table-cell>
          <table:table-cell table:style-name="ce58" office:value-type="float" office:value="4748.53">
            <text:p>4 74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21603:51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6.3</text:p>
          </table:table-cell>
          <table:table-cell table:style-name="ce47" office:value-type="float" office:value="69.4">
            <text:p>69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64067.78">
            <text:p>664 067,78</text:p>
          </table:table-cell>
          <table:table-cell table:style-name="ce58" office:value-type="float" office:value="9568.7">
            <text:p>9 568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4:0010405:21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4.5">
            <text:p>64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4327.12">
            <text:p>464 327,12</text:p>
          </table:table-cell>
          <table:table-cell table:style-name="ce58" office:value-type="float" office:value="7198.87">
            <text:p>7 19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6:1330101:35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5.7">
            <text:p>115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68785.38">
            <text:p>1 368 785,38</text:p>
          </table:table-cell>
          <table:table-cell table:style-name="ce58" office:value-type="float" office:value="11830.47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9:0360101:21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07">
            <text:p>10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06344.33">
            <text:p>506 344,33</text:p>
          </table:table-cell>
          <table:table-cell table:style-name="ce58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21601:105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1.4">
            <text:p>91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83374.86">
            <text:p>1 783 374,86</text:p>
          </table:table-cell>
          <table:table-cell table:style-name="ce58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50101:560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8">
            <text:p>11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12739.54">
            <text:p>2 212 739,54</text:p>
          </table:table-cell>
          <table:table-cell table:style-name="ce58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70101:417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208.1">
            <text:p>208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60397.26">
            <text:p>4 060 397,26</text:p>
          </table:table-cell>
          <table:table-cell table:style-name="ce58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1:1400201:29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48.6">
            <text:p>4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60847.71">
            <text:p>360 847,71</text:p>
          </table:table-cell>
          <table:table-cell table:style-name="ce58" office:value-type="float" office:value="7424.85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2740101:12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4.7">
            <text:p>64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1683.03">
            <text:p>461 683,03</text:p>
          </table:table-cell>
          <table:table-cell table:style-name="ce58" office:value-type="float" office:value="7135.75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5:1000101:25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6">
            <text:p>9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0821.12">
            <text:p>460 821,12</text:p>
          </table:table-cell>
          <table:table-cell table:style-name="ce58" office:value-type="float" office:value="4800.22">
            <text:p>4 800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1010101:2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50.6">
            <text:p>5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218">
            <text:p>236 218,00</text:p>
          </table:table-cell>
          <table:table-cell table:style-name="ce58" office:value-type="float" office:value="4668.34">
            <text:p>4 668,3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2:0610105:40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2</text:p>
          </table:table-cell>
          <table:table-cell table:style-name="ce47" office:value-type="float" office:value="195.8">
            <text:p>195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527785.83">
            <text:p>2 527 785,83</text:p>
          </table:table-cell>
          <table:table-cell table:style-name="ce58" office:value-type="float" office:value="12910.04">
            <text:p>12 910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0714:5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9.5">
            <text:p>11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17439.76">
            <text:p>717 439,76</text:p>
          </table:table-cell>
          <table:table-cell table:style-name="ce58" office:value-type="float" office:value="6003.68">
            <text:p>6 00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560101:44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26.2">
            <text:p>126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6506.19">
            <text:p>2 366 506,19</text:p>
          </table:table-cell>
          <table:table-cell table:style-name="ce58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650101:221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16.3">
            <text:p>1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330.99">
            <text:p>19 330,99</text:p>
          </table:table-cell>
          <table:table-cell table:style-name="ce58" office:value-type="float" office:value="1185.95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1660101:266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28.3">
            <text:p>28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1064.89">
            <text:p>61 064,89</text:p>
          </table:table-cell>
          <table:table-cell table:style-name="ce58" office:value-type="float" office:value="2157.77">
            <text:p>2 15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9:0030207:23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18.5">
            <text:p>18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845.07">
            <text:p>15 845,07</text:p>
          </table:table-cell>
          <table:table-cell table:style-name="ce58" office:value-type="float" office:value="856.49">
            <text:p>856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131:29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36.4">
            <text:p>36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1736.91">
            <text:p>101 736,91</text:p>
          </table:table-cell>
          <table:table-cell table:style-name="ce58" office:value-type="float" office:value="2794.97">
            <text:p>2 79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240101:125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302.1</text:p>
          </table:table-cell>
          <table:table-cell table:style-name="ce47" office:value-type="float" office:value="45.7">
            <text:p>45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5235">
            <text:p>75 235,00</text:p>
          </table:table-cell>
          <table:table-cell table:style-name="ce58" office:value-type="float" office:value="1646.28">
            <text:p>1 64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5:0030101:53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907.2</text:p>
          </table:table-cell>
          <table:table-cell table:style-name="ce47" office:value-type="float" office:value="19">
            <text:p>1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2774.84">
            <text:p>392 774,84</text:p>
          </table:table-cell>
          <table:table-cell table:style-name="ce58" office:value-type="float" office:value="20672.36">
            <text:p>20 672,3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650101:221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2" office:value-type="string">
            <text:p>0904</text:p>
          </table:table-cell>
          <table:table-cell table:style-name="ce47" office:value-type="float" office:value="8.4">
            <text:p>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30.06">
            <text:p>14 330,06</text:p>
          </table:table-cell>
          <table:table-cell table:style-name="ce58" office:value-type="float" office:value="1705.96">
            <text:p>1 705,9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38"/>
          <table:table-cell table:style-name="ce52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50" table:number-columns-repeated="2"/>
          <table:table-cell table:style-name="ce60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8:0070405:14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0031101:26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9:0010101:135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9:0010101:153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020801:7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21601:48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41201:23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0030201:1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1:0041101:1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1:0040501:10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1:0040501:9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0010114:3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3:0050101:186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3:0310101:7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1330101:21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7:0480101: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8:0880101:3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9:0030412:2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10201:125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50101:449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60101:175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70101:272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560101:112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650101:1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1230101:34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1660101:68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1760201:2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1790101:19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1910101:16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1910101:30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2610101:11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2650101:1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1:0830104:1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3:0610101:8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5:0030101:52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5:0030102:44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5:0230101:4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6:0010202:15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7:0380101:7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9:0010308:3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9:0830101: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9:1360101:10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1:0010105: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2:0800101:17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2:0830103:6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2:1290102:10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2:1290103:16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4:0010201:6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4:0010404:6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4:0070101:9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4:0080101:2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4:0080101:4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4:0190101:1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4:0190101:21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4:0190101:21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4:0360101:11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4:0430101:7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10131:2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10405:1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10709:48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10824:5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20140: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20224:6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20805:30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20805:40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20805:81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21315:1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21507: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21533:70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30719:1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30726:18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30912: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30916:1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31018:1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31122:4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31201:23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31441:2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40211:26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40309:13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40408:192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6:0000000:147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6:0010104: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6:0010324:8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7:0020418:2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1:0010114:3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2:1290103:16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0140: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1:0020301:83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5:0110101:38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2750101:76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2750101:76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10161:5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3:0010603:8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4:0440101:17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260101:56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910101:148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910202:330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3:0610101:139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9:0190101:28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3:0310101:28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4:0360101:22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4:0360101:23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4:0430101:41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20224:7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20224:7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30748:22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30916:17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2160101:1925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40321:260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10727:33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1090101:2633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20602:36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10405:48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10405:54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4:0010403:40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1910202:331</text:p>
          </table:table-cell>
          <table:table-cell table:style-name="ce33" office:value-type="date" office:date-value="2021-07-16">
            <text:p>16.07.2021</text:p>
          </table:table-cell>
          <table:table-cell table:style-name="ce33" office:value-type="date" office:date-value="2021-07-13">
            <text:p>13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FD0075F76CBC963489AD2CCD3BDFF58A2773D1364E8B39ED56F2042458DAD38AEBF9ED8F981FE92C8D83F398A6BAAAEBD356E7FE4EC83E6E1201D6E7A107FB3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3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5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5:50:26.95</dc:date>
    <meta:print-date>2020-11-11T05:45:37Z</meta:print-date>
    <meta:editing-duration>PT17S</meta:editing-duration>
    <meta:editing-cycles>1</meta:editing-cycles>
    <meta:document-statistic meta:table-count="1" meta:cell-count="1427" meta:object-count="0"/>
  </office:meta>
</office:document-meta>
</file>