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33:.$B$1048576]; [.B1])+COUNTIF([.$B$1:.$B$11]; [.B1])+COUNTIF([.$B$91:.$B$105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33:.$B$1048576]; [.B1])+COUNTIF([.$B$1:.$B$11]; [.B1])+COUNTIF([.$B$91:.$B$105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33:.$B$1048576]; [.B1])+COUNTIF([.$B$1:.$B$11]; [.B1])+COUNTIF([.$B$91:.$B$105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33:.$B$1048576]; [.B1])+COUNTIF([.$B$1:.$B$11]; [.B1])+COUNTIF([.$B$91:.$B$105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233:.$B$1048576]; [.B1])+COUNTIF([.$B$1:.$B$11]; [.B1])+COUNTIF([.$B$91:.$B$105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233:.$B$1048576]; [.B1])+COUNTIF([.$B$1:.$B$11]; [.B1])+COUNTIF([.$B$91:.$B$105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233:.$B$1048576]; [.B1])+COUNTIF([.$B$1:.$B$11]; [.B1])+COUNTIF([.$B$91:.$B$105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33:.$B$1048576]; [.B1])+COUNTIF([.$B$1:.$B$11]; [.B1])+COUNTIF([.$B$91:.$B$105]; [.B1])&gt;1;NOT(ISBLANK([.B1]))))" style:apply-style-name="cf1" style:base-cell-address="Лист1.B1"/>
      <style:map style:condition="is-true-formula(AND(COUNTIF([.$B$233:.$B$1048576]; [.B233])&gt;1;NOT(ISBLANK([.B233]))))" style:apply-style-name="cf1" style:base-cell-address="Лист1.B233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33:.$B$1048576]; [.B1])+COUNTIF([.$B$1:.$B$11]; [.B1])+COUNTIF([.$B$91:.$B$105]; [.B1])&gt;1;NOT(ISBLANK([.B1]))))" style:apply-style-name="cf1" style:base-cell-address="Лист1.B1"/>
      <style:map style:condition="is-true-formula(AND(COUNTIF([.$B$233:.$B$1048576]; [.B233])&gt;1;NOT(ISBLANK([.B233]))))" style:apply-style-name="cf1" style:base-cell-address="Лист1.B233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33:.$B$1048576]; [.B1])+COUNTIF([.$B$1:.$B$11]; [.B1])+COUNTIF([.$B$91:.$B$105]; [.B1])&gt;1;NOT(ISBLANK([.B1]))))" style:apply-style-name="cf1" style:base-cell-address="Лист1.B1"/>
      <style:map style:condition="is-true-formula(AND(COUNTIF([.$B$233:.$B$1048576]; [.B233])&gt;1;NOT(ISBLANK([.B233]))))" style:apply-style-name="cf1" style:base-cell-address="Лист1.B233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8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29</text:p>
          </table:table-cell>
          <table:covered-table-cell table:style-name="ce6"/>
          <table:covered-table-cell/>
          <table:table-cell table:style-name="ce36"/>
          <table:table-cell table:style-name="ce38"/>
          <table:table-cell table:style-name="ce45"/>
          <table:table-cell table:style-name="ce38"/>
          <table:table-cell table:style-name="ce49" office:value-type="string">
            <text:p>"<text:span text:style-name="T1"> 04</text:span> "<text:span text:style-name="T1"> феврал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4.01.2022 № 30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90">
            <text:p>9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125">
            <text:p>125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5:0070101:676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1750">
            <text:p>281 750,00</text:p>
          </table:table-cell>
          <table:table-cell table:style-name="ce54" office:value-type="float" office:value="56.35">
            <text:p>56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0051101:499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59">
            <text:p>559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353.4">
            <text:p>57 353,40</text:p>
          </table:table-cell>
          <table:table-cell table:style-name="ce54" office:value-type="float" office:value="102.6">
            <text:p>102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5:0070101:572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9999">
            <text:p>9999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695.23">
            <text:p>47 695,23</text:p>
          </table:table-cell>
          <table:table-cell table:style-name="ce54" office:value-type="float" office:value="4.77">
            <text:p>4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5:0190101:145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0" office:value-type="string">
            <text:p>11:010</text:p>
          </table:table-cell>
          <table:table-cell table:style-name="ce40" office:value-type="float" office:value="136344">
            <text:p>136344</text:p>
          </table:table-cell>
          <table:table-cell table:style-name="ce47" office:value-type="string">
            <text:p>Отчет № 1/2019, Том 2, раздел 1.3, п. 1.3.9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81972.88">
            <text:p>2 081 972,88</text:p>
          </table:table-cell>
          <table:table-cell table:style-name="ce54" office:value-type="float" office:value="15.27">
            <text:p>15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5:0370101:173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304163">
            <text:p>304163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3024.03">
            <text:p>1 463 024,03</text:p>
          </table:table-cell>
          <table:table-cell table:style-name="ce54" office:value-type="float" office:value="4.81">
            <text:p>4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5:0370101:174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238301">
            <text:p>238301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46227.81">
            <text:p>1 146 227,81</text:p>
          </table:table-cell>
          <table:table-cell table:style-name="ce54" office:value-type="float" office:value="4.81">
            <text:p>4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9:0020201:9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3188397">
            <text:p>3188397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750681.18">
            <text:p>15 750 681,18</text:p>
          </table:table-cell>
          <table:table-cell table:style-name="ce54" office:value-type="float" office:value="4.94">
            <text:p>4,9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00000:2991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78000">
            <text:p>78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4600">
            <text:p>444 600,00</text:p>
          </table:table-cell>
          <table:table-cell table:style-name="ce54" office:value-type="float" office:value="5.7">
            <text:p>5,7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40101:1515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575465">
            <text:p>1575465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696566.8">
            <text:p>8 696 566,80</text:p>
          </table:table-cell>
          <table:table-cell table:style-name="ce54" office:value-type="float" office:value="5.52">
            <text:p>5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040101:9505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64000">
            <text:p>64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3280">
            <text:p>353 280,00</text:p>
          </table:table-cell>
          <table:table-cell table:style-name="ce54" office:value-type="float" office:value="5.52">
            <text:p>5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050101:2014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319758">
            <text:p>319758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67689.22">
            <text:p>1 467 689,22</text:p>
          </table:table-cell>
          <table:table-cell table:style-name="ce54" office:value-type="float" office:value="4.59">
            <text:p>4,5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050101:2014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319758">
            <text:p>319758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67689.22">
            <text:p>1 467 689,22</text:p>
          </table:table-cell>
          <table:table-cell table:style-name="ce54" office:value-type="float" office:value="4.59">
            <text:p>4,5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4:0000000:113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1092000">
            <text:p>1092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263440">
            <text:p>5 263 440,00</text:p>
          </table:table-cell>
          <table:table-cell table:style-name="ce54" office:value-type="float" office:value="4.82">
            <text:p>4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4:0020302:132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1" office:value-type="string">
            <text:p>01:010</text:p>
          </table:table-cell>
          <table:table-cell table:style-name="ce7" office:value-type="float" office:value="78000">
            <text:p>78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75960">
            <text:p>375 960,00</text:p>
          </table:table-cell>
          <table:table-cell table:style-name="ce54" office:value-type="float" office:value="4.82">
            <text:p>4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1:0000000:42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1" office:value-type="string">
            <text:p>01:010</text:p>
          </table:table-cell>
          <table:table-cell table:style-name="ce7" office:value-type="float" office:value="2318925">
            <text:p>2318925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988842.25">
            <text:p>11 988 842,25</text:p>
          </table:table-cell>
          <table:table-cell table:style-name="ce54" office:value-type="float" office:value="5.17">
            <text:p>5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1:0000000:975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1" office:value-type="string">
            <text:p>01:010</text:p>
          </table:table-cell>
          <table:table-cell table:style-name="ce7" office:value-type="float" office:value="639000">
            <text:p>639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814830">
            <text:p>3 814 830,00</text:p>
          </table:table-cell>
          <table:table-cell table:style-name="ce54" office:value-type="float" office:value="5.97">
            <text:p>5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1:0040501:251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1" office:value-type="string">
            <text:p>01:010</text:p>
          </table:table-cell>
          <table:table-cell table:style-name="ce7" office:value-type="float" office:value="219000">
            <text:p>219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32230">
            <text:p>1 132 230,00</text:p>
          </table:table-cell>
          <table:table-cell table:style-name="ce54" office:value-type="float" office:value="5.17">
            <text:p>5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01:0010205:47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13:011</text:p>
          </table:table-cell>
          <table:table-cell table:style-name="ce7" office:value-type="float" office:value="308">
            <text:p>308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962.88">
            <text:p>5 962,88</text:p>
          </table:table-cell>
          <table:table-cell table:style-name="ce54" office:value-type="float" office:value="19.36">
            <text:p>19,3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01:0010228:19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2:031</text:p>
          </table:table-cell>
          <table:table-cell table:style-name="ce7" office:value-type="float" office:value="300">
            <text:p>3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8598">
            <text:p>128 598,00</text:p>
          </table:table-cell>
          <table:table-cell table:style-name="ce54" office:value-type="float" office:value="428.66">
            <text:p>428,6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01:2200201:158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1" office:value-type="string">
            <text:p>06:080</text:p>
          </table:table-cell>
          <table:table-cell table:style-name="ce7" office:value-type="float" office:value="25">
            <text:p>25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97.5">
            <text:p>997,50</text:p>
          </table:table-cell>
          <table:table-cell table:style-name="ce54" office:value-type="float" office:value="39.9">
            <text:p>39,9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02:0010109:299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1149">
            <text:p>1149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7526.73">
            <text:p>67 526,73</text:p>
          </table:table-cell>
          <table:table-cell table:style-name="ce54" office:value-type="float" office:value="58.77">
            <text:p>58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03:0790101:76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1" office:value-type="string">
            <text:p>02:020</text:p>
          </table:table-cell>
          <table:table-cell table:style-name="ce7" office:value-type="float" office:value="2749">
            <text:p>2749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7173.05">
            <text:p>177 173,05</text:p>
          </table:table-cell>
          <table:table-cell table:style-name="ce54" office:value-type="float" office:value="64.45">
            <text:p>64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05:0010403:30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2550">
            <text:p>255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2031">
            <text:p>152 031,00</text:p>
          </table:table-cell>
          <table:table-cell table:style-name="ce54" office:value-type="float" office:value="59.62">
            <text:p>59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05:0010404:6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1" office:value-type="string">
            <text:p>02:020</text:p>
          </table:table-cell>
          <table:table-cell table:style-name="ce7" office:value-type="float" office:value="2102">
            <text:p>210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5321.24">
            <text:p>125 321,24</text:p>
          </table:table-cell>
          <table:table-cell table:style-name="ce54" office:value-type="float" office:value="59.62">
            <text:p>59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05:0410101:312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7510">
            <text:p>57 510,00</text:p>
          </table:table-cell>
          <table:table-cell table:style-name="ce54" office:value-type="float" office:value="38.34">
            <text:p>38,3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09:0030405:625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1" office:value-type="string">
            <text:p>04:092</text:p>
          </table:table-cell>
          <table:table-cell table:style-name="ce7" office:value-type="float" office:value="25">
            <text:p>25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461">
            <text:p>18 461,00</text:p>
          </table:table-cell>
          <table:table-cell table:style-name="ce54" office:value-type="float" office:value="738.44">
            <text:p>738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0:0020101:3898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10125">
            <text:p>310 125,00</text:p>
          </table:table-cell>
          <table:table-cell table:style-name="ce54" office:value-type="float" office:value="206.75">
            <text:p>206,7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0:0020101:3899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1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10125">
            <text:p>310 125,00</text:p>
          </table:table-cell>
          <table:table-cell table:style-name="ce54" office:value-type="float" office:value="206.75">
            <text:p>206,7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0030101:3351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1" office:value-type="string">
            <text:p>02:020</text:p>
          </table:table-cell>
          <table:table-cell table:style-name="ce7" office:value-type="float" office:value="4448">
            <text:p>444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27025.28">
            <text:p>1 227 025,28</text:p>
          </table:table-cell>
          <table:table-cell table:style-name="ce54" office:value-type="float" office:value="275.86">
            <text:p>275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0030101:3352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1" office:value-type="string">
            <text:p>02:020</text:p>
          </table:table-cell>
          <table:table-cell table:style-name="ce7" office:value-type="float" office:value="4652">
            <text:p>465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83300.72">
            <text:p>1 283 300,72</text:p>
          </table:table-cell>
          <table:table-cell table:style-name="ce54" office:value-type="float" office:value="275.86">
            <text:p>275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0910101:390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1" office:value-type="string">
            <text:p>02:020</text:p>
          </table:table-cell>
          <table:table-cell table:style-name="ce7" office:value-type="float" office:value="863">
            <text:p>86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4960.28">
            <text:p>154 960,28</text:p>
          </table:table-cell>
          <table:table-cell table:style-name="ce54" office:value-type="float" office:value="179.56">
            <text:p>179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0910101:391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1" office:value-type="string">
            <text:p>02:020</text:p>
          </table:table-cell>
          <table:table-cell table:style-name="ce7" office:value-type="float" office:value="2137">
            <text:p>2137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83719.72">
            <text:p>383 719,72</text:p>
          </table:table-cell>
          <table:table-cell table:style-name="ce54" office:value-type="float" office:value="179.56">
            <text:p>179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0:0960101:2087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1" office:value-type="string">
            <text:p>02:020</text:p>
          </table:table-cell>
          <table:table-cell table:style-name="ce7" office:value-type="float" office:value="1011">
            <text:p>101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11204.03">
            <text:p>411 204,03</text:p>
          </table:table-cell>
          <table:table-cell table:style-name="ce54" office:value-type="float" office:value="406.73">
            <text:p>406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0:0960101:2088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1" office:value-type="string">
            <text:p>02:020</text:p>
          </table:table-cell>
          <table:table-cell table:style-name="ce7" office:value-type="float" office:value="690">
            <text:p>69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80643.7">
            <text:p>280 643,70</text:p>
          </table:table-cell>
          <table:table-cell table:style-name="ce54" office:value-type="float" office:value="406.73">
            <text:p>406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0:0960101:2089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1" office:value-type="string">
            <text:p>02:020</text:p>
          </table:table-cell>
          <table:table-cell table:style-name="ce7" office:value-type="float" office:value="690">
            <text:p>69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80643.7">
            <text:p>280 643,70</text:p>
          </table:table-cell>
          <table:table-cell table:style-name="ce54" office:value-type="float" office:value="406.73">
            <text:p>406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0:0960101:2090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1" office:value-type="string">
            <text:p>02:020</text:p>
          </table:table-cell>
          <table:table-cell table:style-name="ce7" office:value-type="float" office:value="690">
            <text:p>69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80643.7">
            <text:p>280 643,70</text:p>
          </table:table-cell>
          <table:table-cell table:style-name="ce54" office:value-type="float" office:value="406.73">
            <text:p>406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0:0960101:217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1" office:value-type="string">
            <text:p>02:020</text:p>
          </table:table-cell>
          <table:table-cell table:style-name="ce7" office:value-type="float" office:value="3794">
            <text:p>379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43133.62">
            <text:p>1 543 133,62</text:p>
          </table:table-cell>
          <table:table-cell table:style-name="ce54" office:value-type="float" office:value="406.73">
            <text:p>406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0:1140101:346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1" office:value-type="string">
            <text:p>12:001</text:p>
          </table:table-cell>
          <table:table-cell table:style-name="ce7" office:value-type="float" office:value="6346">
            <text:p>6346</text:p>
          </table:table-cell>
          <table:table-cell table:style-name="ce4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50566">
            <text:p>450 566,00</text:p>
          </table:table-cell>
          <table:table-cell table:style-name="ce54" office:value-type="float" office:value="71">
            <text:p>71,0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0:1160101:694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1" office:value-type="string">
            <text:p>12:001</text:p>
          </table:table-cell>
          <table:table-cell table:style-name="ce7" office:value-type="float" office:value="12861">
            <text:p>12861</text:p>
          </table:table-cell>
          <table:table-cell table:style-name="ce4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71519.94">
            <text:p>971 519,94</text:p>
          </table:table-cell>
          <table:table-cell table:style-name="ce54" office:value-type="float" office:value="75.54">
            <text:p>75,5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1610101:2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1" office:value-type="string">
            <text:p>02:020</text:p>
          </table:table-cell>
          <table:table-cell table:style-name="ce7" office:value-type="float" office:value="6160">
            <text:p>616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58696">
            <text:p>1 158 696,00</text:p>
          </table:table-cell>
          <table:table-cell table:style-name="ce54" office:value-type="float" office:value="188.1">
            <text:p>188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0:2750101:2723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1" office:value-type="string">
            <text:p>13:021</text:p>
          </table:table-cell>
          <table:table-cell table:style-name="ce7" office:value-type="float" office:value="959">
            <text:p>959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7798.49">
            <text:p>217 798,49</text:p>
          </table:table-cell>
          <table:table-cell table:style-name="ce54" office:value-type="float" office:value="227.11">
            <text:p>227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1:1350202:366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1" office:value-type="string">
            <text:p>13:011</text:p>
          </table:table-cell>
          <table:table-cell table:style-name="ce7" office:value-type="float" office:value="1000">
            <text:p>1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980">
            <text:p>19 980,00</text:p>
          </table:table-cell>
          <table:table-cell table:style-name="ce54" office:value-type="float" office:value="19.98">
            <text:p>19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1:1610101:176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1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7.06">
            <text:p>137,06</text:p>
          </table:table-cell>
          <table:table-cell table:style-name="ce54" office:value-type="float" office:value="68.53">
            <text:p>68,5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1:1610101:177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1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5.59">
            <text:p>205,59</text:p>
          </table:table-cell>
          <table:table-cell table:style-name="ce54" office:value-type="float" office:value="68.53">
            <text:p>68,5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1:1870101:13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1" office:value-type="string">
            <text:p>02:020</text:p>
          </table:table-cell>
          <table:table-cell table:style-name="ce7" office:value-type="float" office:value="7531">
            <text:p>753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96582.46">
            <text:p>396 582,46</text:p>
          </table:table-cell>
          <table:table-cell table:style-name="ce54" office:value-type="float" office:value="52.66">
            <text:p>52,6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5:0010101:933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81750">
            <text:p>281 750,00</text:p>
          </table:table-cell>
          <table:table-cell table:style-name="ce54" office:value-type="float" office:value="56.35">
            <text:p>56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5:0500101:192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1200">
            <text:p>12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6048">
            <text:p>66 048,00</text:p>
          </table:table-cell>
          <table:table-cell table:style-name="ce54" office:value-type="float" office:value="55.04">
            <text:p>55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5:1030101:691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80500">
            <text:p>480 500,00</text:p>
          </table:table-cell>
          <table:table-cell table:style-name="ce54" office:value-type="float" office:value="19.22">
            <text:p>19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21:0050101:413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595">
            <text:p>59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070.15">
            <text:p>18 070,15</text:p>
          </table:table-cell>
          <table:table-cell table:style-name="ce54" office:value-type="float" office:value="30.37">
            <text:p>30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1:0050101:414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630">
            <text:p>63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133.1">
            <text:p>19 133,10</text:p>
          </table:table-cell>
          <table:table-cell table:style-name="ce54" office:value-type="float" office:value="30.37">
            <text:p>30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21:0050101:415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646">
            <text:p>64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619.02">
            <text:p>19 619,02</text:p>
          </table:table-cell>
          <table:table-cell table:style-name="ce54" office:value-type="float" office:value="30.37">
            <text:p>30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21:0050101:416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4196">
            <text:p>419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7432.52">
            <text:p>127 432,52</text:p>
          </table:table-cell>
          <table:table-cell table:style-name="ce54" office:value-type="float" office:value="30.37">
            <text:p>30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21:0050101:417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6433">
            <text:p>643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5370.21">
            <text:p>195 370,21</text:p>
          </table:table-cell>
          <table:table-cell table:style-name="ce54" office:value-type="float" office:value="30.37">
            <text:p>30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23:0450101:34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22500">
            <text:p>22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14725">
            <text:p>814 725,00</text:p>
          </table:table-cell>
          <table:table-cell table:style-name="ce54" office:value-type="float" office:value="36.21">
            <text:p>36,2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25:0010709:1309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23">
            <text:p>23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4824.41">
            <text:p>54 824,41</text:p>
          </table:table-cell>
          <table:table-cell table:style-name="ce54" office:value-type="float" office:value="2383.67">
            <text:p>2 383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25:0010822:16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13:021</text:p>
          </table:table-cell>
          <table:table-cell table:style-name="ce7" office:value-type="float" office:value="596">
            <text:p>596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48174.4">
            <text:p>248 174,40</text:p>
          </table:table-cell>
          <table:table-cell table:style-name="ce54" office:value-type="float" office:value="416.4">
            <text:p>416,4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25:0021001:123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6383">
            <text:p>6383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460838.77">
            <text:p>15 460 838,77</text:p>
          </table:table-cell>
          <table:table-cell table:style-name="ce54" office:value-type="float" office:value="2422.19">
            <text:p>2 422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25:0021212:798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35">
            <text:p>35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3342">
            <text:p>83 342,00</text:p>
          </table:table-cell>
          <table:table-cell table:style-name="ce54" office:value-type="float" office:value="2381.2">
            <text:p>2 381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25:0030530:335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33">
            <text:p>33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7423.93">
            <text:p>87 423,93</text:p>
          </table:table-cell>
          <table:table-cell table:style-name="ce54" office:value-type="float" office:value="2649.21">
            <text:p>2 649,2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25:0040311:3438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10">
            <text:p>10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2762.1">
            <text:p>22 762,10</text:p>
          </table:table-cell>
          <table:table-cell table:style-name="ce54" office:value-type="float" office:value="2276.21">
            <text:p>2 276,2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25:0040321:2652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18">
            <text:p>18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7505.26">
            <text:p>27 505,26</text:p>
          </table:table-cell>
          <table:table-cell table:style-name="ce54" office:value-type="float" office:value="1528.07">
            <text:p>1 528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25:0040321:2653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22">
            <text:p>22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2220.1">
            <text:p>32 220,10</text:p>
          </table:table-cell>
          <table:table-cell table:style-name="ce54" office:value-type="float" office:value="1464.55">
            <text:p>1 464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26:0010408:424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3:011</text:p>
          </table:table-cell>
          <table:table-cell table:style-name="ce7" office:value-type="float" office:value="4">
            <text:p>4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14.08">
            <text:p>714,08</text:p>
          </table:table-cell>
          <table:table-cell table:style-name="ce54" office:value-type="float" office:value="178.52">
            <text:p>178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27:0020640:38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647">
            <text:p>647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07901.15">
            <text:p>407 901,15</text:p>
          </table:table-cell>
          <table:table-cell table:style-name="ce54" office:value-type="float" office:value="630.45">
            <text:p>630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25:0020502:239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102</text:p>
          </table:table-cell>
          <table:table-cell table:style-name="ce7" office:value-type="float" office:value="257.3">
            <text:p>257,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205994.28">
            <text:p>8 205 994,28</text:p>
          </table:table-cell>
          <table:table-cell table:style-name="ce54" office:value-type="float" office:value="31892.71">
            <text:p>31 892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19:0230101:673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101</text:p>
          </table:table-cell>
          <table:table-cell table:style-name="ce7" office:value-type="float" office:value="40.4">
            <text:p>40,4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27055.98">
            <text:p>527 055,98</text:p>
          </table:table-cell>
          <table:table-cell table:style-name="ce54" office:value-type="float" office:value="13045.94">
            <text:p>13 045,9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25:0010211:169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603</text:p>
          </table:table-cell>
          <table:table-cell table:style-name="ce7" office:value-type="float" office:value="63.3">
            <text:p>63,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017385.03">
            <text:p>3 017 385,03</text:p>
          </table:table-cell>
          <table:table-cell table:style-name="ce54" office:value-type="float" office:value="47668.01">
            <text:p>47 668,0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22:0850101:602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102</text:p>
          </table:table-cell>
          <table:table-cell table:style-name="ce7" office:value-type="float" office:value="31.6">
            <text:p>31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53094.61">
            <text:p>353 094,61</text:p>
          </table:table-cell>
          <table:table-cell table:style-name="ce54" office:value-type="float" office:value="11173.88">
            <text:p>11 173,8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0:0050401:1199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206.1</text:p>
          </table:table-cell>
          <table:table-cell table:style-name="ce7" office:value-type="float" office:value="20.7">
            <text:p>20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5623.99">
            <text:p>115 623,99</text:p>
          </table:table-cell>
          <table:table-cell table:style-name="ce54" office:value-type="float" office:value="5585.7">
            <text:p>5 585,7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5:0021315:452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206.1</text:p>
          </table:table-cell>
          <table:table-cell table:style-name="ce7" office:value-type="float" office:value="11.9">
            <text:p>11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5750.22">
            <text:p>35 750,22</text:p>
          </table:table-cell>
          <table:table-cell table:style-name="ce54" office:value-type="float" office:value="3004.22">
            <text:p>3 004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5:0020526:144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59.9">
            <text:p>59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09087.7">
            <text:p>509 087,70</text:p>
          </table:table-cell>
          <table:table-cell table:style-name="ce54" office:value-type="float" office:value="8498.96">
            <text:p>8 498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01:0130101:134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61">
            <text:p>6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3197.91">
            <text:p>173 197,91</text:p>
          </table:table-cell>
          <table:table-cell table:style-name="ce54" office:value-type="float" office:value="2839.31">
            <text:p>2 839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0:0010201:8183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91.3">
            <text:p>91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12060.34">
            <text:p>1 712 060,34</text:p>
          </table:table-cell>
          <table:table-cell table:style-name="ce54" office:value-type="float" office:value="18752.03">
            <text:p>18 752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0:1650101:1892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204.2</text:p>
          </table:table-cell>
          <table:table-cell table:style-name="ce7" office:value-type="float" office:value="476.6">
            <text:p>476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094928.68">
            <text:p>11 094 928,68</text:p>
          </table:table-cell>
          <table:table-cell table:style-name="ce54" office:value-type="float" office:value="23279.33">
            <text:p>23 279,3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0:2510101:1194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233.3">
            <text:p>233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374848.6">
            <text:p>4 374 848,60</text:p>
          </table:table-cell>
          <table:table-cell table:style-name="ce54" office:value-type="float" office:value="18752.03">
            <text:p>18 752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5:0620101:754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05.4">
            <text:p>105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80593.49">
            <text:p>1 380 593,49</text:p>
          </table:table-cell>
          <table:table-cell table:style-name="ce54" office:value-type="float" office:value="13098.61">
            <text:p>13 098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5:0930101:416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91">
            <text:p>9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42713.89">
            <text:p>642 713,89</text:p>
          </table:table-cell>
          <table:table-cell table:style-name="ce54" office:value-type="float" office:value="7062.79">
            <text:p>7 062,7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18:1170101:185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52">
            <text:p>5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7644.12">
            <text:p>147 644,12</text:p>
          </table:table-cell>
          <table:table-cell table:style-name="ce54" office:value-type="float" office:value="2839.31">
            <text:p>2 839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25:0020526:31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93">
            <text:p>19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48387.8">
            <text:p>1 448 387,80</text:p>
          </table:table-cell>
          <table:table-cell table:style-name="ce54" office:value-type="float" office:value="7504.6">
            <text:p>7 504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0:2510101:1191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25">
            <text:p>12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60427.5">
            <text:p>1 060 427,50</text:p>
          </table:table-cell>
          <table:table-cell table:style-name="ce58" office:value-type="float" office:value="8483.42">
            <text:p>8 483,42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0:0030101:3350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28.2">
            <text:p>28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4591.53">
            <text:p>44 591,53</text:p>
          </table:table-cell>
          <table:table-cell table:style-name="ce58" office:value-type="float" office:value="1581.26">
            <text:p>1 581,26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5:0010324:757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18.4">
            <text:p>18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6605.27">
            <text:p>76 605,27</text:p>
          </table:table-cell>
          <table:table-cell table:style-name="ce58" office:value-type="float" office:value="4163.33">
            <text:p>4 163,33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6:0010205:858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23.6">
            <text:p>23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7721.88">
            <text:p>77 721,88</text:p>
          </table:table-cell>
          <table:table-cell table:style-name="ce58" office:value-type="float" office:value="3293.3">
            <text:p>3 293,30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09:0030405:629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22.8">
            <text:p>22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970.89">
            <text:p>37 970,89</text:p>
          </table:table-cell>
          <table:table-cell table:style-name="ce58" office:value-type="float" office:value="1665.39">
            <text:p>1 665,39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5:0021205:1592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17">
            <text:p>1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595.38">
            <text:p>39 595,38</text:p>
          </table:table-cell>
          <table:table-cell table:style-name="ce58" office:value-type="float" office:value="2329.14">
            <text:p>2 329,14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5:0021556:1364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35.2">
            <text:p>35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5818.14">
            <text:p>245 818,14</text:p>
          </table:table-cell>
          <table:table-cell table:style-name="ce58" office:value-type="float" office:value="6983.47">
            <text:p>6 983,47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25:0040237:1200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21.1">
            <text:p>21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523.33">
            <text:p>26 523,33</text:p>
          </table:table-cell>
          <table:table-cell table:style-name="ce58" office:value-type="float" office:value="1257.03">
            <text:p>1 257,03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5:0010160:1222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2" office:value-type="string">
            <text:p>0722.0</text:p>
          </table:table-cell>
          <table:table-cell table:style-name="ce42" office:value-type="float" office:value="423.6">
            <text:p>423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76182.96">
            <text:p>1 976 182,96</text:p>
          </table:table-cell>
          <table:table-cell table:style-name="ce58" office:value-type="float" office:value="4665.21">
            <text:p>4 665,21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08:0030101:1223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2" office:value-type="string">
            <text:p>0705.1</text:p>
          </table:table-cell>
          <table:table-cell table:style-name="ce42" office:value-type="float" office:value="1314">
            <text:p>131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15268.64">
            <text:p>4 015 268,64</text:p>
          </table:table-cell>
          <table:table-cell table:style-name="ce58" office:value-type="float" office:value="3055.76">
            <text:p>3 055,76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1:0000000:1789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2" office:value-type="string">
            <text:p>1031.1</text:p>
          </table:table-cell>
          <table:table-cell table:style-name="ce42" office:value-type="float" office:value="740">
            <text:p>74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031261.4">
            <text:p>11 031 261,40</text:p>
          </table:table-cell>
          <table:table-cell table:style-name="ce58" office:value-type="float" office:value="14907.11">
            <text:p>14 907,11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3" table:number-columns-repeated="2"/>
          <table:table-cell table:style-name="ce48" table:number-columns-repeated="2"/>
          <table:table-cell table:style-name="ce56"/>
          <table:table-cell table:style-name="ce59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3" table:number-columns-repeated="2"/>
          <table:table-cell table:style-name="ce48" table:number-columns-repeated="2"/>
          <table:table-cell table:style-name="ce56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5:0000000:538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5:0000000:514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7:0340101:242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05:0000000:452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05:0000000:441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05:0000000:459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05:0000000:486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05:0000000:519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05:0040201:446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05:0710101:220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06:0000000:1070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06:0030301:184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06:0030301:185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06:1310101:31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09:0320101:683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0:0021601:174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10:0021601:519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10:0022701:13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10:0050401:195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10:2120101:232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11:0020701:53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11:0030101:422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06:1310101:31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24:0030301:182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24:0030301:182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01:0130101:9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03:0290101:353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05:0010404:5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06:0010701:1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06:1450101:241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07:0040202:459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07:0050205:53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08:0160101:22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09:0030409:10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09:0410101:21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0:0010201:1418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0:0030101:3338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0:0030801:16062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0:0040101:5727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0:1660101:28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0:1660101:46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0:1710101:99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0:1970101:425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0:2010101:39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0:2510101:523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0:2510101:930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0:2750101:491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1:1210101:13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1:1540101:154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4:0460103:138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5:0130101:11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5:0440101:25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5:0620101:198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15:0620101:229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15:0660101:52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15:0930101:100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15:1000101:86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17:0360101:46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17:0680101:19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18:1170101:44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19:0010309:9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22:0640101:530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22:1340102:38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24:0120101:50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24:0120101:60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24:0820101:10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25:0010156:286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25:0010160:1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25:0010208:6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25:0010807:55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25:0010816:65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25:0020401:4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25:0020422:1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25:0020422:10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25:0020422:31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25:0020422:68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25:0020422:8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25:0020422:80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25:0020422:81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25:0020428:319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25:0020428:5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25:0020428:6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25:0020428:60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25:0020526:3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25:0021533:12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25:0031007:20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25:0031016:67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25:0040409:72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26:0010112:214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26:0010116:1790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26:0010205:854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26:0010326:158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27:0010309:28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27:0010416:616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27:0010504:254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27:0020304:73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27:0020516:510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27:0020651:1308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06:0010701:1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10:0030801:16062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17:0680101:19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4:0310101:776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6:0010112:486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7:0010309:215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7:0020638:386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19:0000000:1057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22:0850101:196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25:0010816:143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01:0010228:58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15:0500101:342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15:0620101:349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15:0740101:138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25:0020907:310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25:0031414:206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27:0010309:69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25:0010709:557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25:0021212:794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25:0040321:2644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25:0040321:2645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10:0010201:2864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25:0030961:25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25:0031007:207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10:0000000:2982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10:1160101:654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26:0000000:180</text:p>
          </table:table-cell>
          <table:table-cell table:style-name="ce31" office:value-type="date" office:date-value="2022-01-25">
            <text:p>25.01.2022</text:p>
          </table:table-cell>
          <table:table-cell table:style-name="ce37" office:value-type="date" office:date-value="2022-01-20">
            <text:p>20.01.2022</text:p>
          </table:table-cell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4" table:number-columns-repeated="2"/>
          <table:table-cell table:style-name="ce48" table:number-columns-repeated="2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BC2AA2D29E6EE6035DBFD8800B432F408013A85088E2151FF2B15593F4E176CE8AF99478C8722C1E36B05330575488E4961B690579A2B545F3B018BE16401FD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51"/>
          <table:table-cell table:style-name="ce34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33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4">04.02.2022</text:date>, <text:time>11:3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2-04T11:33:39.20</dc:date>
    <meta:print-date>2020-11-11T05:45:37Z</meta:print-date>
    <meta:editing-duration>PT9S</meta:editing-duration>
    <meta:editing-cycles>1</meta:editing-cycles>
    <meta:document-statistic meta:table-count="1" meta:cell-count="1433" meta:object-count="0"/>
  </office:meta>
</office:document-meta>
</file>