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341:.$B$1048576]; [.B1])+COUNTIF([.$B$1:.$B$11]; [.B1])+COUNTIF([.$B$223:.$B$226]; [.B1])&gt;1;NOT(ISBLANK([.B1]))))" style:apply-style-name="cf1" style:base-cell-address="Лист1.B1"/>
      <style:map style:condition="is-true-formula(AND(COUNTIF([.$B$223:.$B$223]; [.B223])&gt;1;NOT(ISBLANK([.B223]))))" style:apply-style-name="cf1" style:base-cell-address="Лист1.B22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1:.$B$1048576]; [.B1])+COUNTIF([.$B$1:.$B$11]; [.B1])+COUNTIF([.$B$223:.$B$226]; [.B1])&gt;1;NOT(ISBLANK([.B1]))))" style:apply-style-name="cf1" style:base-cell-address="Лист1.B1"/>
      <style:map style:condition="is-true-formula(AND(COUNTIF([.$B$341:.$B$406]; [.B341])&gt;1;NOT(ISBLANK([.B341]))))" style:apply-style-name="cf1" style:base-cell-address="Лист1.B34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341:.$B$1048576]; [.B1])+COUNTIF([.$B$1:.$B$11]; [.B1])+COUNTIF([.$B$223:.$B$226]; [.B1])&gt;1;NOT(ISBLANK([.B1]))))" style:apply-style-name="cf1" style:base-cell-address="Лист1.B1"/>
      <style:map style:condition="is-true-formula(AND(COUNTIF([.$B$341:.$B$406]; [.B341])&gt;1;NOT(ISBLANK([.B341]))))" style:apply-style-name="cf1" style:base-cell-address="Лист1.B34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7:.$B$1048576]; [.B1])+COUNTIF([.$B$1:.$B$11]; [.B1])+COUNTIF([.$B$224:.$B$226]; [.B1])&gt;1;NOT(ISBLANK([.B1]))))" style:apply-style-name="cf1" style:base-cell-address="Лист1.B1"/>
      <style:map style:condition="is-true-formula(AND(COUNTIF([.$B$341:.$B$1048576]; [.B1])+COUNTIF([.$B$1:.$B$11]; [.B1])+COUNTIF([.$B$223:.$B$22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1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86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6"/>
          <table:table-cell table:style-name="ce39"/>
          <table:table-cell table:style-name="ce51" office:value-type="string">
            <text:p>"<text:span text:style-name="T1"> 20</text:span> "<text:span text:style-name="T1"> <text:s/>июл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7.2021 № 309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11">
            <text:p>2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79">
            <text:p>179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12:29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8522.88">
            <text:p>1 798 522,8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412:29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4806.912">
            <text:p>1 104 806,91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412:29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6988.8">
            <text:p>1 926 988,80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6:0010412:29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0930.56">
            <text:p>1 910 930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412:29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4002.944">
            <text:p>1 214 002,9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412:29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8522.88">
            <text:p>1 798 522,8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6:0010412:29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4806.912">
            <text:p>1 104 806,91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6:0010412:29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6988.8">
            <text:p>1 926 988,80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6:0010412:29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0930.56">
            <text:p>1 910 930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6:0010412:29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4002.944">
            <text:p>1 214 002,9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6:0010412:29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6988.8">
            <text:p>1 926 988,80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6:0010412:29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8522.88">
            <text:p>1 798 522,8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6:0010412:29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4806.912">
            <text:p>1 104 806,91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6:0010412:29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6988.8">
            <text:p>1 926 988,80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6:0010412:29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0930.56">
            <text:p>1 910 930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6:0010412:29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4002.944">
            <text:p>1 214 002,9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6:0010412:29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8522.88">
            <text:p>1 798 522,8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6:0010412:29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4806.912">
            <text:p>1 104 806,91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6:0010412:29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9769.984">
            <text:p>1 149 769,9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6:0010412:29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0713.216">
            <text:p>1 740 713,22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6:0010412:29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0426.24">
            <text:p>1 220 426,2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6:0010412:29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0930.56">
            <text:p>1 910 930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6:0010412:29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8018.56">
            <text:p>1 108 018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6:0010412:29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0926.336">
            <text:p>2 350 926,3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6:0010412:29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9769.984">
            <text:p>1 149 769,9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6:0010412:29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0713.216">
            <text:p>1 740 713,22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6:0010412:29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0426.24">
            <text:p>1 220 426,2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412:29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8018.56">
            <text:p>1 108 018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412:29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0926.336">
            <text:p>2 350 926,3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6:0010412:29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9769.984">
            <text:p>1 149 769,9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6:0010412:29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0713.216">
            <text:p>1 740 713,22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6:0010412:29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0426.24">
            <text:p>1 220 426,2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6:0010412:29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4002.944">
            <text:p>1 214 002,9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6:0010412:29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8018.56">
            <text:p>1 108 018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6:0010412:29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0926.336">
            <text:p>2 350 926,3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6:0010412:29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9769.984">
            <text:p>1 149 769,9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6:0010412:29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0713.216">
            <text:p>1 740 713,22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412:29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0426.24">
            <text:p>1 220 426,2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6:0010412:294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8018.56">
            <text:p>1 108 018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6:0010412:29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0926.336">
            <text:p>2 350 926,3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6:0010412:29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9769.984">
            <text:p>1 149 769,9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6:0010412:29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0713.216">
            <text:p>1 740 713,22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6:0010412:29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0426.24">
            <text:p>1 220 426,2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6:0010412:29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8522.88">
            <text:p>1 798 522,8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6:0010412:29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8018.56">
            <text:p>1 108 018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6:0010412:29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0926.336">
            <text:p>2 350 926,3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6:0010412:29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81.4">
            <text:p>18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00550.024">
            <text:p>4 900 550,02</text:p>
          </table:table-cell>
          <table:table-cell table:style-name="ce57" office:value-type="float" office:value="27015.16">
            <text:p>27 015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6:0010412:29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83.4">
            <text:p>18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4580.344">
            <text:p>4 954 580,34</text:p>
          </table:table-cell>
          <table:table-cell table:style-name="ce57" office:value-type="float" office:value="27015.16">
            <text:p>27 015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6:0010412:29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43.8">
            <text:p>54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283590.8056">
            <text:p>10 283 590,81</text:p>
          </table:table-cell>
          <table:table-cell table:style-name="ce57" office:value-type="float" office:value="18910.612">
            <text:p>18 910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412:29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4806.912">
            <text:p>1 104 806,91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412:296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6988.8">
            <text:p>1 926 988,80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412:29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0930.56">
            <text:p>1 910 930,56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6:0010412:29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4002.944">
            <text:p>1 214 002,94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01:0010208: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42874.08">
            <text:p>742 874,08</text:p>
          </table:table-cell>
          <table:table-cell table:style-name="ce57" office:value-type="float" office:value="14286.04">
            <text:p>14 286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1:0010305:4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603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3396.88">
            <text:p>153 396,88</text:p>
          </table:table-cell>
          <table:table-cell table:style-name="ce57" office:value-type="float" office:value="8073.52">
            <text:p>8 073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6:0010101:7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125.136">
            <text:p>495 125,14</text:p>
          </table:table-cell>
          <table:table-cell table:style-name="ce57" office:value-type="float" office:value="15281.64">
            <text:p>15 281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3:0010202:9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02.3">
            <text:p>10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97029.53">
            <text:p>797 029,53</text:p>
          </table:table-cell>
          <table:table-cell table:style-name="ce57" office:value-type="float" office:value="7791.1">
            <text:p>7 791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3:0010301:156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3851.909">
            <text:p>823 851,91</text:p>
          </table:table-cell>
          <table:table-cell table:style-name="ce57" office:value-type="float" office:value="15006.41">
            <text:p>15 006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10145:8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63999.88">
            <text:p>1 163 999,88</text:p>
          </table:table-cell>
          <table:table-cell table:style-name="ce57" office:value-type="float" office:value="32333.33">
            <text:p>32 333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20540:3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57018.37">
            <text:p>1 757 018,37</text:p>
          </table:table-cell>
          <table:table-cell table:style-name="ce57" office:value-type="float" office:value="33151.29">
            <text:p>33 151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20701:5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2.1">
            <text:p>4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58659.911">
            <text:p>1 258 659,91</text:p>
          </table:table-cell>
          <table:table-cell table:style-name="ce57" office:value-type="float" office:value="29896.91">
            <text:p>29 896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5:0040218:170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603</text:p>
          </table:table-cell>
          <table:table-cell table:style-name="ce7" office:value-type="float" office:value="291.9">
            <text:p>29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07307.167">
            <text:p>7 707 307,17</text:p>
          </table:table-cell>
          <table:table-cell table:style-name="ce57" office:value-type="float" office:value="26403.93">
            <text:p>26 403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40218:170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603</text:p>
          </table:table-cell>
          <table:table-cell table:style-name="ce7" office:value-type="float" office:value="202.3">
            <text:p>20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41515.039">
            <text:p>5 341 515,04</text:p>
          </table:table-cell>
          <table:table-cell table:style-name="ce57" office:value-type="float" office:value="26403.93">
            <text:p>26 403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5:0040407:8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90.9">
            <text:p>9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18358.131">
            <text:p>3 318 358,13</text:p>
          </table:table-cell>
          <table:table-cell table:style-name="ce57" office:value-type="float" office:value="36505.59">
            <text:p>36 505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6:0010412:29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8522.88">
            <text:p>1 798 522,88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6:0010412:29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4806.912">
            <text:p>1 104 806,91</text:p>
          </table:table-cell>
          <table:table-cell table:style-name="ce57" office:value-type="float" office:value="32116.48">
            <text:p>32 11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6:0010412:29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6988.8">
            <text:p>1 926 988,80</text:p>
          </table:table-cell>
          <table:table-cell table:style-name="ce57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6:0010412:29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.5">
            <text:p>59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0930.56">
            <text:p>1 910 930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6:0010412:29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7.8">
            <text:p>3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4002.944">
            <text:p>1 214 002,9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6:0010412:29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6">
            <text:p>5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98522.88">
            <text:p>1 798 522,88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6:0010412:29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4">
            <text:p>34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4806.912">
            <text:p>1 104 806,91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6:0010412:29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5.8">
            <text:p>35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49769.984">
            <text:p>1 149 769,98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6:0010412:29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4.2">
            <text:p>54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40713.216">
            <text:p>1 740 713,22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6:0010412:29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8">
            <text:p>3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20426.24">
            <text:p>1 220 426,2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6:0010412:29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.5">
            <text:p>59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0930.56">
            <text:p>1 910 930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6:0010412:29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5">
            <text:p>34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8018.56">
            <text:p>1 108 018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412:29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3.2">
            <text:p>73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0926.336">
            <text:p>2 350 926,3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6:0010412:29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5.8">
            <text:p>35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49769.984">
            <text:p>1 149 769,98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6:0010412:29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4.2">
            <text:p>54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40713.216">
            <text:p>1 740 713,22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6:0010412:29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8">
            <text:p>3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20426.24">
            <text:p>1 220 426,2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6:0010412:29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5">
            <text:p>34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8018.56">
            <text:p>1 108 018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6:0010412:29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3.2">
            <text:p>73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0926.336">
            <text:p>2 350 926,3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6:0010412:29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5.8">
            <text:p>35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49769.984">
            <text:p>1 149 769,98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6:0010412:29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4.2">
            <text:p>54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40713.216">
            <text:p>1 740 713,22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6:0010412:29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8">
            <text:p>3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20426.24">
            <text:p>1 220 426,2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6:0010412:29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7.8">
            <text:p>3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4002.944">
            <text:p>1 214 002,9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6:0010412:29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5">
            <text:p>34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8018.56">
            <text:p>1 108 018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6:0010412:29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3.2">
            <text:p>73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0926.336">
            <text:p>2 350 926,3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6:0010412:29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5.8">
            <text:p>35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49769.984">
            <text:p>1 149 769,98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6:0010412:29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4.2">
            <text:p>54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40713.216">
            <text:p>1 740 713,22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6:0010412:29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8">
            <text:p>3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20426.24">
            <text:p>1 220 426,2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6:0010412:294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5">
            <text:p>34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8018.56">
            <text:p>1 108 018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6:0010412:29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3.2">
            <text:p>73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0926.336">
            <text:p>2 350 926,3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6:0010412:29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5.8">
            <text:p>35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49769.984">
            <text:p>1 149 769,98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6:0010412:29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4.2">
            <text:p>54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40713.216">
            <text:p>1 740 713,22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6:0010412:29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8">
            <text:p>3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20426.24">
            <text:p>1 220 426,2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6:0010412:29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6">
            <text:p>56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98522.88">
            <text:p>1 798 522,88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6:0010412:29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5">
            <text:p>34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8018.56">
            <text:p>1 108 018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6:0010412:29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3.2">
            <text:p>73,2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0926.336">
            <text:p>2 350 926,3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6:0010412:29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181.4">
            <text:p>181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900550.024">
            <text:p>4 900 550,02</text:p>
          </table:table-cell>
          <table:table-cell table:style-name="ce58" office:value-type="float" office:value="27015.16">
            <text:p>27 01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6:0010412:29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183.4">
            <text:p>183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954580.344">
            <text:p>4 954 580,34</text:p>
          </table:table-cell>
          <table:table-cell table:style-name="ce58" office:value-type="float" office:value="27015.16">
            <text:p>27 01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6:0010412:29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43.8">
            <text:p>543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283589.718">
            <text:p>10 283 589,72</text:p>
          </table:table-cell>
          <table:table-cell table:style-name="ce58" office:value-type="float" office:value="18910.61">
            <text:p>18 91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6:0010412:29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4">
            <text:p>34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4806.912">
            <text:p>1 104 806,91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6:0010412:296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">
            <text:p>60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26988.8">
            <text:p>1 926 988,80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6:0010412:29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.5">
            <text:p>59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0930.56">
            <text:p>1 910 930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6:0010412:29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7.8">
            <text:p>3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4002.944">
            <text:p>1 214 002,9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6:0010412:29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4.4">
            <text:p>34,4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4806.912">
            <text:p>1 104 806,91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6:0010412:29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">
            <text:p>60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26988.8">
            <text:p>1 926 988,80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6:0010412:29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.5">
            <text:p>59,5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0930.56">
            <text:p>1 910 930,56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6:0010412:29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7.8">
            <text:p>37,8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4002.944">
            <text:p>1 214 002,94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6:0010412:29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">
            <text:p>60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26988.8">
            <text:p>1 926 988,80</text:p>
          </table:table-cell>
          <table:table-cell table:style-name="ce58" office:value-type="float" office:value="32116.48">
            <text:p>32 11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26:0010412:29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3.2</text:p>
          </table:table-cell>
          <table:table-cell table:style-name="ce47" office:value-type="float" office:value="3460">
            <text:p>346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3472453.6">
            <text:p>93 472 453,60</text:p>
          </table:table-cell>
          <table:table-cell table:style-name="ce58" office:value-type="float" office:value="27015.16">
            <text:p>27 01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5:0030718: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01.1</text:p>
          </table:table-cell>
          <table:table-cell table:style-name="ce47" office:value-type="float" office:value="618.3">
            <text:p>618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80839.19">
            <text:p>2 080 839,19</text:p>
          </table:table-cell>
          <table:table-cell table:style-name="ce58" office:value-type="float" office:value="3365.42">
            <text:p>3 36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1:0022901:419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6.1</text:p>
          </table:table-cell>
          <table:table-cell table:style-name="ce47" office:value-type="float" office:value="31.5">
            <text:p>31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61745.16">
            <text:p>261 745,16</text:p>
          </table:table-cell>
          <table:table-cell table:style-name="ce58" office:value-type="float" office:value="8309.37">
            <text:p>8 30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5:0021408:261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6.3</text:p>
          </table:table-cell>
          <table:table-cell table:style-name="ce47" office:value-type="float" office:value="62.9">
            <text:p>6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64545.11">
            <text:p>564 545,11</text:p>
          </table:table-cell>
          <table:table-cell table:style-name="ce58" office:value-type="float" office:value="8975.28">
            <text:p>8 97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6:0010431:895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6.4</text:p>
          </table:table-cell>
          <table:table-cell table:style-name="ce47" office:value-type="float" office:value="154.2">
            <text:p>15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09497.33">
            <text:p>709 497,33</text:p>
          </table:table-cell>
          <table:table-cell table:style-name="ce58" office:value-type="float" office:value="4601.15">
            <text:p>4 60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10219:77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1.3</text:p>
          </table:table-cell>
          <table:table-cell table:style-name="ce47" office:value-type="float" office:value="386.8">
            <text:p>38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98453.98">
            <text:p>1 098 453,98</text:p>
          </table:table-cell>
          <table:table-cell table:style-name="ce58" office:value-type="float" office:value="2839.85">
            <text:p>2 83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1230101:1954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72.9">
            <text:p>17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219531.13">
            <text:p>3 219 531,13</text:p>
          </table:table-cell>
          <table:table-cell table:style-name="ce58" office:value-type="float" office:value="18620.77">
            <text:p>18 62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1650101:2206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4.1">
            <text:p>114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10754.63">
            <text:p>2 010 754,63</text:p>
          </table:table-cell>
          <table:table-cell table:style-name="ce58" office:value-type="float" office:value="17622.74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1920201:1148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96">
            <text:p>19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824304.96">
            <text:p>3 824 304,96</text:p>
          </table:table-cell>
          <table:table-cell table:style-name="ce58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260101:427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72">
            <text:p>7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521.12">
            <text:p>304 521,12</text:p>
          </table:table-cell>
          <table:table-cell table:style-name="ce58" office:value-type="float" office:value="4229.46">
            <text:p>4 22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3:0810101:522</text:p>
          </table:table-cell>
          <table:table-cell table:style-name="ce33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46.5">
            <text:p>146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48389.39">
            <text:p>748 389,39</text:p>
          </table:table-cell>
          <table:table-cell table:style-name="ce58" office:value-type="float" office:value="5108.46">
            <text:p>5 10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5:0930101:4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1.1</text:p>
          </table:table-cell>
          <table:table-cell table:style-name="ce47" office:value-type="float" office:value="67.3">
            <text:p>67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62209.27">
            <text:p>362 209,27</text:p>
          </table:table-cell>
          <table:table-cell table:style-name="ce58" office:value-type="float" office:value="5382.01">
            <text:p>5 382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21:0480101:1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84.2">
            <text:p>8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0028.31">
            <text:p>400 028,31</text:p>
          </table:table-cell>
          <table:table-cell table:style-name="ce58" office:value-type="float" office:value="4750.93">
            <text:p>4 750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22:0740101:22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85.5">
            <text:p>8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87061.26">
            <text:p>1 587 061,26</text:p>
          </table:table-cell>
          <table:table-cell table:style-name="ce58" office:value-type="float" office:value="18562.12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2:0760103:3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9.5">
            <text:p>6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67914.31">
            <text:p>467 914,31</text:p>
          </table:table-cell>
          <table:table-cell table:style-name="ce58" office:value-type="float" office:value="6732.58">
            <text:p>6 732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2:0810103:5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3.4">
            <text:p>113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41977.99">
            <text:p>841 977,99</text:p>
          </table:table-cell>
          <table:table-cell table:style-name="ce58" office:value-type="float" office:value="7424.85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5:0010136: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7.8">
            <text:p>117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58228.37">
            <text:p>858 228,37</text:p>
          </table:table-cell>
          <table:table-cell table:style-name="ce58" office:value-type="float" office:value="7285.47">
            <text:p>7 28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6:0010303:1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34.9">
            <text:p>134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99545.72">
            <text:p>1 599 545,72</text:p>
          </table:table-cell>
          <table:table-cell table:style-name="ce58" office:value-type="float" office:value="11857.27">
            <text:p>11 857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25:0031022: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78.5">
            <text:p>78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46163.75">
            <text:p>546 163,75</text:p>
          </table:table-cell>
          <table:table-cell table:style-name="ce58" office:value-type="float" office:value="6957.5">
            <text:p>6 95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25:0030117: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1.1</text:p>
          </table:table-cell>
          <table:table-cell table:style-name="ce47" office:value-type="float" office:value="201.6">
            <text:p>201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13017.73">
            <text:p>1 613 017,73</text:p>
          </table:table-cell>
          <table:table-cell table:style-name="ce58" office:value-type="float" office:value="8001.08">
            <text:p>8 00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25:0030713: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82.8">
            <text:p>182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27421.22">
            <text:p>1 427 421,22</text:p>
          </table:table-cell>
          <table:table-cell table:style-name="ce58" office:value-type="float" office:value="7808.65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10:1100101:16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4.2</text:p>
          </table:table-cell>
          <table:table-cell table:style-name="ce47" office:value-type="float" office:value="275.7">
            <text:p>275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459694.85">
            <text:p>7 459 694,85</text:p>
          </table:table-cell>
          <table:table-cell table:style-name="ce58" office:value-type="float" office:value="27057.29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10:0040101:93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37">
            <text:p>13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569028.11">
            <text:p>2 569 028,11</text:p>
          </table:table-cell>
          <table:table-cell table:style-name="ce58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10:1650101:220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24.7">
            <text:p>24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9292.97">
            <text:p>29 292,97</text:p>
          </table:table-cell>
          <table:table-cell table:style-name="ce58" office:value-type="float" office:value="1185.95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25:0040321:26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19.7">
            <text:p>19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6938.22">
            <text:p>116 938,22</text:p>
          </table:table-cell>
          <table:table-cell table:style-name="ce58" office:value-type="float" office:value="5935.95">
            <text:p>5 93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22:0640101:7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42.9">
            <text:p>4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2878.4">
            <text:p>192 878,40</text:p>
          </table:table-cell>
          <table:table-cell table:style-name="ce58" office:value-type="float" office:value="4496">
            <text:p>4 49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08:0020101:10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701.0</text:p>
          </table:table-cell>
          <table:table-cell table:style-name="ce47" office:value-type="float" office:value="23.3">
            <text:p>23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7101.33">
            <text:p>187 101,33</text:p>
          </table:table-cell>
          <table:table-cell table:style-name="ce58" office:value-type="float" office:value="8030.1">
            <text:p>8 030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08:0020101:110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704.2</text:p>
          </table:table-cell>
          <table:table-cell table:style-name="ce47" office:value-type="float" office:value="1906.3">
            <text:p>1906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387974.67">
            <text:p>9 387 974,67</text:p>
          </table:table-cell>
          <table:table-cell table:style-name="ce58" office:value-type="float" office:value="4924.71">
            <text:p>4 92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08:0020101:110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703.0</text:p>
          </table:table-cell>
          <table:table-cell table:style-name="ce47" office:value-type="float" office:value="42.3">
            <text:p>42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0368.19">
            <text:p>190 368,19</text:p>
          </table:table-cell>
          <table:table-cell table:style-name="ce58" office:value-type="float" office:value="4500.43">
            <text:p>4 50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07:0880101:1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816</text:p>
          </table:table-cell>
          <table:table-cell table:style-name="ce47" office:value-type="float" office:value="149.3">
            <text:p>149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39733.29">
            <text:p>439 733,29</text:p>
          </table:table-cell>
          <table:table-cell table:style-name="ce58" office:value-type="float" office:value="2945.3">
            <text:p>2 945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11:1320101:1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825</text:p>
          </table:table-cell>
          <table:table-cell table:style-name="ce47" office:value-type="float" office:value="1028.8">
            <text:p>1028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901812.7">
            <text:p>2 901 812,70</text:p>
          </table:table-cell>
          <table:table-cell table:style-name="ce58" office:value-type="float" office:value="2820.58">
            <text:p>2 820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0" office:value-type="string">
            <text:p>57:08:0020101:10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35.1</text:p>
          </table:table-cell>
          <table:table-cell table:style-name="ce47" office:value-type="float" office:value="1800">
            <text:p>180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19334">
            <text:p>719 334,00</text:p>
          </table:table-cell>
          <table:table-cell table:style-name="ce58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0" office:value-type="string">
            <text:p>57:08:0020101:10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07.3.1</text:p>
          </table:table-cell>
          <table:table-cell table:style-name="ce47" office:value-type="float" office:value="390">
            <text:p>39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675466.2">
            <text:p>6 675 466,20</text:p>
          </table:table-cell>
          <table:table-cell table:style-name="ce58" office:value-type="float" office:value="17116.58">
            <text:p>17 116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0" office:value-type="string">
            <text:p>57:08:0020101:10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31.3</text:p>
          </table:table-cell>
          <table:table-cell table:style-name="ce47" office:value-type="float" office:value="15.3">
            <text:p>15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343.17">
            <text:p>18 343,17</text:p>
          </table:table-cell>
          <table:table-cell table:style-name="ce58" office:value-type="float" office:value="1198.9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0" office:value-type="string">
            <text:p>57:08:0020101:10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39.2</text:p>
          </table:table-cell>
          <table:table-cell table:style-name="ce47" office:value-type="float" office:value="49.9">
            <text:p>49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59538.48">
            <text:p>359 538,48</text:p>
          </table:table-cell>
          <table:table-cell table:style-name="ce58" office:value-type="float" office:value="7205.18">
            <text:p>7 205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0" office:value-type="string">
            <text:p>57:08:0020101:10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06.4</text:p>
          </table:table-cell>
          <table:table-cell table:style-name="ce47" office:value-type="float" office:value="6.3">
            <text:p>6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368.32">
            <text:p>39 368,32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0" office:value-type="string">
            <text:p>57:08:0020101:109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33.1</text:p>
          </table:table-cell>
          <table:table-cell table:style-name="ce47" office:value-type="float" office:value="9.6">
            <text:p>9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5744.48">
            <text:p>75 744,48</text:p>
          </table:table-cell>
          <table:table-cell table:style-name="ce58" office:value-type="float" office:value="7890.05">
            <text:p>7 890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0" office:value-type="string">
            <text:p>57:08:0020101:11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06.4</text:p>
          </table:table-cell>
          <table:table-cell table:style-name="ce47" office:value-type="float" office:value="12">
            <text:p>1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4987.28">
            <text:p>74 987,28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0" office:value-type="string">
            <text:p>57:08:0020101:11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60.1</text:p>
          </table:table-cell>
          <table:table-cell table:style-name="ce47" office:value-type="float" office:value="104.3">
            <text:p>104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2612.33">
            <text:p>172 612,33</text:p>
          </table:table-cell>
          <table:table-cell table:style-name="ce58" office:value-type="float" office:value="1654.96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0" office:value-type="string">
            <text:p>57:08:0020101:11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31.3</text:p>
          </table:table-cell>
          <table:table-cell table:style-name="ce47" office:value-type="float" office:value="12.4">
            <text:p>12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866.36">
            <text:p>14 866,36</text:p>
          </table:table-cell>
          <table:table-cell table:style-name="ce58" office:value-type="float" office:value="1198.9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0" office:value-type="string">
            <text:p>57:08:0020101:110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02.1</text:p>
          </table:table-cell>
          <table:table-cell table:style-name="ce47" office:value-type="float" office:value="90">
            <text:p>9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65072">
            <text:p>765 072,00</text:p>
          </table:table-cell>
          <table:table-cell table:style-name="ce58" office:value-type="float" office:value="8500.8">
            <text:p>8 500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0" office:value-type="string">
            <text:p>57:08:0020101:11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06.4</text:p>
          </table:table-cell>
          <table:table-cell table:style-name="ce47" office:value-type="float" office:value="46.2">
            <text:p>46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88701.03">
            <text:p>288 701,03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0" office:value-type="string">
            <text:p>57:08:0020101:110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06.4</text:p>
          </table:table-cell>
          <table:table-cell table:style-name="ce47" office:value-type="float" office:value="30.6">
            <text:p>3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1217.56">
            <text:p>191 217,56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0" office:value-type="string">
            <text:p>57:08:0020101:110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008.1</text:p>
          </table:table-cell>
          <table:table-cell table:style-name="ce47" office:value-type="float" office:value="12">
            <text:p>1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7189.16">
            <text:p>167 189,16</text:p>
          </table:table-cell>
          <table:table-cell table:style-name="ce58" office:value-type="float" office:value="13932.43">
            <text:p>13 93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2:0000000:5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203992">
            <text:p>203992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7832.24">
            <text:p>1 217 832,24</text:p>
          </table:table-cell>
          <table:table-cell table:style-name="ce58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5:0000000:2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4481519.24">
            <text:p>4481519,24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228335.43">
            <text:p>22 228 335,43</text:p>
          </table:table-cell>
          <table:table-cell table:style-name="ce58" office:value-type="float" office:value="4.96">
            <text:p>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5:0010401:2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90000">
            <text:p>90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46400">
            <text:p>446 400,00</text:p>
          </table:table-cell>
          <table:table-cell table:style-name="ce58" office:value-type="float" office:value="4.96">
            <text:p>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04:0050301:6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180</text:p>
          </table:table-cell>
          <table:table-cell table:style-name="ce47" office:value-type="float" office:value="16971">
            <text:p>16971</text:p>
          </table:table-cell>
          <table:table-cell table:style-name="ce32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618285.88">
            <text:p>2 618 285,88</text:p>
          </table:table-cell>
          <table:table-cell table:style-name="ce58" office:value-type="float" office:value="154.28">
            <text:p>15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07:0010102:4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081</text:p>
          </table:table-cell>
          <table:table-cell table:style-name="ce47" office:value-type="float" office:value="174000">
            <text:p>174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75220">
            <text:p>875 220,00</text:p>
          </table:table-cell>
          <table:table-cell table:style-name="ce58" office:value-type="float" office:value="5.03">
            <text:p>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011601:8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1186">
            <text:p>1186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83703.06">
            <text:p>283 703,06</text:p>
          </table:table-cell>
          <table:table-cell table:style-name="ce58" office:value-type="float" office:value="239.21">
            <text:p>239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20:0000000:38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357600">
            <text:p>3576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02432">
            <text:p>1 902 432,00</text:p>
          </table:table-cell>
          <table:table-cell table:style-name="ce58" office:value-type="float" office:value="5.32">
            <text:p>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21:0030201:2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1033835">
            <text:p>1033835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799814.35">
            <text:p>5 799 814,35</text:p>
          </table:table-cell>
          <table:table-cell table:style-name="ce58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03:0040201: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906">
            <text:p>1906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1947.64">
            <text:p>241 947,64</text:p>
          </table:table-cell>
          <table:table-cell table:style-name="ce58" office:value-type="float" office:value="126.94">
            <text:p>126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05:0010301:29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078">
            <text:p>1078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4270.36">
            <text:p>64 270,36</text:p>
          </table:table-cell>
          <table:table-cell table:style-name="ce58" office:value-type="float" office:value="59.62">
            <text:p>5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06:0010103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880">
            <text:p>88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11391.2">
            <text:p>411 391,20</text:p>
          </table:table-cell>
          <table:table-cell table:style-name="ce58" office:value-type="float" office:value="467.49">
            <text:p>467,49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07:0050116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075">
            <text:p>207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10482.25">
            <text:p>310 482,25</text:p>
          </table:table-cell>
          <table:table-cell table:style-name="ce58" office:value-type="float" office:value="149.63">
            <text:p>14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07:0540101:1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3527">
            <text:p>352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3285.33">
            <text:p>133 285,33</text:p>
          </table:table-cell>
          <table:table-cell table:style-name="ce58" office:value-type="float" office:value="37.79">
            <text:p>3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09:0400101:21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013">
            <text:p>101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2996.78">
            <text:p>72 996,78</text:p>
          </table:table-cell>
          <table:table-cell table:style-name="ce58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09:0400101:21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014">
            <text:p>101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3068.84">
            <text:p>73 068,84</text:p>
          </table:table-cell>
          <table:table-cell table:style-name="ce58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10:0020101:387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5580">
            <text:p>155 580,00</text:p>
          </table:table-cell>
          <table:table-cell table:style-name="ce58" office:value-type="float" office:value="103.72">
            <text:p>103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22:0770101:4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7:020</text:p>
          </table:table-cell>
          <table:table-cell table:style-name="ce47" office:value-type="float" office:value="18045">
            <text:p>18045</text:p>
          </table:table-cell>
          <table:table-cell table:style-name="ce32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17350.15">
            <text:p>517 350,15</text:p>
          </table:table-cell>
          <table:table-cell table:style-name="ce58" office:value-type="float" office:value="28.67">
            <text:p>2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22:0800101: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285">
            <text:p>228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2432.35">
            <text:p>152 432,35</text:p>
          </table:table-cell>
          <table:table-cell table:style-name="ce58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22:0920101:2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000">
            <text:p>20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5920">
            <text:p>85 920,00</text:p>
          </table:table-cell>
          <table:table-cell table:style-name="ce58" office:value-type="float" office:value="42.96">
            <text:p>42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22:1140102:7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487">
            <text:p>148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7740.36">
            <text:p>77 740,36</text:p>
          </table:table-cell>
          <table:table-cell table:style-name="ce58" office:value-type="float" office:value="52.28">
            <text:p>5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24:0010201:4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62">
            <text:p>6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731.9">
            <text:p>5 731,90</text:p>
          </table:table-cell>
          <table:table-cell table:style-name="ce58" office:value-type="float" office:value="92.45">
            <text:p>9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24:0010402:6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500">
            <text:p>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3170">
            <text:p>43 170,00</text:p>
          </table:table-cell>
          <table:table-cell table:style-name="ce58" office:value-type="float" office:value="86.34">
            <text:p>8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24:0210101:1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5000">
            <text:p>50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6550">
            <text:p>146 550,00</text:p>
          </table:table-cell>
          <table:table-cell table:style-name="ce58" office:value-type="float" office:value="29.31">
            <text:p>2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24:0310101:7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7619">
            <text:p>7619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161.01">
            <text:p>143 161,01</text:p>
          </table:table-cell>
          <table:table-cell table:style-name="ce58" office:value-type="float" office:value="18.79">
            <text:p>1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24:0310101:7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824">
            <text:p>824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988.72">
            <text:p>39 988,72</text:p>
          </table:table-cell>
          <table:table-cell table:style-name="ce58" office:value-type="float" office:value="48.53">
            <text:p>48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25:0010727:16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51">
            <text:p>51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0054.86">
            <text:p>100 054,86</text:p>
          </table:table-cell>
          <table:table-cell table:style-name="ce58" office:value-type="float" office:value="1961.86">
            <text:p>1 961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25:0010806: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631">
            <text:p>631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87767.55">
            <text:p>287 767,55</text:p>
          </table:table-cell>
          <table:table-cell table:style-name="ce58" office:value-type="float" office:value="456.05">
            <text:p>456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25:0010824:1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705">
            <text:p>705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5091">
            <text:p>275 091,00</text:p>
          </table:table-cell>
          <table:table-cell table:style-name="ce58" office:value-type="float" office:value="390.2">
            <text:p>39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25:0010826:1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246">
            <text:p>1246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66995.1">
            <text:p>1 266 995,10</text:p>
          </table:table-cell>
          <table:table-cell table:style-name="ce58" office:value-type="float" office:value="1016.85">
            <text:p>1 016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25:0021304:48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6:000</text:p>
          </table:table-cell>
          <table:table-cell table:style-name="ce47" office:value-type="float" office:value="22830">
            <text:p>22830</text:p>
          </table:table-cell>
          <table:table-cell table:style-name="ce32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954241.2">
            <text:p>21 954 241,20</text:p>
          </table:table-cell>
          <table:table-cell table:style-name="ce58" office:value-type="float" office:value="961.64">
            <text:p>96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25:0021304:4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6:000</text:p>
          </table:table-cell>
          <table:table-cell table:style-name="ce47" office:value-type="float" office:value="25">
            <text:p>25</text:p>
          </table:table-cell>
          <table:table-cell table:style-name="ce32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092">
            <text:p>22 092,00</text:p>
          </table:table-cell>
          <table:table-cell table:style-name="ce58" office:value-type="float" office:value="883.68">
            <text:p>88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25:0031024:16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871">
            <text:p>871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39181.39">
            <text:p>1 039 181,39</text:p>
          </table:table-cell>
          <table:table-cell table:style-name="ce58" office:value-type="float" office:value="1193.09">
            <text:p>1 19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25:0031024:1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665">
            <text:p>66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93763.95">
            <text:p>793 763,95</text:p>
          </table:table-cell>
          <table:table-cell table:style-name="ce58" office:value-type="float" office:value="1193.63">
            <text:p>1 19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25:0040237:20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27">
            <text:p>27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7514.05">
            <text:p>57 514,05</text:p>
          </table:table-cell>
          <table:table-cell table:style-name="ce58" office:value-type="float" office:value="2130.15">
            <text:p>2 13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25:0040310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3:052</text:p>
          </table:table-cell>
          <table:table-cell table:style-name="ce47" office:value-type="float" office:value="56010">
            <text:p>56010</text:p>
          </table:table-cell>
          <table:table-cell table:style-name="ce32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1915159.7">
            <text:p>71 915 159,70</text:p>
          </table:table-cell>
          <table:table-cell table:style-name="ce58" office:value-type="float" office:value="1283.97">
            <text:p>1 28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1" office:value-type="string">
            <text:p>57:10:0160101: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782">
            <text:p>278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85739.22">
            <text:p>285 739,22</text:p>
          </table:table-cell>
          <table:table-cell table:style-name="ce58" office:value-type="float" office:value="102.71">
            <text:p>102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10:0960101:4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800">
            <text:p>8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25384">
            <text:p>325 384,00</text:p>
          </table:table-cell>
          <table:table-cell table:style-name="ce58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10:1000101:9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31">
            <text:p>31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568.02">
            <text:p>12 568,02</text:p>
          </table:table-cell>
          <table:table-cell table:style-name="ce58" office:value-type="float" office:value="405.42">
            <text:p>40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1" office:value-type="string">
            <text:p>57:10:1000101:9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37">
            <text:p>37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000.54">
            <text:p>15 000,54</text:p>
          </table:table-cell>
          <table:table-cell table:style-name="ce58" office:value-type="float" office:value="405.42">
            <text:p>40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1" office:value-type="string">
            <text:p>57:10:1230101:19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202">
            <text:p>120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2151.22">
            <text:p>372 151,22</text:p>
          </table:table-cell>
          <table:table-cell table:style-name="ce58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1" office:value-type="string">
            <text:p>57:10:1250101:5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800">
            <text:p>80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3272">
            <text:p>193 272,00</text:p>
          </table:table-cell>
          <table:table-cell table:style-name="ce58" office:value-type="float" office:value="241.59">
            <text:p>24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1" office:value-type="string">
            <text:p>57:10:1910201:10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547">
            <text:p>54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3289.62">
            <text:p>303 289,62</text:p>
          </table:table-cell>
          <table:table-cell table:style-name="ce58" office:value-type="float" office:value="554.46">
            <text:p>554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1" office:value-type="string">
            <text:p>57:10:1910303:4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4:092</text:p>
          </table:table-cell>
          <table:table-cell table:style-name="ce47" office:value-type="float" office:value="31994">
            <text:p>31994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3225129.12">
            <text:p>33 225 129,12</text:p>
          </table:table-cell>
          <table:table-cell table:style-name="ce58" office:value-type="float" office:value="1038.48">
            <text:p>1 038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1" office:value-type="string">
            <text:p>57:10:2160101:19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500">
            <text:p>2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9675">
            <text:p>399 675,00</text:p>
          </table:table-cell>
          <table:table-cell table:style-name="ce58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1" office:value-type="string">
            <text:p>57:10:2750101:26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30</text:p>
          </table:table-cell>
          <table:table-cell table:style-name="ce47" office:value-type="float" office:value="462">
            <text:p>462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4074.68">
            <text:p>164 074,68</text:p>
          </table:table-cell>
          <table:table-cell table:style-name="ce58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1" office:value-type="string">
            <text:p>57:11:0960201: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940">
            <text:p>294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7370.2">
            <text:p>177 370,20</text:p>
          </table:table-cell>
          <table:table-cell table:style-name="ce58" office:value-type="float" office:value="60.33">
            <text:p>6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1" office:value-type="string">
            <text:p>57:13:0060201: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000000">
            <text:p>10000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1720000">
            <text:p>51 720 000,00</text:p>
          </table:table-cell>
          <table:table-cell table:style-name="ce58" office:value-type="float" office:value="51.72">
            <text:p>51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1" office:value-type="string">
            <text:p>57:13:0830101: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655">
            <text:p>2655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7316.6">
            <text:p>137 316,60</text:p>
          </table:table-cell>
          <table:table-cell table:style-name="ce58" office:value-type="float" office:value="51.72">
            <text:p>51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1" office:value-type="string">
            <text:p>57:16:0000000:7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180000">
            <text:p>180000</text:p>
          </table:table-cell>
          <table:table-cell table:style-name="ce32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89800">
            <text:p>1 189 800,00</text:p>
          </table:table-cell>
          <table:table-cell table:style-name="ce58" office:value-type="float" office:value="6.61">
            <text:p>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1" office:value-type="string">
            <text:p>57:16:0010102:16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29">
            <text:p>29</text:p>
          </table:table-cell>
          <table:table-cell table:style-name="ce32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601.1">
            <text:p>19 601,10</text:p>
          </table:table-cell>
          <table:table-cell table:style-name="ce58" office:value-type="float" office:value="675.9">
            <text:p>675,90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1" office:value-type="string">
            <text:p>57:18:0070504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729">
            <text:p>1729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89088.8">
            <text:p>289 088,80</text:p>
          </table:table-cell>
          <table:table-cell table:style-name="ce58" office:value-type="float" office:value="167.2">
            <text:p>167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1" office:value-type="string">
            <text:p>57:18:0500101: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7103">
            <text:p>710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61837.06">
            <text:p>461 837,06</text:p>
          </table:table-cell>
          <table:table-cell table:style-name="ce58" office:value-type="float" office:value="65.02">
            <text:p>6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1" office:value-type="string">
            <text:p>57:26:0010431:7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601">
            <text:p>601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191.92">
            <text:p>144 191,92</text:p>
          </table:table-cell>
          <table:table-cell table:style-name="ce58" office:value-type="float" office:value="239.92">
            <text:p>23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1" office:value-type="string">
            <text:p>57:01:0010114:2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043">
            <text:p>1043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64309.47">
            <text:p>364 309,47</text:p>
          </table:table-cell>
          <table:table-cell table:style-name="ce58" office:value-type="float" office:value="349.29">
            <text:p>34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1" office:value-type="string">
            <text:p>57:10:0022101:3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500">
            <text:p>50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0920">
            <text:p>110 920,00</text:p>
          </table:table-cell>
          <table:table-cell table:style-name="ce58" office:value-type="float" office:value="221.84">
            <text:p>221,84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1" office:value-type="string">
            <text:p>57:10:1200101:2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500">
            <text:p>1500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31500">
            <text:p>331 500,00</text:p>
          </table:table-cell>
          <table:table-cell table:style-name="ce58" office:value-type="float" office:value="221">
            <text:p>221,0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38"/>
          <table:table-cell table:style-name="ce52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4" table:number-columns-repeated="2"/>
          <table:table-cell table:style-name="ce50" table:number-columns-repeated="2"/>
          <table:table-cell table:style-name="ce60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7:0020403:39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30801:67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10511: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2750101:7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20540:2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1:0030801:1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1230101:11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690101:13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3:0830101:10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6:0130101:1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9:0400101:16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7:0220101: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31024: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11601:8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10727:15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1000101:9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9:0930101:1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40218:76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1:0010305:1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8:0500101:3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8:0500101:3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2:0770101:2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1:0022901: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1:0030801: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2:0030101:1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2:0040101:3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0:0000000:24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4:0030101:10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4:0030101:10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4:0040101:8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4:0050301:68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4:0660101:4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4:0660101:4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5:0040201:2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5:0060101: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5:0060201:1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5:0060201:1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5:0060201:1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5:0060201:1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5:0060201:17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5:0060201:1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5:0060201:17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5:0060201:1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5:0060201:1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5:0060201:1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5:0060201:1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5:0060201:1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5:0060201:19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5:0060201:2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5:0070101:5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5:0080101:10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5:0080201:1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6:0000000:5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6:0000000:8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6:0000000:9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6:0020201:1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6:0020201:1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6:0030201:5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6:0030301:30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7:0030402:37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8:0020101:106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8:0020201:1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0000000:28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0000000:40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0011601:10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0020901:1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0021501:3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0022501: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0050201:5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0052101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052101: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2:0030101:1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2:0040101:3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1:0030201:2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1:0030201:2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1:0040101: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1:0380101:48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1:0010234: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1:0010401: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1:1330101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4:0170101: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6:1180101: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9:0030412:4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9:0100101: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9:0370101: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9:0870101: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9:0930101:6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9:0980101: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020101:30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020101:30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020101:30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020101:30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0020101:30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0020101:30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0020101:30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0030801:13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0030801:159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0040101:63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0040101:67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1:0480101: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2:0130101: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2:0280102: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2:0760103:18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2:0810103:1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2:1370102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3:1010101: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4:0070101: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4:0130101: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10156:27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10504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10803:2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20202: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538:4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20905:9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21304:4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21411:15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21416:2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30528:1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31201:4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40225:39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40317:6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6:0010207: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6:0010217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0060101:160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0:0060101:17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060101:17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0:0070101:27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0290101:10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0430101:28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0:0460101:9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0960101:1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0:1100101:4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0:1100101:6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0:1180101:10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0:1180101:4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0:1220101: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0:1230101:8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0:1250101:22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0:1650101:20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10:1690101:18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0:1720101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0:1870101:6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0:1910303:6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1910401:9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0:1920201:6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0:2070101:1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0:2160101:15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0:2590101:9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1:0750101: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1:1130101:1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1:1270101:6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1:1630102:1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4:0160101:1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5:0030203: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5:0030205:1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5:0210101: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5:0930101:1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6:0130102:4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7:0010205: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8:0000000:10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8:0070304: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8:0070405: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8:0070504:1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8:0500201:1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8:0610101:1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6:0010221:8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6:0010410:9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6:0010412:287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6:0010430:2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6:0010431:1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6:0010435:1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01:0010401: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0:0040101:67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1:1130101:1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1:1270101:6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14:0160101:1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5:0020538:47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6:0010217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04:0030102:87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5">
            <text:p>05.07.2021</text:p>
          </table:table-cell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E90738FA3DA09A2C2F90253EEDCEC5357CBE6A1E0AE715952AFB382FB288B1648C1F5D2CABEC4F60BE65DE49A4CFC490E94A7003332BED6F6011E12CC0A9131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7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816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.07.2021</text:date>, <text:time>16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1T16:35:49.84</dc:date>
    <meta:print-date>2020-11-11T05:45:37Z</meta:print-date>
    <meta:editing-duration>PT20S</meta:editing-duration>
    <meta:editing-cycles>1</meta:editing-cycles>
    <meta:document-statistic meta:table-count="1" meta:cell-count="2859" meta:object-count="0"/>
  </office:meta>
</office:document-meta>
</file>