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2:.$B$1048576]; [.B1])+COUNTIF([.$B$1:.$B$11]; [.B1])+COUNTIF([.$B$83:.$B$85]; [.B1])&gt;1;NOT(ISBLANK([.B1]))))" style:apply-style-name="cf1" style:base-cell-address="Лист1.B1"/>
      <style:map style:condition="is-true-formula(AND(COUNTIF([.$B$198:.$B$1048576]; [.B1])+COUNTIF([.$B$1:.$B$11]; [.B1])+COUNTIF([.$B$82:.$B$8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2:.$B$1048576]; [.B1])+COUNTIF([.$B$1:.$B$11]; [.B1])+COUNTIF([.$B$83:.$B$85]; [.B1])&gt;1;NOT(ISBLANK([.B1]))))" style:apply-style-name="cf1" style:base-cell-address="Лист1.B1"/>
      <style:map style:condition="is-true-formula(AND(COUNTIF([.$B$198:.$B$1048576]; [.B1])+COUNTIF([.$B$1:.$B$11]; [.B1])+COUNTIF([.$B$82:.$B$8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2:.$B$1048576]; [.B1])+COUNTIF([.$B$1:.$B$11]; [.B1])+COUNTIF([.$B$83:.$B$85]; [.B1])&gt;1;NOT(ISBLANK([.B1]))))" style:apply-style-name="cf1" style:base-cell-address="Лист1.B1"/>
      <style:map style:condition="is-true-formula(AND(COUNTIF([.$B$198:.$B$1048576]; [.B1])+COUNTIF([.$B$1:.$B$11]; [.B1])+COUNTIF([.$B$82:.$B$8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2:.$B$1048576]; [.B1])+COUNTIF([.$B$1:.$B$11]; [.B1])+COUNTIF([.$B$83:.$B$85]; [.B1])&gt;1;NOT(ISBLANK([.B1]))))" style:apply-style-name="cf1" style:base-cell-address="Лист1.B1"/>
      <style:map style:condition="is-true-formula(AND(COUNTIF([.$B$198:.$B$1048576]; [.B1])+COUNTIF([.$B$1:.$B$11]; [.B1])+COUNTIF([.$B$82:.$B$8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98:.$B$1048576]; [.B1])+COUNTIF([.$B$1:.$B$11]; [.B1])+COUNTIF([.$B$82:.$B$85]; [.B1])&gt;1;NOT(ISBLANK([.B1]))))" style:apply-style-name="cf1" style:base-cell-address="Лист1.B1"/>
      <style:map style:condition="is-true-formula(AND(COUNTIF([.$B$82:.$B$82]; [.B82])&gt;1;NOT(ISBLANK([.B82]))))" style:apply-style-name="cf1" style:base-cell-address="Лист1.B8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2:.$B$1048576]; [.B1])+COUNTIF([.$B$1:.$B$11]; [.B1])+COUNTIF([.$B$83:.$B$85]; [.B1])&gt;1;NOT(ISBLANK([.B1]))))" style:apply-style-name="cf1" style:base-cell-address="Лист1.B1"/>
      <style:map style:condition="is-true-formula(AND(COUNTIF([.$B$198:.$B$1048576]; [.B1])+COUNTIF([.$B$1:.$B$11]; [.B1])+COUNTIF([.$B$82:.$B$8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8:.$B$1048576]; [.B1])+COUNTIF([.$B$1:.$B$11]; [.B1])+COUNTIF([.$B$82:.$B$85]; [.B1])&gt;1;NOT(ISBLANK([.B1]))))" style:apply-style-name="cf1" style:base-cell-address="Лист1.B1"/>
      <style:map style:condition="is-true-formula(AND(COUNTIF([.$B$198:.$B$201]; [.B198])&gt;1;NOT(ISBLANK([.B198]))))" style:apply-style-name="cf1" style:base-cell-address="Лист1.B198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98:.$B$1048576]; [.B1])+COUNTIF([.$B$1:.$B$11]; [.B1])+COUNTIF([.$B$82:.$B$85]; [.B1])&gt;1;NOT(ISBLANK([.B1]))))" style:apply-style-name="cf1" style:base-cell-address="Лист1.B1"/>
      <style:map style:condition="is-true-formula(AND(COUNTIF([.$B$198:.$B$201]; [.B198])&gt;1;NOT(ISBLANK([.B198]))))" style:apply-style-name="cf1" style:base-cell-address="Лист1.B198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2:.$B$1048576]; [.B1])+COUNTIF([.$B$1:.$B$11]; [.B1])+COUNTIF([.$B$83:.$B$85]; [.B1])&gt;1;NOT(ISBLANK([.B1]))))" style:apply-style-name="cf1" style:base-cell-address="Лист1.B1"/>
      <style:map style:condition="is-true-formula(AND(COUNTIF([.$B$198:.$B$1048576]; [.B1])+COUNTIF([.$B$1:.$B$11]; [.B1])+COUNTIF([.$B$82:.$B$85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2:.$B$1048576]; [.B1])+COUNTIF([.$B$1:.$B$11]; [.B1])+COUNTIF([.$B$83:.$B$85]; [.B1])&gt;1;NOT(ISBLANK([.B1]))))" style:apply-style-name="cf1" style:base-cell-address="Лист1.B1"/>
      <style:map style:condition="is-true-formula(AND(COUNTIF([.$B$198:.$B$1048576]; [.B1])+COUNTIF([.$B$1:.$B$11]; [.B1])+COUNTIF([.$B$82:.$B$85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2:.$B$1048576]; [.B1])+COUNTIF([.$B$1:.$B$11]; [.B1])+COUNTIF([.$B$83:.$B$85]; [.B1])&gt;1;NOT(ISBLANK([.B1]))))" style:apply-style-name="cf1" style:base-cell-address="Лист1.B1"/>
      <style:map style:condition="is-true-formula(AND(COUNTIF([.$B$198:.$B$1048576]; [.B1])+COUNTIF([.$B$1:.$B$11]; [.B1])+COUNTIF([.$B$82:.$B$85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83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9" office:value-type="string">
            <text:p>"<text:span text:style-name="T1"> 20</text:span> "<text:span text:style-name="T1"> <text:s/>июл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7.07.2021 № 306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70">
            <text:p>7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15">
            <text:p>115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404:5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603</text:p>
          </table:table-cell>
          <table:table-cell table:style-name="ce7" office:value-type="float" office:value="128.3">
            <text:p>12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30324.32">
            <text:p>4 530 324,32</text:p>
          </table:table-cell>
          <table:table-cell table:style-name="ce55" office:value-type="float" office:value="35310.4">
            <text:p>35 310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404:55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603</text:p>
          </table:table-cell>
          <table:table-cell table:style-name="ce7" office:value-type="float" office:value="94.9">
            <text:p>9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50956.96">
            <text:p>3 350 956,96</text:p>
          </table:table-cell>
          <table:table-cell table:style-name="ce55" office:value-type="float" office:value="35310.4">
            <text:p>35 310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112:11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01</text:p>
          </table:table-cell>
          <table:table-cell table:style-name="ce7" office:value-type="float" office:value="54.8">
            <text:p>5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0437.04">
            <text:p>370 437,04</text:p>
          </table:table-cell>
          <table:table-cell table:style-name="ce55" office:value-type="float" office:value="6759.8">
            <text:p>6 759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10224: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106</text:p>
          </table:table-cell>
          <table:table-cell table:style-name="ce7" office:value-type="float" office:value="113.1">
            <text:p>11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54641.076">
            <text:p>5 154 641,08</text:p>
          </table:table-cell>
          <table:table-cell table:style-name="ce55" office:value-type="float" office:value="45575.96">
            <text:p>45 575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20410:2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01</text:p>
          </table:table-cell>
          <table:table-cell table:style-name="ce7" office:value-type="float" office:value="39.5">
            <text:p>3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8934.855">
            <text:p>208 934,86</text:p>
          </table:table-cell>
          <table:table-cell table:style-name="ce55" office:value-type="float" office:value="5289.49">
            <text:p>5 289,4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6:0010113:39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101</text:p>
          </table:table-cell>
          <table:table-cell table:style-name="ce7" office:value-type="float" office:value="12.7">
            <text:p>1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624.936">
            <text:p>333 624,94</text:p>
          </table:table-cell>
          <table:table-cell table:style-name="ce55" office:value-type="float" office:value="26269.68">
            <text:p>26 269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6:0010303:4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3.5">
            <text:p>5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7095.36">
            <text:p>1 037 095,36</text:p>
          </table:table-cell>
          <table:table-cell table:style-name="ce55" office:value-type="float" office:value="19384.96">
            <text:p>19 384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40408:294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58.9">
            <text:p>15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01983.83">
            <text:p>3 101 983,83</text:p>
          </table:table-cell>
          <table:table-cell table:style-name="ce55" office:value-type="float" office:value="19521.61">
            <text:p>19 521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6:0490101:20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55">
            <text:p>5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1700.8">
            <text:p>461 700,80</text:p>
          </table:table-cell>
          <table:table-cell table:style-name="ce55" office:value-type="float" office:value="8394.56">
            <text:p>8 39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8:0990101:77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128">
            <text:p>12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0648.32">
            <text:p>670 648,32</text:p>
          </table:table-cell>
          <table:table-cell table:style-name="ce55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1790101:2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3.1">
            <text:p>12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98626.22">
            <text:p>1 298 626,22</text:p>
          </table:table-cell>
          <table:table-cell table:style-name="ce55" office:value-type="float" office:value="10549.36">
            <text:p>10 549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4:0130101:19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5">
            <text:p>6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5037.97">
            <text:p>355 037,97</text:p>
          </table:table-cell>
          <table:table-cell table:style-name="ce55" office:value-type="float" office:value="5108.46">
            <text:p>5 108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9:0210101:25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8">
            <text:p>5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2271.59">
            <text:p>242 271,59</text:p>
          </table:table-cell>
          <table:table-cell table:style-name="ce55" office:value-type="float" office:value="4191.55">
            <text:p>4 191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2:1140102:80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68.7">
            <text:p>6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0087.2">
            <text:p>510 087,20</text:p>
          </table:table-cell>
          <table:table-cell table:style-name="ce55" office:value-type="float" office:value="7424.85">
            <text:p>7 424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2:1150103:14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67.6">
            <text:p>67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2572.68">
            <text:p>672 572,68</text:p>
          </table:table-cell>
          <table:table-cell table:style-name="ce55" office:value-type="float" office:value="9949.3">
            <text:p>9 949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2:0610106:6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306</text:p>
          </table:table-cell>
          <table:table-cell table:style-name="ce7" office:value-type="float" office:value="573.1">
            <text:p>57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29167.65">
            <text:p>3 829 167,65</text:p>
          </table:table-cell>
          <table:table-cell table:style-name="ce55" office:value-type="float" office:value="6681.5">
            <text:p>6 681,5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6:0010502:40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305</text:p>
          </table:table-cell>
          <table:table-cell table:style-name="ce7" office:value-type="float" office:value="66.6">
            <text:p>6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0090.93">
            <text:p>310 090,93</text:p>
          </table:table-cell>
          <table:table-cell table:style-name="ce55" office:value-type="float" office:value="4656.02">
            <text:p>4 656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940101:27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907.2</text:p>
          </table:table-cell>
          <table:table-cell table:style-name="ce7" office:value-type="float" office:value="12.4">
            <text:p>12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441.12">
            <text:p>98 441,12</text:p>
          </table:table-cell>
          <table:table-cell table:style-name="ce55" office:value-type="float" office:value="7938.8">
            <text:p>7 938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660101:26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48.1">
            <text:p>14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6869.74">
            <text:p>336 869,74</text:p>
          </table:table-cell>
          <table:table-cell table:style-name="ce55" office:value-type="float" office:value="2274.61">
            <text:p>2 274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5:0620101:7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1031.1</text:p>
          </table:table-cell>
          <table:table-cell table:style-name="ce7" office:value-type="float" office:value="187">
            <text:p>18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3368.01">
            <text:p>743 368,01</text:p>
          </table:table-cell>
          <table:table-cell table:style-name="ce55" office:value-type="float" office:value="3975.23">
            <text:p>3 975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00000:29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1016.1</text:p>
          </table:table-cell>
          <table:table-cell table:style-name="ce7" office:value-type="float" office:value="8423">
            <text:p>842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286728.12">
            <text:p>31 286 728,12</text:p>
          </table:table-cell>
          <table:table-cell table:style-name="ce55" office:value-type="float" office:value="3714.44">
            <text:p>3 714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3:0000000:12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4350278">
            <text:p>435027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928220.82">
            <text:p>26 928 220,82</text:p>
          </table:table-cell>
          <table:table-cell table:style-name="ce55" office:value-type="float" office:value="6.19">
            <text:p>6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3:0000000:12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350278">
            <text:p>4350278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928220.82">
            <text:p>26 928 220,82</text:p>
          </table:table-cell>
          <table:table-cell table:style-name="ce55" office:value-type="float" office:value="6.19">
            <text:p>6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05:0000000:8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9920996">
            <text:p>2992099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7038161.68">
            <text:p>137 038 161,68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5:0060101:2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00000">
            <text:p>20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6000">
            <text:p>916 000,00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7:0000000:80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256">
            <text:p>256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448.32">
            <text:p>11 448,32</text:p>
          </table:table-cell>
          <table:table-cell table:style-name="ce55" office:value-type="float" office:value="44.72">
            <text:p>44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3:0040401:26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3500">
            <text:p>35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6955">
            <text:p>206 955,00</text:p>
          </table:table-cell>
          <table:table-cell table:style-name="ce55" office:value-type="float" office:value="59.13">
            <text:p>59,1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4:0040401:5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648">
            <text:p>64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338.4">
            <text:p>18 338,40</text:p>
          </table:table-cell>
          <table:table-cell table:style-name="ce55" office:value-type="float" office:value="28.3">
            <text:p>28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6:0000000:2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236000">
            <text:p>223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483080">
            <text:p>13 483 080,00</text:p>
          </table:table-cell>
          <table:table-cell table:style-name="ce55" office:value-type="float" office:value="6.03">
            <text:p>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6:0020301:9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43000">
            <text:p>4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290">
            <text:p>259 290,00</text:p>
          </table:table-cell>
          <table:table-cell table:style-name="ce55" office:value-type="float" office:value="6.03">
            <text:p>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6:0350101: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44000">
            <text:p>4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1240">
            <text:p>251 240,00</text:p>
          </table:table-cell>
          <table:table-cell table:style-name="ce55" office:value-type="float" office:value="5.71">
            <text:p>5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7:0040301:33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69792">
            <text:p>697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4793.6">
            <text:p>404 793,60</text:p>
          </table:table-cell>
          <table:table-cell table:style-name="ce55" office:value-type="float" office:value="5.8">
            <text:p>5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8:0970101:1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:022</text:p>
          </table:table-cell>
          <table:table-cell table:style-name="ce7" office:value-type="float" office:value="12000">
            <text:p>1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440">
            <text:p>70 440,00</text:p>
          </table:table-cell>
          <table:table-cell table:style-name="ce55" office:value-type="float" office:value="5.87">
            <text:p>5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0:0000000:38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:022</text:p>
          </table:table-cell>
          <table:table-cell table:style-name="ce7" office:value-type="float" office:value="11000">
            <text:p>1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300">
            <text:p>58 300,00</text:p>
          </table:table-cell>
          <table:table-cell table:style-name="ce55" office:value-type="float" office:value="5.3">
            <text:p>5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6:0010431:3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530">
            <text:p>5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157.6">
            <text:p>127 157,60</text:p>
          </table:table-cell>
          <table:table-cell table:style-name="ce55" office:value-type="float" office:value="239.92">
            <text:p>239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2:0000000:157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17270">
            <text:p>1727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3599.9">
            <text:p>403 599,90</text:p>
          </table:table-cell>
          <table:table-cell table:style-name="ce55" office:value-type="float" office:value="23.37">
            <text:p>23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2:0330101:25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13:011</text:p>
          </table:table-cell>
          <table:table-cell table:style-name="ce7" office:value-type="float" office:value="11757">
            <text:p>1175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4761.09">
            <text:p>274 761,09</text:p>
          </table:table-cell>
          <table:table-cell table:style-name="ce55" office:value-type="float" office:value="23.37">
            <text:p>23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2:0380101:1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8213">
            <text:p>82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7048.07">
            <text:p>537 048,07</text:p>
          </table:table-cell>
          <table:table-cell table:style-name="ce55" office:value-type="float" office:value="65.39">
            <text:p>65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2:0630101:61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90.06">
            <text:p>7 990,06</text:p>
          </table:table-cell>
          <table:table-cell table:style-name="ce55" office:value-type="float" office:value="307.31">
            <text:p>307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10229:27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862.86">
            <text:p>67 862,86</text:p>
          </table:table-cell>
          <table:table-cell table:style-name="ce55" office:value-type="float" office:value="2610.11">
            <text:p>2 610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10727:16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689.3">
            <text:p>70 689,30</text:p>
          </table:table-cell>
          <table:table-cell table:style-name="ce55" office:value-type="float" office:value="2280.3">
            <text:p>2 280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20144: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1132">
            <text:p>11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61378.04">
            <text:p>1 461 378,04</text:p>
          </table:table-cell>
          <table:table-cell table:style-name="ce55" office:value-type="float" office:value="1290.97">
            <text:p>1 290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20626:2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526">
            <text:p>5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5917.48">
            <text:p>645 917,48</text:p>
          </table:table-cell>
          <table:table-cell table:style-name="ce55" office:value-type="float" office:value="1227.98">
            <text:p>1 227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5:0031032: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898">
            <text:p>8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18611.66">
            <text:p>1 118 611,66</text:p>
          </table:table-cell>
          <table:table-cell table:style-name="ce55" office:value-type="float" office:value="1245.67">
            <text:p>1 245,6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3:0270101: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483">
            <text:p>14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220.29">
            <text:p>63 220,29</text:p>
          </table:table-cell>
          <table:table-cell table:style-name="ce55" office:value-type="float" office:value="42.63">
            <text:p>42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7:0000000:80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536">
            <text:p>37 536,00</text:p>
          </table:table-cell>
          <table:table-cell table:style-name="ce55" office:value-type="float" office:value="44.16">
            <text:p>4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9:0960101:49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91">
            <text:p>11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581.74">
            <text:p>77 581,74</text:p>
          </table:table-cell>
          <table:table-cell table:style-name="ce55" office:value-type="float" office:value="65.14">
            <text:p>6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9:0960101:49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92">
            <text:p>35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982.88">
            <text:p>233 982,88</text:p>
          </table:table-cell>
          <table:table-cell table:style-name="ce55" office:value-type="float" office:value="65.14">
            <text:p>6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030101:328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533.48">
            <text:p>25 533,48</text:p>
          </table:table-cell>
          <table:table-cell table:style-name="ce55" office:value-type="float" office:value="911.91">
            <text:p>911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480101:38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402">
            <text:p>54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6173.84">
            <text:p>1 096 173,84</text:p>
          </table:table-cell>
          <table:table-cell table:style-name="ce55" office:value-type="float" office:value="202.92">
            <text:p>202,9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490101:6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23">
            <text:p>15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1520.53">
            <text:p>321 520,53</text:p>
          </table:table-cell>
          <table:table-cell table:style-name="ce55" office:value-type="float" office:value="211.11">
            <text:p>211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560101:116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848">
            <text:p>18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5522.72">
            <text:p>495 522,72</text:p>
          </table:table-cell>
          <table:table-cell table:style-name="ce55" office:value-type="float" office:value="268.14">
            <text:p>268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940101:27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72">
            <text:p>10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9173.44">
            <text:p>419 173,44</text:p>
          </table:table-cell>
          <table:table-cell table:style-name="ce55" office:value-type="float" office:value="391.02">
            <text:p>391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1000101:49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54.74">
            <text:p>19 054,74</text:p>
          </table:table-cell>
          <table:table-cell table:style-name="ce55" office:value-type="float" office:value="405.42">
            <text:p>405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1260101:102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89">
            <text:p>9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2825.54">
            <text:p>272 825,54</text:p>
          </table:table-cell>
          <table:table-cell table:style-name="ce55" office:value-type="float" office:value="275.86">
            <text:p>275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1330101:152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501">
            <text:p>45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0549.53">
            <text:p>740 549,53</text:p>
          </table:table-cell>
          <table:table-cell table:style-name="ce55" office:value-type="float" office:value="164.53">
            <text:p>164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1910303:10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3261">
            <text:p>2326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2182.69">
            <text:p>402 182,69</text:p>
          </table:table-cell>
          <table:table-cell table:style-name="ce55" office:value-type="float" office:value="17.29">
            <text:p>17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1910405:1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14">
            <text:p>71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764.24">
            <text:p>160 764,24</text:p>
          </table:table-cell>
          <table:table-cell table:style-name="ce55" office:value-type="float" office:value="225.16">
            <text:p>22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1910405: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46">
            <text:p>74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969.36">
            <text:p>167 969,36</text:p>
          </table:table-cell>
          <table:table-cell table:style-name="ce55" office:value-type="float" office:value="225.16">
            <text:p>225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4:0800101:2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213">
            <text:p>32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327.22">
            <text:p>128 327,22</text:p>
          </table:table-cell>
          <table:table-cell table:style-name="ce55" office:value-type="float" office:value="39.94">
            <text:p>39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8:0540101:3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600">
            <text:p>6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3468">
            <text:p>303 468,00</text:p>
          </table:table-cell>
          <table:table-cell table:style-name="ce55" office:value-type="float" office:value="45.98">
            <text:p>45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9:0010301:14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3:081</text:p>
          </table:table-cell>
          <table:table-cell table:style-name="ce7" office:value-type="float" office:value="1620">
            <text:p>162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3901.4">
            <text:p>643 901,40</text:p>
          </table:table-cell>
          <table:table-cell table:style-name="ce55" office:value-type="float" office:value="397.47">
            <text:p>397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9:0010304:41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01.96">
            <text:p>16 101,96</text:p>
          </table:table-cell>
          <table:table-cell table:style-name="ce55" office:value-type="float" office:value="555.24">
            <text:p>555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9:0250101: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901">
            <text:p>39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5648.59">
            <text:p>185 648,59</text:p>
          </table:table-cell>
          <table:table-cell table:style-name="ce55" office:value-type="float" office:value="47.59">
            <text:p>47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9:1180101: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47">
            <text:p>22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185.3">
            <text:p>67 185,30</text:p>
          </table:table-cell>
          <table:table-cell table:style-name="ce55" office:value-type="float" office:value="29.9">
            <text:p>29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0:0010324: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22">
            <text:p>15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9261.16">
            <text:p>179 261,16</text:p>
          </table:table-cell>
          <table:table-cell table:style-name="ce55" office:value-type="float" office:value="117.78">
            <text:p>117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0:0530101:10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9700">
            <text:p>169 700,00</text:p>
          </table:table-cell>
          <table:table-cell table:style-name="ce55" office:value-type="float" office:value="33.94">
            <text:p>33,94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1:0160201:2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0" office:value-type="string">
            <text:p>13:011</text:p>
          </table:table-cell>
          <table:table-cell table:style-name="ce45" office:value-type="float" office:value="15000">
            <text:p>15000</text:p>
          </table:table-cell>
          <table:table-cell table:style-name="ce32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9900">
            <text:p>279 900,00</text:p>
          </table:table-cell>
          <table:table-cell table:style-name="ce56" office:value-type="float" office:value="18.66">
            <text:p>18,6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0022801:80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800">
            <text:p>800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3104">
            <text:p>163 104,00</text:p>
          </table:table-cell>
          <table:table-cell table:style-name="ce56" office:value-type="float" office:value="203.88">
            <text:p>20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250102:2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0" office:value-type="string">
            <text:p>13:021</text:p>
          </table:table-cell>
          <table:table-cell table:style-name="ce45" office:value-type="float" office:value="600">
            <text:p>600</text:p>
          </table:table-cell>
          <table:table-cell table:style-name="ce32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954">
            <text:p>144 954,00</text:p>
          </table:table-cell>
          <table:table-cell table:style-name="ce56" office:value-type="float" office:value="241.59">
            <text:p>241,5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50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8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30801:14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7:0020403:395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6:0010113:17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21403:34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6:0010112:84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20410:3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20626: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5:0021411:10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1:1160101:11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40422:28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6:0010114:45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9:0960101:26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480101:15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490101:3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260101:10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1:0870101:7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1:2820202:8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5:0100101: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5:0790101:13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7:0380101:33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960101:199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2:0630101:61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30101:32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10727:33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3:0010304:35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10404:10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3:0040401:2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3:0000000:6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23:0000000:60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40801:73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1:0021001:2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5:0040311:14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5:0040408: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6:0010303:9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6:0010408:1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6:0010435: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7:0020132:46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7:0020132:4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27:0020132:46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7:0020132:46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7:0020132:47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7:0020628: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7:0020651:67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6:0930101: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9:0230101:11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3:0830101:10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2:0380101:15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22:0380101:1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22:0610106:18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22:1140104:25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3:0010101:2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3:0830101:10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4:0070101:2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4:0070101: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4:0190101:75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4:0340101:9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4:0510101: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4:0810101:9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5:0010323:8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10324:17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10709:40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20207:1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20601:5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20626:6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21201:2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21403:31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21505: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5:0021520:4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30704: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30716: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31125:5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40202:7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01:0150201: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01:1160101: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06:0580101: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06:0930101:1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07:0040301:24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08:0600101:4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08:0600101: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8:0990101:23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09:0030307: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09:0160101:99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0:0500101:2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0:0560101:108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0:0560101:83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0940101:153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0940101:268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0960101:5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1100101:5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1190101: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1240101:4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1330102:90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1350101:12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1370101:20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1580101:165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1630101:59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1660101:414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1660101:75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1660101:75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1700101:8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1990101:6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1990101:6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1:1080101:12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3:0010701:2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4:0130101:27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4:0790101:3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5:0000000:926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5:0030301:12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5:0100101:28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5:0620101:57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5:0930101:83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9:0010205:15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9:0010205:160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9:0230101:1119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0:0250101:1</text:p>
          </table:table-cell>
          <table:table-cell table:style-name="ce32" office:value-type="date" office:date-value="2021-07-08">
            <text:p>08.07.2021</text:p>
          </table:table-cell>
          <table:table-cell table:style-name="ce32" office:value-type="date" office:date-value="2021-07-02">
            <text:p>02.07.2021</text:p>
          </table:table-cell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FE6F1B28AA6392B0644D75133C3F3F9BB31EFCDED394673248DF0CECC58A0B74192F8504713758A26FD1CC2111CF6D06354379892A1AD4547D681CB857862EC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6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1.07.2021</text:date>, <text:time>16:3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21T16:33:52.45</dc:date>
    <meta:print-date>2020-11-11T05:45:37Z</meta:print-date>
    <meta:editing-duration>PT19S</meta:editing-duration>
    <meta:editing-cycles>1</meta:editing-cycles>
    <meta:document-statistic meta:table-count="1" meta:cell-count="1193" meta:object-count="0"/>
  </office:meta>
</office:document-meta>
</file>