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 внесении дополнений кадастровой стоимости объектов недвижимости в акт АОКС-57/2020/000282 от 22.12.2020 г.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82.1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04</text:span> "<text:span text:style-name="T1"> <text:s/>июня <text:s/></text:span><text:s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12.2020 № 4989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7:0020501:194</text:p>
          </table:table-cell>
          <table:table-cell table:style-name="ce22" office:value-type="date" office:date-value="2020-12-11">
            <text:p>11.12.2020</text:p>
          </table:table-cell>
          <table:table-cell table:style-name="ce22" office:value-type="date" office:date-value="2020-12-06">
            <text:p>06.12.2020</text:p>
          </table:table-cell>
          <table:table-cell table:style-name="ce28" office:value-type="string">
            <text:p>01:010</text:p>
          </table:table-cell>
          <table:table-cell table:style-name="ce28" office:value-type="float" office:value="144000">
            <text:p>1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784800">
            <text:p>784 800</text:p>
          </table:table-cell>
          <table:table-cell table:style-name="ce41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E33BF9CA9796FEC48572C9A386DDF08B3048D32A9195B89B6273D05799F6D972E37845BA967885677407B56F610F596D426EF28702840590937335E1792C18F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9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8T09:51:38.50</dc:date>
    <meta:print-date>2020-12-21T05:47:20Z</meta:print-date>
    <meta:editing-duration>PT10S</meta:editing-duration>
    <meta:editing-cycles>1</meta:editing-cycles>
    <meta:document-statistic meta:table-count="1" meta:cell-count="43" meta:object-count="0"/>
  </office:meta>
</office:document-meta>
</file>