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41:.$B$1048576]; [.B1])+COUNTIF([.$B$1:.$B$11]; [.B1])+COUNTIF([.$B$222:.$B$344]; [.B1])&gt;1;NOT(ISBLANK([.B1]))))" style:apply-style-name="cf1" style:base-cell-address="Лист1.B1"/>
      <style:map style:condition="is-true-formula(AND(COUNTIF([.$B$443:.$B$1048576]; [.B1])+COUNTIF([.$B$1:.$B$11]; [.B1])+COUNTIF([.$B$341:.$B$34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441:.$B$1048576]; [.B1])+COUNTIF([.$B$1:.$B$11]; [.B1])+COUNTIF([.$B$222:.$B$344]; [.B1])&gt;1;NOT(ISBLANK([.B1]))))" style:apply-style-name="cf1" style:base-cell-address="Лист1.B1"/>
      <style:map style:condition="is-true-formula(AND(COUNTIF([.$B$443:.$B$1048576]; [.B1])+COUNTIF([.$B$1:.$B$11]; [.B1])+COUNTIF([.$B$341:.$B$34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1:.$B$1048576]; [.B1])+COUNTIF([.$B$1:.$B$11]; [.B1])+COUNTIF([.$B$222:.$B$344]; [.B1])&gt;1;NOT(ISBLANK([.B1]))))" style:apply-style-name="cf1" style:base-cell-address="Лист1.B1"/>
      <style:map style:condition="is-true-formula(AND(COUNTIF([.$B$443:.$B$1048576]; [.B1])+COUNTIF([.$B$1:.$B$11]; [.B1])+COUNTIF([.$B$341:.$B$34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41:.$B$1048576]; [.B1])+COUNTIF([.$B$1:.$B$11]; [.B1])+COUNTIF([.$B$222:.$B$344]; [.B1])&gt;1;NOT(ISBLANK([.B1]))))" style:apply-style-name="cf1" style:base-cell-address="Лист1.B1"/>
      <style:map style:condition="is-true-formula(AND(COUNTIF([.$B$443:.$B$1048576]; [.B1])+COUNTIF([.$B$1:.$B$11]; [.B1])+COUNTIF([.$B$341:.$B$34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441:.$B$1048576]; [.B1])+COUNTIF([.$B$1:.$B$11]; [.B1])+COUNTIF([.$B$222:.$B$344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441:.$B$1048576]; [.B1])+COUNTIF([.$B$1:.$B$11]; [.B1])+COUNTIF([.$B$222:.$B$344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441:.$B$1048576]; [.B1])+COUNTIF([.$B$1:.$B$11]; [.B1])+COUNTIF([.$B$222:.$B$344]; [.B1])&gt;1;NOT(ISBLANK([.B1]))))" style:apply-style-name="cf1" style:base-cell-address="Лист1.B1"/>
      <style:map style:condition="is-true-formula(AND(COUNTIF([.$B$443:.$B$1048576]; [.B1])+COUNTIF([.$B$1:.$B$11]; [.B1])+COUNTIF([.$B$341:.$B$34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441:.$B$1048576]; [.B1])+COUNTIF([.$B$1:.$B$11]; [.B1])+COUNTIF([.$B$222:.$B$344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map style:condition="is-true-formula(AND(COUNTIF([.$B$441:.$B$1048576]; [.B1])+COUNTIF([.$B$1:.$B$11]; [.B1])+COUNTIF([.$B$222:.$B$344]; [.B1])&gt;1;NOT(ISBLANK([.B1]))))" style:apply-style-name="cf1" style:base-cell-address="Лист1.B1"/>
      <style:map style:condition="is-true-formula(AND(COUNTIF([.$B$443:.$B$1048576]; [.B1])+COUNTIF([.$B$1:.$B$11]; [.B1])+COUNTIF([.$B$341:.$B$344]; [.B1])&gt;1;NOT(ISBLANK([.B1]))))" style:apply-style-name="cf1" style:base-cell-address="Лист1.B1"/>
      <style:map style:condition="is-true-formula(AND(COUNTIF([.$B$443:.$B$1048576]; [.B443])&gt;1;NOT(ISBLANK([.B443]))))" style:apply-style-name="cf1" style:base-cell-address="Лист1.B443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1:.$B$1048576]; [.B1])+COUNTIF([.$B$1:.$B$11]; [.B1])+COUNTIF([.$B$222:.$B$344]; [.B1])&gt;1;NOT(ISBLANK([.B1]))))" style:apply-style-name="cf1" style:base-cell-address="Лист1.B1"/>
      <style:map style:condition="is-true-formula(AND(COUNTIF([.$B$443:.$B$1048576]; [.B1])+COUNTIF([.$B$1:.$B$11]; [.B1])+COUNTIF([.$B$341:.$B$344]; [.B1])&gt;1;NOT(ISBLANK([.B1]))))" style:apply-style-name="cf1" style:base-cell-address="Лист1.B1"/>
      <style:map style:condition="is-true-formula(AND(COUNTIF([.$B$443:.$B$1048576]; [.B443])&gt;1;NOT(ISBLANK([.B443]))))" style:apply-style-name="cf1" style:base-cell-address="Лист1.B443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1:.$B$1048576]; [.B1])+COUNTIF([.$B$1:.$B$11]; [.B1])+COUNTIF([.$B$222:.$B$344]; [.B1])&gt;1;NOT(ISBLANK([.B1]))))" style:apply-style-name="cf1" style:base-cell-address="Лист1.B1"/>
      <style:map style:condition="is-true-formula(AND(COUNTIF([.$B$443:.$B$1048576]; [.B1])+COUNTIF([.$B$1:.$B$11]; [.B1])+COUNTIF([.$B$341:.$B$344]; [.B1])&gt;1;NOT(ISBLANK([.B1]))))" style:apply-style-name="cf1" style:base-cell-address="Лист1.B1"/>
      <style:map style:condition="is-true-formula(AND(COUNTIF([.$B$443:.$B$1048576]; [.B443])&gt;1;NOT(ISBLANK([.B443]))))" style:apply-style-name="cf1" style:base-cell-address="Лист1.B443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48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28</text:p>
          </table:table-cell>
          <table:covered-table-cell table:style-name="ce6"/>
          <table:covered-table-cell/>
          <table:table-cell table:style-name="ce35"/>
          <table:table-cell table:style-name="ce37"/>
          <table:table-cell table:style-name="ce43"/>
          <table:table-cell table:style-name="ce37"/>
          <table:table-cell table:style-name="ce47" office:value-type="string">
            <text:p>"<text:span text:style-name="T1"> 04</text:span> "<text:span text:style-name="T1"> февра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1.2022 № 30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329">
            <text:p>32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96">
            <text:p>9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00000:39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700">
            <text:p>47 70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3:0120101:7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22">
            <text:p>23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341.2">
            <text:p>80 341,20</text:p>
          </table:table-cell>
          <table:table-cell table:style-name="ce52" office:value-type="float" office:value="34.6">
            <text:p>3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2370101:12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2775">
            <text:p>27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7010.5">
            <text:p>267 010,50</text:p>
          </table:table-cell>
          <table:table-cell table:style-name="ce52" office:value-type="float" office:value="96.22">
            <text:p>9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1:1610101:17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12:021</text:p>
          </table:table-cell>
          <table:table-cell table:style-name="ce40" office:value-type="float" office:value="2">
            <text:p>2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.06">
            <text:p>137,06</text:p>
          </table:table-cell>
          <table:table-cell table:style-name="ce52" office:value-type="float" office:value="68.53">
            <text:p>6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2:0590101:26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020">
            <text:p>91 020,00</text:p>
          </table:table-cell>
          <table:table-cell table:style-name="ce52" office:value-type="float" office:value="45.51">
            <text:p>4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6:0010112:115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835.25">
            <text:p>30 835,25</text:p>
          </table:table-cell>
          <table:table-cell table:style-name="ce52" office:value-type="float" office:value="1233.41">
            <text:p>1 233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7:0030101:26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2</text:p>
          </table:table-cell>
          <table:table-cell table:style-name="ce40" office:value-type="float" office:value="65696">
            <text:p>6569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2858.56">
            <text:p>302 858,56</text:p>
          </table:table-cell>
          <table:table-cell table:style-name="ce52" office:value-type="float" office:value="4.61">
            <text:p>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0:0000000:19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010</text:p>
          </table:table-cell>
          <table:table-cell table:style-name="ce40" office:value-type="float" office:value="690551">
            <text:p>6905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46369.07">
            <text:p>3 846 369,07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0:0060201:80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010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250">
            <text:p>139 250,00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2:0000000:18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4742450">
            <text:p>47424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324683">
            <text:p>25 324 683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2:0010201:25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010</text:p>
          </table:table-cell>
          <table:table-cell table:style-name="ce40" office:value-type="float" office:value="238200">
            <text:p>238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71988">
            <text:p>1 271 988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2:0010201:26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8800">
            <text:p>158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47992">
            <text:p>847 992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3:0050101:187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081</text:p>
          </table:table-cell>
          <table:table-cell table:style-name="ce40" office:value-type="float" office:value="7296">
            <text:p>72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445.76">
            <text:p>31 445,76</text:p>
          </table:table-cell>
          <table:table-cell table:style-name="ce52" office:value-type="float" office:value="4.31">
            <text:p>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5:0030101:92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160</text:p>
          </table:table-cell>
          <table:table-cell table:style-name="ce40" office:value-type="float" office:value="29572">
            <text:p>2957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4848.32">
            <text:p>134 848,32</text:p>
          </table:table-cell>
          <table:table-cell table:style-name="ce52" office:value-type="float" office:value="4.56">
            <text:p>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5:0540101:12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0834">
            <text:p>1808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77044.9">
            <text:p>877 044,90</text:p>
          </table:table-cell>
          <table:table-cell table:style-name="ce52" office:value-type="float" office:value="4.85">
            <text:p>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6:0031101:4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13:021</text:p>
          </table:table-cell>
          <table:table-cell table:style-name="ce40" office:value-type="float" office:value="659">
            <text:p>6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7955.43">
            <text:p>47 955,43</text:p>
          </table:table-cell>
          <table:table-cell table:style-name="ce52" office:value-type="float" office:value="72.77">
            <text:p>72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41701:65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257">
            <text:p>125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8968.2">
            <text:p>128 968,20</text:p>
          </table:table-cell>
          <table:table-cell table:style-name="ce52" office:value-type="float" office:value="102.6">
            <text:p>10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60101:199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010</text:p>
          </table:table-cell>
          <table:table-cell table:style-name="ce40" office:value-type="float" office:value="56000">
            <text:p>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9840">
            <text:p>329 840,00</text:p>
          </table:table-cell>
          <table:table-cell table:style-name="ce52" office:value-type="float" office:value="5.89">
            <text:p>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60101:77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010</text:p>
          </table:table-cell>
          <table:table-cell table:style-name="ce40" office:value-type="float" office:value="476000">
            <text:p>4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803640">
            <text:p>2 803 640,00</text:p>
          </table:table-cell>
          <table:table-cell table:style-name="ce52" office:value-type="float" office:value="5.89">
            <text:p>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4:0000000:100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010</text:p>
          </table:table-cell>
          <table:table-cell table:style-name="ce40" office:value-type="float" office:value="4504500">
            <text:p>4504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0045025">
            <text:p>20 045 025,00</text:p>
          </table:table-cell>
          <table:table-cell table:style-name="ce52" office:value-type="float" office:value="4.45">
            <text:p>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4:0000000:13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010</text:p>
          </table:table-cell>
          <table:table-cell table:style-name="ce40" office:value-type="float" office:value="693499">
            <text:p>693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86070.55">
            <text:p>3 086 070,55</text:p>
          </table:table-cell>
          <table:table-cell table:style-name="ce52" office:value-type="float" office:value="4.45">
            <text:p>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4:0000000:13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:010</text:p>
          </table:table-cell>
          <table:table-cell table:style-name="ce40" office:value-type="float" office:value="693499">
            <text:p>693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86070.55">
            <text:p>3 086 070,55</text:p>
          </table:table-cell>
          <table:table-cell table:style-name="ce52" office:value-type="float" office:value="4.45">
            <text:p>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4:0030302:35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:081</text:p>
          </table:table-cell>
          <table:table-cell table:style-name="ce40" office:value-type="float" office:value="13334">
            <text:p>133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603.28">
            <text:p>65 603,28</text:p>
          </table:table-cell>
          <table:table-cell table:style-name="ce52" office:value-type="float" office:value="4.92">
            <text:p>4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1:0000000:104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3:012</text:p>
          </table:table-cell>
          <table:table-cell table:style-name="ce40" office:value-type="float" office:value="731">
            <text:p>73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299.95">
            <text:p>30 299,95</text:p>
          </table:table-cell>
          <table:table-cell table:style-name="ce52" office:value-type="float" office:value="41.45">
            <text:p>4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1:0000000:104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3:011</text:p>
          </table:table-cell>
          <table:table-cell table:style-name="ce40" office:value-type="float" office:value="1770">
            <text:p>177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7030.9">
            <text:p>87 030,90</text:p>
          </table:table-cell>
          <table:table-cell table:style-name="ce52" office:value-type="float" office:value="49.17">
            <text:p>4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1:0310101:53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3:012</text:p>
          </table:table-cell>
          <table:table-cell table:style-name="ce40" office:value-type="float" office:value="1850">
            <text:p>185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6682.5">
            <text:p>76 682,50</text:p>
          </table:table-cell>
          <table:table-cell table:style-name="ce52" office:value-type="float" office:value="41.45">
            <text:p>41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3:0510101:23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13:011</text:p>
          </table:table-cell>
          <table:table-cell table:style-name="ce40" office:value-type="float" office:value="4029">
            <text:p>402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7961.15">
            <text:p>77 961,15</text:p>
          </table:table-cell>
          <table:table-cell table:style-name="ce52" office:value-type="float" office:value="19.35">
            <text:p>1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3:0790101:13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99">
            <text:p>38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1290.55">
            <text:p>251 290,55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9:0730101:27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5">
            <text:p>1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399.35">
            <text:p>10 399,35</text:p>
          </table:table-cell>
          <table:table-cell table:style-name="ce52" office:value-type="float" office:value="53.33">
            <text:p>53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9:0730101:27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3106">
            <text:p>31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5642.98">
            <text:p>165 642,98</text:p>
          </table:table-cell>
          <table:table-cell table:style-name="ce52" office:value-type="float" office:value="53.33">
            <text:p>53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40101:950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10</text:p>
          </table:table-cell>
          <table:table-cell table:style-name="ce40" office:value-type="float" office:value="3767">
            <text:p>37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39013.94">
            <text:p>1 039 013,94</text:p>
          </table:table-cell>
          <table:table-cell table:style-name="ce52" office:value-type="float" office:value="275.82">
            <text:p>27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430101:59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1221">
            <text:p>122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0317.25">
            <text:p>210 317,25</text:p>
          </table:table-cell>
          <table:table-cell table:style-name="ce52" office:value-type="float" office:value="172.25">
            <text:p>17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1110101:159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3:010</text:p>
          </table:table-cell>
          <table:table-cell table:style-name="ce40" office:value-type="float" office:value="183">
            <text:p>183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6397.89">
            <text:p>66 397,89</text:p>
          </table:table-cell>
          <table:table-cell table:style-name="ce52" office:value-type="float" office:value="362.83">
            <text:p>362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2370101:12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3076">
            <text:p>30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5972.72">
            <text:p>295 972,72</text:p>
          </table:table-cell>
          <table:table-cell table:style-name="ce52" office:value-type="float" office:value="96.22">
            <text:p>9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2840101:17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228.9">
            <text:p>4 228,90</text:p>
          </table:table-cell>
          <table:table-cell table:style-name="ce52" office:value-type="float" office:value="162.65">
            <text:p>16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3:0810101:23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3660">
            <text:p>3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4895">
            <text:p>194 895,00</text:p>
          </table:table-cell>
          <table:table-cell table:style-name="ce52" office:value-type="float" office:value="53.25">
            <text:p>53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4:0450102:8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1355">
            <text:p>13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013.25">
            <text:p>30 013,25</text:p>
          </table:table-cell>
          <table:table-cell table:style-name="ce52" office:value-type="float" office:value="22.15">
            <text:p>2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7:0010203:26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13:011</text:p>
          </table:table-cell>
          <table:table-cell table:style-name="ce40" office:value-type="float" office:value="646">
            <text:p>64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754.72">
            <text:p>24 754,72</text:p>
          </table:table-cell>
          <table:table-cell table:style-name="ce52" office:value-type="float" office:value="38.32">
            <text:p>38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5:0120101:21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9220">
            <text:p>99 220,00</text:p>
          </table:table-cell>
          <table:table-cell table:style-name="ce52" office:value-type="float" office:value="49.61">
            <text:p>4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9:0190101:73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7:020</text:p>
          </table:table-cell>
          <table:table-cell table:style-name="ce40" office:value-type="float" office:value="17215">
            <text:p>1721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88370.4">
            <text:p>388 370,40</text:p>
          </table:table-cell>
          <table:table-cell table:style-name="ce52" office:value-type="float" office:value="22.56">
            <text:p>2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0:0530101:11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3743">
            <text:p>37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7037.42">
            <text:p>127 037,42</text:p>
          </table:table-cell>
          <table:table-cell table:style-name="ce52" office:value-type="float" office:value="33.94">
            <text:p>3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4:0120101:3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20</text:p>
          </table:table-cell>
          <table:table-cell table:style-name="ce40" office:value-type="float" office:value="902">
            <text:p>9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029.28">
            <text:p>24 029,28</text:p>
          </table:table-cell>
          <table:table-cell table:style-name="ce52" office:value-type="float" office:value="26.64">
            <text:p>2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10155:81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6749.6">
            <text:p>46 749,60</text:p>
          </table:table-cell>
          <table:table-cell table:style-name="ce52" office:value-type="float" office:value="2337.48">
            <text:p>2 337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10709:37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7125.04">
            <text:p>57 125,04</text:p>
          </table:table-cell>
          <table:table-cell table:style-name="ce52" office:value-type="float" office:value="2380.21">
            <text:p>2 38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31101:12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4:099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51000">
            <text:p>2 251 000,00</text:p>
          </table:table-cell>
          <table:table-cell table:style-name="ce52" office:value-type="float" office:value="2251">
            <text:p>2 25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31201: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13:021</text:p>
          </table:table-cell>
          <table:table-cell table:style-name="ce40" office:value-type="float" office:value="638">
            <text:p>63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019.74">
            <text:p>181 019,74</text:p>
          </table:table-cell>
          <table:table-cell table:style-name="ce52" office:value-type="float" office:value="283.73">
            <text:p>28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40408:300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2:010</text:p>
          </table:table-cell>
          <table:table-cell table:style-name="ce40" office:value-type="float" office:value="946">
            <text:p>9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41662.34">
            <text:p>641 662,34</text:p>
          </table:table-cell>
          <table:table-cell table:style-name="ce52" office:value-type="float" office:value="678.29">
            <text:p>67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9:0020501:17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63186">
            <text:p>6318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99302.9">
            <text:p>799 302,90</text:p>
          </table:table-cell>
          <table:table-cell table:style-name="ce52" office:value-type="float" office:value="12.65">
            <text:p>1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9:0030101:42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7:020</text:p>
          </table:table-cell>
          <table:table-cell table:style-name="ce40" office:value-type="float" office:value="40354">
            <text:p>4035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27660.54">
            <text:p>827 660,54</text:p>
          </table:table-cell>
          <table:table-cell table:style-name="ce52" office:value-type="float" office:value="20.51">
            <text:p>20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5:0120101:21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13:011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375">
            <text:p>27 375,00</text:p>
          </table:table-cell>
          <table:table-cell table:style-name="ce52" office:value-type="float" office:value="18.25">
            <text:p>1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12401:88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8110.69">
            <text:p>58 110,69</text:p>
          </table:table-cell>
          <table:table-cell table:style-name="ce52" office:value-type="float" office:value="1760.93">
            <text:p>1 76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1:0041301:47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1">
            <text:p>62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178.89">
            <text:p>39 178,89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10147:175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6">
            <text:p>7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3668.22">
            <text:p>3 313 668,2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10147:175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10147:175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10147:176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700.48">
            <text:p>1 575 700,4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10147:176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10147:176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10147:176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7.6">
            <text:p>7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3668.22">
            <text:p>3 313 668,2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10147:176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10147:176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10147:176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10147:176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5:0010147:176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5:0010147:176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5:0010147:177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5:0010147:177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10147:177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10147:177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10147:177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7.9">
            <text:p>77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6478.79">
            <text:p>3 326 478,7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5:0010147:177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10147:177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5:0010147:177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10147:177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5:0010147:177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9">
            <text:p>77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6478.79">
            <text:p>3 326 478,7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5:0010147:178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5:0010147:178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5:0010147:178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10147:178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.1">
            <text:p>78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5019.17">
            <text:p>3 335 019,17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10147:178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10147:178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9">
            <text:p>77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6478.79">
            <text:p>3 326 478,7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10147:178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5:0010147:178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10147:178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5:0010147:178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5:0010147:179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5:0010147:179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5:0010147:179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5:0010147:179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5:0010147:179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5:0010147:179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5:0010147:179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5:0010147:179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25:0010147:179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5:0010147:179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5:0010147:180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25:0010147:180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5:0010147:180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25:0010147:180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349.52">
            <text:p>1 554 349,5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25:0010147:180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25:0010147:180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5:0010147:180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25:0010147:180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25:0010147:180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5:0010147:180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349.52">
            <text:p>1 554 349,5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5:0010147:181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5:0010147:181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25:0010147:181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25:0010147:181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9" office:value-type="string">
            <text:p>57:25:0010147:181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349.52">
            <text:p>1 554 349,5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9" office:value-type="string">
            <text:p>57:25:0010147:181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9" office:value-type="string">
            <text:p>57:25:0010147:181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9" office:value-type="string">
            <text:p>57:25:0010147:181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9" office:value-type="string">
            <text:p>57:25:0010147:181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9" office:value-type="string">
            <text:p>57:25:0010147:181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965.8">
            <text:p>965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910087.9">
            <text:p>33 910 087,90</text:p>
          </table:table-cell>
          <table:table-cell table:style-name="ce52" office:value-type="float" office:value="35110.88">
            <text:p>35 11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19" office:value-type="string">
            <text:p>57:25:0010147:182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">
            <text:p>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9295.72">
            <text:p>59 295,72</text:p>
          </table:table-cell>
          <table:table-cell table:style-name="ce52" office:value-type="float" office:value="19765.24">
            <text:p>19 76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19" office:value-type="string">
            <text:p>57:25:0010147:182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912">
            <text:p>91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021122.56">
            <text:p>32 021 122,56</text:p>
          </table:table-cell>
          <table:table-cell table:style-name="ce52" office:value-type="float" office:value="35110.88">
            <text:p>35 11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19" office:value-type="string">
            <text:p>57:25:0010147:182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">
            <text:p>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9295.72">
            <text:p>59 295,72</text:p>
          </table:table-cell>
          <table:table-cell table:style-name="ce52" office:value-type="float" office:value="19765.24">
            <text:p>19 76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19" office:value-type="string">
            <text:p>57:25:0010147:182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908.8">
            <text:p>90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908767.74">
            <text:p>31 908 767,74</text:p>
          </table:table-cell>
          <table:table-cell table:style-name="ce52" office:value-type="float" office:value="35110.88">
            <text:p>35 11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19" office:value-type="string">
            <text:p>57:25:0010147:182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">
            <text:p>3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9295.72">
            <text:p>59 295,72</text:p>
          </table:table-cell>
          <table:table-cell table:style-name="ce52" office:value-type="float" office:value="19765.24">
            <text:p>19 76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19" office:value-type="string">
            <text:p>57:25:0010147:182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887">
            <text:p>88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143350.56">
            <text:p>31 143 350,56</text:p>
          </table:table-cell>
          <table:table-cell table:style-name="ce52" office:value-type="float" office:value="35110.88">
            <text:p>35 11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19" office:value-type="string">
            <text:p>57:25:0010147:182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976.3">
            <text:p>97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278752.14">
            <text:p>34 278 752,14</text:p>
          </table:table-cell>
          <table:table-cell table:style-name="ce52" office:value-type="float" office:value="35110.88">
            <text:p>35 11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19" office:value-type="string">
            <text:p>57:25:0010147:182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25:0010147:182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89.8">
            <text:p>89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52957.02">
            <text:p>3 152 957,02</text:p>
          </table:table-cell>
          <table:table-cell table:style-name="ce52" office:value-type="float" office:value="35110.88">
            <text:p>35 11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19" office:value-type="string">
            <text:p>57:25:0010147:182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19" office:value-type="string">
            <text:p>57:25:0010147:183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19" office:value-type="string">
            <text:p>57:25:0010147:183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19" office:value-type="string">
            <text:p>57:25:0010147:183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19" office:value-type="string">
            <text:p>57:25:0010147:183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19" office:value-type="string">
            <text:p>57:25:0010147:183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19" office:value-type="string">
            <text:p>57:25:0010147:183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19" office:value-type="string">
            <text:p>57:25:0010147:183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19" office:value-type="string">
            <text:p>57:26:0010406:63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1</text:p>
          </table:table-cell>
          <table:table-cell table:style-name="ce40" office:value-type="float" office:value="65.8">
            <text:p>65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94456.35">
            <text:p>1 894 456,35</text:p>
          </table:table-cell>
          <table:table-cell table:style-name="ce52" office:value-type="float" office:value="28791.13">
            <text:p>28 791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19" office:value-type="string">
            <text:p>57:25:0010147:173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19" office:value-type="string">
            <text:p>57:25:0010147:173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19" office:value-type="string">
            <text:p>57:25:0010147:174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19" office:value-type="string">
            <text:p>57:25:0010147:174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19" office:value-type="string">
            <text:p>57:25:0010147:174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19" office:value-type="string">
            <text:p>57:25:0010147:174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19" office:value-type="string">
            <text:p>57:25:0010147:174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19" office:value-type="string">
            <text:p>57:25:0010147:174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19" office:value-type="string">
            <text:p>57:25:0010147:174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19" office:value-type="string">
            <text:p>57:25:0010147:174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19" office:value-type="string">
            <text:p>57:25:0010147:174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19" office:value-type="string">
            <text:p>57:25:0010147:174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19" office:value-type="string">
            <text:p>57:25:0010147:175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19" office:value-type="string">
            <text:p>57:25:0010147:175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19" office:value-type="string">
            <text:p>57:25:0010147:175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6">
            <text:p>7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3668.22">
            <text:p>3 313 668,2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19" office:value-type="string">
            <text:p>57:25:0010147:175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19" office:value-type="string">
            <text:p>57:25:0010147:175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19" office:value-type="string">
            <text:p>57:25:0010147:175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19" office:value-type="string">
            <text:p>57:25:0010147:175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19" office:value-type="string">
            <text:p>57:25:0010147:171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19" office:value-type="string">
            <text:p>57:25:0010147:171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349.52">
            <text:p>1 554 349,5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19" office:value-type="string">
            <text:p>57:25:0010147:171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19" office:value-type="string">
            <text:p>57:25:0010147:171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19" office:value-type="string">
            <text:p>57:25:0010147:171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19" office:value-type="string">
            <text:p>57:25:0010147:171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19" office:value-type="string">
            <text:p>57:25:0010147:171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19" office:value-type="string">
            <text:p>57:25:0010147:172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349.52">
            <text:p>1 554 349,5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19" office:value-type="string">
            <text:p>57:25:0010147:172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19" office:value-type="string">
            <text:p>57:25:0010147:172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19" office:value-type="string">
            <text:p>57:25:0010147:172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19" office:value-type="string">
            <text:p>57:25:0010147:172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19" office:value-type="string">
            <text:p>57:25:0010147:172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349.52">
            <text:p>1 554 349,5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19" office:value-type="string">
            <text:p>57:25:0010147:172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19" office:value-type="string">
            <text:p>57:25:0010147:172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.1">
            <text:p>78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5019.17">
            <text:p>3 335 019,17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19" office:value-type="string">
            <text:p>57:25:0010147:172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19" office:value-type="string">
            <text:p>57:25:0010147:172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">
            <text:p>7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0748.98">
            <text:p>3 330 748,9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19" office:value-type="string">
            <text:p>57:25:0010147:173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7.6">
            <text:p>7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3668.22">
            <text:p>3 313 668,2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19" office:value-type="string">
            <text:p>57:25:0010147:173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349.52">
            <text:p>1 554 349,5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19" office:value-type="string">
            <text:p>57:25:0010147:173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19" office:value-type="string">
            <text:p>57:25:0010147:173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700.48">
            <text:p>1 575 700,4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19" office:value-type="string">
            <text:p>57:25:0010147:173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7.6">
            <text:p>7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3668.22">
            <text:p>3 313 668,2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19" office:value-type="string">
            <text:p>57:25:0010147:173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19" office:value-type="string">
            <text:p>57:25:0010147:173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19" office:value-type="string">
            <text:p>57:25:0010308:236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1</text:p>
          </table:table-cell>
          <table:table-cell table:style-name="ce40" office:value-type="float" office:value="44.4">
            <text:p>44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72900.39">
            <text:p>1 372 900,39</text:p>
          </table:table-cell>
          <table:table-cell table:style-name="ce52" office:value-type="float" office:value="30921.18">
            <text:p>30 92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19" office:value-type="string">
            <text:p>57:25:0040304:254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172.8">
            <text:p>172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82661.57">
            <text:p>3 982 661,57</text:p>
          </table:table-cell>
          <table:table-cell table:style-name="ce52" office:value-type="float" office:value="23047.81">
            <text:p>23 04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19" office:value-type="string">
            <text:p>57:25:0040304:254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2</text:p>
          </table:table-cell>
          <table:table-cell table:style-name="ce40" office:value-type="float" office:value="306.3">
            <text:p>306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059544.2">
            <text:p>7 059 544,20</text:p>
          </table:table-cell>
          <table:table-cell table:style-name="ce52" office:value-type="float" office:value="23047.81">
            <text:p>23 04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19" office:value-type="string">
            <text:p>57:25:0010147:173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19" office:value-type="string">
            <text:p>57:25:0010147:183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19" office:value-type="string">
            <text:p>57:25:0010147:183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19" office:value-type="string">
            <text:p>57:25:0010147:183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19" office:value-type="string">
            <text:p>57:25:0010147:184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19" office:value-type="string">
            <text:p>57:25:0010147:184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8.3">
            <text:p>78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3559.55">
            <text:p>3 343 559,5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19" office:value-type="string">
            <text:p>57:25:0010147:184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19" office:value-type="string">
            <text:p>57:25:0010147:184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700.48">
            <text:p>1 575 700,4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19" office:value-type="string">
            <text:p>57:25:0010147:184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19" office:value-type="string">
            <text:p>57:25:0010147:184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19" office:value-type="string">
            <text:p>57:25:0010147:184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7829.74">
            <text:p>3 347 829,7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19" office:value-type="string">
            <text:p>57:25:0010147:184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8.3">
            <text:p>78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3559.55">
            <text:p>3 343 559,5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19" office:value-type="string">
            <text:p>57:25:0010147:184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19" office:value-type="string">
            <text:p>57:25:0010147:184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700.48">
            <text:p>1 575 700,4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19" office:value-type="string">
            <text:p>57:25:0010147:185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19" office:value-type="string">
            <text:p>57:25:0010147:185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7829.74">
            <text:p>3 347 829,7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19" office:value-type="string">
            <text:p>57:25:0010147:185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78.3">
            <text:p>78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3559.55">
            <text:p>3 343 559,5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19" office:value-type="string">
            <text:p>57:25:0010147:185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19" office:value-type="string">
            <text:p>57:25:0010147:185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700.48">
            <text:p>1 575 700,4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19" office:value-type="string">
            <text:p>57:25:0010147:185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19" office:value-type="string">
            <text:p>57:25:0010147:185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19" office:value-type="string">
            <text:p>57:25:0010147:185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7829.74">
            <text:p>3 347 829,7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19" office:value-type="string">
            <text:p>57:25:0010147:185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.2">
            <text:p>7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9289.36">
            <text:p>3 339 289,3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19" office:value-type="string">
            <text:p>57:25:0010147:185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19" office:value-type="string">
            <text:p>57:25:0010147:186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19" office:value-type="string">
            <text:p>57:25:0010147:186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19" office:value-type="string">
            <text:p>57:25:0010147:186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.5">
            <text:p>7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52099.94">
            <text:p>3 352 099,9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19" office:value-type="string">
            <text:p>57:25:0010147:186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78.2">
            <text:p>7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9289.36">
            <text:p>3 339 289,3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19" office:value-type="string">
            <text:p>57:25:0010147:186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19" office:value-type="string">
            <text:p>57:25:0010147:186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19" office:value-type="string">
            <text:p>57:25:0010147:186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39" office:value-type="string">
            <text:p>0104</text:p>
          </table:table-cell>
          <table:table-cell table:style-name="ce40" office:value-type="float" office:value="61.7">
            <text:p>6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34707.85">
            <text:p>2 634 707,8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0" office:value-type="string">
            <text:p>57:25:0010147:186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0" office:value-type="string">
            <text:p>57:25:0010147:186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5">
            <text:p>7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52099.94">
            <text:p>3 352 099,9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0" office:value-type="string">
            <text:p>57:25:0010147:186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2">
            <text:p>7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9289.36">
            <text:p>3 339 289,3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0" office:value-type="string">
            <text:p>57:25:0010147:187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0" office:value-type="string">
            <text:p>57:25:0010147:187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0" office:value-type="string">
            <text:p>57:25:0010147:187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0" office:value-type="string">
            <text:p>57:25:0010147:187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5">
            <text:p>7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52099.94">
            <text:p>3 352 099,9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0" office:value-type="string">
            <text:p>57:25:0010147:187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7829.74">
            <text:p>3 347 829,7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0" office:value-type="string">
            <text:p>57:25:0010147:187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0" office:value-type="string">
            <text:p>57:25:0010147:187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700.48">
            <text:p>1 575 700,4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0" office:value-type="string">
            <text:p>57:25:0010147:187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0" office:value-type="string">
            <text:p>57:25:0010147:187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0" office:value-type="string">
            <text:p>57:25:0010147:187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5">
            <text:p>7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52099.94">
            <text:p>3 352 099,9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0" office:value-type="string">
            <text:p>57:25:0010147:188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7829.74">
            <text:p>3 347 829,7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0" office:value-type="string">
            <text:p>57:25:0010147:188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0" office:value-type="string">
            <text:p>57:25:0010147:188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700.48">
            <text:p>1 575 700,4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0" office:value-type="string">
            <text:p>57:25:0010147:188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0" office:value-type="string">
            <text:p>57:25:0010147:188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5">
            <text:p>7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52099.94">
            <text:p>3 352 099,9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0" office:value-type="string">
            <text:p>57:25:0010147:188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7829.74">
            <text:p>3 347 829,7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0" office:value-type="string">
            <text:p>57:25:0010147:188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0" office:value-type="string">
            <text:p>57:25:0010147:188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700.48">
            <text:p>1 575 700,4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0" office:value-type="string">
            <text:p>57:25:0010147:188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0" office:value-type="string">
            <text:p>57:25:0010147:188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0" office:value-type="string">
            <text:p>57:25:0010147:189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5">
            <text:p>78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52099.94">
            <text:p>3 352 099,9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0" office:value-type="string">
            <text:p>57:25:0010147:189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0" office:value-type="string">
            <text:p>57:25:0010147:189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0" office:value-type="string">
            <text:p>57:25:0010147:189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0" office:value-type="string">
            <text:p>57:25:0010147:189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9">
            <text:p>239</text:p>
          </table:table-cell>
          <table:table-cell table:style-name="ce20" office:value-type="string">
            <text:p>57:25:0010147:189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61.5">
            <text:p>6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26167.47">
            <text:p>2 626 167,47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0">
            <text:p>240</text:p>
          </table:table-cell>
          <table:table-cell table:style-name="ce20" office:value-type="string">
            <text:p>57:25:0010147:189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1">
            <text:p>241</text:p>
          </table:table-cell>
          <table:table-cell table:style-name="ce20" office:value-type="string">
            <text:p>57:25:0010147:189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349.52">
            <text:p>1 554 349,5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2">
            <text:p>242</text:p>
          </table:table-cell>
          <table:table-cell table:style-name="ce20" office:value-type="string">
            <text:p>57:25:0010147:189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3">
            <text:p>243</text:p>
          </table:table-cell>
          <table:table-cell table:style-name="ce20" office:value-type="string">
            <text:p>57:25:0010147:189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700.48">
            <text:p>1 575 700,4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4">
            <text:p>244</text:p>
          </table:table-cell>
          <table:table-cell table:style-name="ce20" office:value-type="string">
            <text:p>57:25:0010147:190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5">
            <text:p>245</text:p>
          </table:table-cell>
          <table:table-cell table:style-name="ce20" office:value-type="string">
            <text:p>57:25:0010147:190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3668.22">
            <text:p>3 313 668,2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6">
            <text:p>246</text:p>
          </table:table-cell>
          <table:table-cell table:style-name="ce20" office:value-type="string">
            <text:p>57:25:0010147:190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7">
            <text:p>247</text:p>
          </table:table-cell>
          <table:table-cell table:style-name="ce20" office:value-type="string">
            <text:p>57:25:0010147:190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349.52">
            <text:p>1 554 349,5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8">
            <text:p>248</text:p>
          </table:table-cell>
          <table:table-cell table:style-name="ce20" office:value-type="string">
            <text:p>57:25:0010147:190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9">
            <text:p>249</text:p>
          </table:table-cell>
          <table:table-cell table:style-name="ce20" office:value-type="string">
            <text:p>57:25:0010147:190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0">
            <text:p>250</text:p>
          </table:table-cell>
          <table:table-cell table:style-name="ce20" office:value-type="string">
            <text:p>57:25:0010147:190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3668.22">
            <text:p>3 313 668,2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1">
            <text:p>251</text:p>
          </table:table-cell>
          <table:table-cell table:style-name="ce20" office:value-type="string">
            <text:p>57:25:0010147:190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2">
            <text:p>252</text:p>
          </table:table-cell>
          <table:table-cell table:style-name="ce20" office:value-type="string">
            <text:p>57:25:0010147:190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4">
            <text:p>3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4349.52">
            <text:p>1 554 349,5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3">
            <text:p>253</text:p>
          </table:table-cell>
          <table:table-cell table:style-name="ce20" office:value-type="string">
            <text:p>57:25:0010147:190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4">
            <text:p>254</text:p>
          </table:table-cell>
          <table:table-cell table:style-name="ce20" office:value-type="string">
            <text:p>57:25:0010147:166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5">
            <text:p>255</text:p>
          </table:table-cell>
          <table:table-cell table:style-name="ce20" office:value-type="string">
            <text:p>57:25:0010147:166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889.91">
            <text:p>1 562 889,9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6">
            <text:p>256</text:p>
          </table:table-cell>
          <table:table-cell table:style-name="ce20" office:value-type="string">
            <text:p>57:25:0010147:166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6">
            <text:p>7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3668.22">
            <text:p>3 313 668,2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7">
            <text:p>257</text:p>
          </table:table-cell>
          <table:table-cell table:style-name="ce20" office:value-type="string">
            <text:p>57:25:0010147:166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8">
            <text:p>258</text:p>
          </table:table-cell>
          <table:table-cell table:style-name="ce20" office:value-type="string">
            <text:p>57:25:0010147:166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9">
            <text:p>259</text:p>
          </table:table-cell>
          <table:table-cell table:style-name="ce20" office:value-type="string">
            <text:p>57:25:0010147:166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0">
            <text:p>260</text:p>
          </table:table-cell>
          <table:table-cell table:style-name="ce20" office:value-type="string">
            <text:p>57:25:0010147:166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1">
            <text:p>261</text:p>
          </table:table-cell>
          <table:table-cell table:style-name="ce20" office:value-type="string">
            <text:p>57:25:0010147:166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2">
            <text:p>262</text:p>
          </table:table-cell>
          <table:table-cell table:style-name="ce20" office:value-type="string">
            <text:p>57:25:0010147:166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3">
            <text:p>263</text:p>
          </table:table-cell>
          <table:table-cell table:style-name="ce20" office:value-type="string">
            <text:p>57:25:0010147:167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4">
            <text:p>264</text:p>
          </table:table-cell>
          <table:table-cell table:style-name="ce20" office:value-type="string">
            <text:p>57:25:0010147:167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5">
            <text:p>265</text:p>
          </table:table-cell>
          <table:table-cell table:style-name="ce20" office:value-type="string">
            <text:p>57:25:0010147:167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1">
            <text:p>78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5019.17">
            <text:p>3 335 019,17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6">
            <text:p>266</text:p>
          </table:table-cell>
          <table:table-cell table:style-name="ce20" office:value-type="string">
            <text:p>57:25:0010147:167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7">
            <text:p>267</text:p>
          </table:table-cell>
          <table:table-cell table:style-name="ce20" office:value-type="string">
            <text:p>57:25:0010147:167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8">
            <text:p>268</text:p>
          </table:table-cell>
          <table:table-cell table:style-name="ce20" office:value-type="string">
            <text:p>57:25:0010147:167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5">
            <text:p>77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09398.03">
            <text:p>3 309 398,03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9">
            <text:p>269</text:p>
          </table:table-cell>
          <table:table-cell table:style-name="ce20" office:value-type="string">
            <text:p>57:25:0010147:167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0">
            <text:p>270</text:p>
          </table:table-cell>
          <table:table-cell table:style-name="ce20" office:value-type="string">
            <text:p>57:25:0010147:167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1">
            <text:p>271</text:p>
          </table:table-cell>
          <table:table-cell table:style-name="ce20" office:value-type="string">
            <text:p>57:25:0010147:167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2">
            <text:p>272</text:p>
          </table:table-cell>
          <table:table-cell table:style-name="ce20" office:value-type="string">
            <text:p>57:25:0010147:167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3">
            <text:p>273</text:p>
          </table:table-cell>
          <table:table-cell table:style-name="ce20" office:value-type="string">
            <text:p>57:25:0010147:168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4">
            <text:p>274</text:p>
          </table:table-cell>
          <table:table-cell table:style-name="ce20" office:value-type="string">
            <text:p>57:25:0010147:168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5">
            <text:p>275</text:p>
          </table:table-cell>
          <table:table-cell table:style-name="ce20" office:value-type="string">
            <text:p>57:25:0010147:168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6">
            <text:p>276</text:p>
          </table:table-cell>
          <table:table-cell table:style-name="ce20" office:value-type="string">
            <text:p>57:25:0010147:168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7">
            <text:p>77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7938.41">
            <text:p>3 317 938,41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7">
            <text:p>277</text:p>
          </table:table-cell>
          <table:table-cell table:style-name="ce20" office:value-type="string">
            <text:p>57:25:0010147:168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8">
            <text:p>278</text:p>
          </table:table-cell>
          <table:table-cell table:style-name="ce20" office:value-type="string">
            <text:p>57:25:0010147:168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3">
            <text:p>78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3559.55">
            <text:p>3 343 559,5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9">
            <text:p>279</text:p>
          </table:table-cell>
          <table:table-cell table:style-name="ce20" office:value-type="string">
            <text:p>57:25:0010147:168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0">
            <text:p>280</text:p>
          </table:table-cell>
          <table:table-cell table:style-name="ce20" office:value-type="string">
            <text:p>57:25:0010147:168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1">
            <text:p>281</text:p>
          </table:table-cell>
          <table:table-cell table:style-name="ce20" office:value-type="string">
            <text:p>57:25:0010147:168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2">
            <text:p>282</text:p>
          </table:table-cell>
          <table:table-cell table:style-name="ce20" office:value-type="string">
            <text:p>57:25:0010147:168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3">
            <text:p>283</text:p>
          </table:table-cell>
          <table:table-cell table:style-name="ce20" office:value-type="string">
            <text:p>57:25:0010147:169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3">
            <text:p>78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3559.55">
            <text:p>3 343 559,5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4">
            <text:p>284</text:p>
          </table:table-cell>
          <table:table-cell table:style-name="ce20" office:value-type="string">
            <text:p>57:25:0010147:169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22208.6">
            <text:p>3 322 208,6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5">
            <text:p>285</text:p>
          </table:table-cell>
          <table:table-cell table:style-name="ce20" office:value-type="string">
            <text:p>57:25:0010147:169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6">
            <text:p>286</text:p>
          </table:table-cell>
          <table:table-cell table:style-name="ce20" office:value-type="string">
            <text:p>57:25:0010147:169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7">
            <text:p>287</text:p>
          </table:table-cell>
          <table:table-cell table:style-name="ce20" office:value-type="string">
            <text:p>57:25:0010147:169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8">
            <text:p>288</text:p>
          </table:table-cell>
          <table:table-cell table:style-name="ce20" office:value-type="string">
            <text:p>57:25:0010147:169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9">
            <text:p>289</text:p>
          </table:table-cell>
          <table:table-cell table:style-name="ce20" office:value-type="string">
            <text:p>57:25:0010147:169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3">
            <text:p>78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3559.55">
            <text:p>3 343 559,55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0">
            <text:p>290</text:p>
          </table:table-cell>
          <table:table-cell table:style-name="ce20" office:value-type="string">
            <text:p>57:25:0010147:169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2">
            <text:p>7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9289.36">
            <text:p>3 339 289,3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1">
            <text:p>291</text:p>
          </table:table-cell>
          <table:table-cell table:style-name="ce20" office:value-type="string">
            <text:p>57:25:0010147:169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2">
            <text:p>292</text:p>
          </table:table-cell>
          <table:table-cell table:style-name="ce20" office:value-type="string">
            <text:p>57:25:0010147:169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3">
            <text:p>293</text:p>
          </table:table-cell>
          <table:table-cell table:style-name="ce20" office:value-type="string">
            <text:p>57:25:0010147:170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4">
            <text:p>294</text:p>
          </table:table-cell>
          <table:table-cell table:style-name="ce20" office:value-type="string">
            <text:p>57:25:0010147:170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7829.74">
            <text:p>3 347 829,7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5">
            <text:p>295</text:p>
          </table:table-cell>
          <table:table-cell table:style-name="ce20" office:value-type="string">
            <text:p>57:25:0010147:170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2">
            <text:p>7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9289.36">
            <text:p>3 339 289,3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6">
            <text:p>296</text:p>
          </table:table-cell>
          <table:table-cell table:style-name="ce20" office:value-type="string">
            <text:p>57:25:0010147:170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7">
            <text:p>297</text:p>
          </table:table-cell>
          <table:table-cell table:style-name="ce20" office:value-type="string">
            <text:p>57:25:0010147:170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8">
            <text:p>298</text:p>
          </table:table-cell>
          <table:table-cell table:style-name="ce20" office:value-type="string">
            <text:p>57:25:0010147:170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5700.48">
            <text:p>1 575 700,48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9">
            <text:p>299</text:p>
          </table:table-cell>
          <table:table-cell table:style-name="ce20" office:value-type="string">
            <text:p>57:25:0010147:170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0">
            <text:p>300</text:p>
          </table:table-cell>
          <table:table-cell table:style-name="ce20" office:value-type="string">
            <text:p>57:25:0010147:170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7829.74">
            <text:p>3 347 829,7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1">
            <text:p>301</text:p>
          </table:table-cell>
          <table:table-cell table:style-name="ce20" office:value-type="string">
            <text:p>57:25:0010147:170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2">
            <text:p>7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39289.36">
            <text:p>3 339 289,36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2">
            <text:p>302</text:p>
          </table:table-cell>
          <table:table-cell table:style-name="ce20" office:value-type="string">
            <text:p>57:25:0010147:170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58619.72">
            <text:p>1 558 619,72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3">
            <text:p>303</text:p>
          </table:table-cell>
          <table:table-cell table:style-name="ce20" office:value-type="string">
            <text:p>57:25:0010147:171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71430.29">
            <text:p>1 571 430,29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4">
            <text:p>304</text:p>
          </table:table-cell>
          <table:table-cell table:style-name="ce20" office:value-type="string">
            <text:p>57:25:0010147:171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7160.1">
            <text:p>1 567 160,10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5">
            <text:p>305</text:p>
          </table:table-cell>
          <table:table-cell table:style-name="ce20" office:value-type="string">
            <text:p>57:25:0010147:171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</text:p>
          </table:table-cell>
          <table:table-cell table:style-name="ce7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47829.74">
            <text:p>3 347 829,74</text:p>
          </table:table-cell>
          <table:table-cell table:style-name="ce52" office:value-type="float" office:value="42701.91">
            <text:p>42 70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6">
            <text:p>306</text:p>
          </table:table-cell>
          <table:table-cell table:style-name="ce20" office:value-type="string">
            <text:p>57:25:0031016:32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1</text:p>
          </table:table-cell>
          <table:table-cell table:style-name="ce7" office:value-type="float" office:value="36.4">
            <text:p>36,4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4029.88">
            <text:p>154 029,88</text:p>
          </table:table-cell>
          <table:table-cell table:style-name="ce52" office:value-type="float" office:value="4231.59">
            <text:p>4 23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7">
            <text:p>307</text:p>
          </table:table-cell>
          <table:table-cell table:style-name="ce20" office:value-type="string">
            <text:p>57:25:0031016:32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1</text:p>
          </table:table-cell>
          <table:table-cell table:style-name="ce7" office:value-type="float" office:value="61.1">
            <text:p>61,1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8550.15">
            <text:p>258 550,15</text:p>
          </table:table-cell>
          <table:table-cell table:style-name="ce52" office:value-type="float" office:value="4231.59">
            <text:p>4 23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8">
            <text:p>308</text:p>
          </table:table-cell>
          <table:table-cell table:style-name="ce21" office:value-type="string">
            <text:p>57:25:0010147:166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104.3</text:p>
          </table:table-cell>
          <table:table-cell table:style-name="ce7" office:value-type="float" office:value="18055">
            <text:p>1805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40699043.15">
            <text:p>540 699 043,15</text:p>
          </table:table-cell>
          <table:table-cell table:style-name="ce52" office:value-type="float" office:value="29947.33">
            <text:p>29 94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9">
            <text:p>309</text:p>
          </table:table-cell>
          <table:table-cell table:style-name="ce21" office:value-type="string">
            <text:p>57:10:1920101:107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18.5">
            <text:p>118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312143.56">
            <text:p>2 312 143,5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0">
            <text:p>310</text:p>
          </table:table-cell>
          <table:table-cell table:style-name="ce21" office:value-type="string">
            <text:p>57:10:1910101:196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2.2</text:p>
          </table:table-cell>
          <table:table-cell table:style-name="ce7" office:value-type="float" office:value="194.8">
            <text:p>19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396125.62">
            <text:p>4 396 125,62</text:p>
          </table:table-cell>
          <table:table-cell table:style-name="ce52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1">
            <text:p>311</text:p>
          </table:table-cell>
          <table:table-cell table:style-name="ce21" office:value-type="string">
            <text:p>57:18:0820101:14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4.5">
            <text:p>7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1528.6">
            <text:p>211 528,60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2">
            <text:p>312</text:p>
          </table:table-cell>
          <table:table-cell table:style-name="ce21" office:value-type="string">
            <text:p>57:10:1100101:161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44.5">
            <text:p>144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09668.34">
            <text:p>2 709 668,34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3">
            <text:p>313</text:p>
          </table:table-cell>
          <table:table-cell table:style-name="ce21" office:value-type="string">
            <text:p>57:06:0010503:42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22">
            <text:p>22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113939.72">
            <text:p>4 113 939,72</text:p>
          </table:table-cell>
          <table:table-cell table:style-name="ce52" office:value-type="float" office:value="18531.26">
            <text:p>18 53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4">
            <text:p>314</text:p>
          </table:table-cell>
          <table:table-cell table:style-name="ce21" office:value-type="string">
            <text:p>57:01:1770101:16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38.8">
            <text:p>3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3608.97">
            <text:p>183 608,97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5">
            <text:p>315</text:p>
          </table:table-cell>
          <table:table-cell table:style-name="ce21" office:value-type="string">
            <text:p>57:26:0010506:19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5.1">
            <text:p>7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39948.47">
            <text:p>1 339 948,47</text:p>
          </table:table-cell>
          <table:table-cell table:style-name="ce52" office:value-type="float" office:value="17842.19">
            <text:p>17 84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6">
            <text:p>316</text:p>
          </table:table-cell>
          <table:table-cell table:style-name="ce21" office:value-type="string">
            <text:p>57:02:0220101:52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8">
            <text:p>7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4775.68">
            <text:p>654 775,68</text:p>
          </table:table-cell>
          <table:table-cell table:style-name="ce52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7">
            <text:p>317</text:p>
          </table:table-cell>
          <table:table-cell table:style-name="ce21" office:value-type="string">
            <text:p>57:25:0040408:300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4.6">
            <text:p>64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11993.55">
            <text:p>1 211 993,55</text:p>
          </table:table-cell>
          <table:table-cell table:style-name="ce52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8">
            <text:p>318</text:p>
          </table:table-cell>
          <table:table-cell table:style-name="ce21" office:value-type="string">
            <text:p>57:25:0010727:170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8.9">
            <text:p>4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1247.13">
            <text:p>331 247,13</text:p>
          </table:table-cell>
          <table:table-cell table:style-name="ce52" office:value-type="float" office:value="6773.97">
            <text:p>6 77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9">
            <text:p>319</text:p>
          </table:table-cell>
          <table:table-cell table:style-name="ce21" office:value-type="string">
            <text:p>57:14:0010203:67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302.1</text:p>
          </table:table-cell>
          <table:table-cell table:style-name="ce7" office:value-type="float" office:value="29.5">
            <text:p>2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6640.21">
            <text:p>66 640,21</text:p>
          </table:table-cell>
          <table:table-cell table:style-name="ce52" office:value-type="float" office:value="2258.99">
            <text:p>2 258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0">
            <text:p>320</text:p>
          </table:table-cell>
          <table:table-cell table:style-name="ce21" office:value-type="string">
            <text:p>57:11:1640201:44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2.4">
            <text:p>2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0539.78">
            <text:p>50 539,78</text:p>
          </table:table-cell>
          <table:table-cell table:style-name="ce52" office:value-type="float" office:value="2256.24">
            <text:p>2 25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1">
            <text:p>321</text:p>
          </table:table-cell>
          <table:table-cell table:style-name="ce21" office:value-type="string">
            <text:p>57:25:0040227:219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710.0</text:p>
          </table:table-cell>
          <table:table-cell table:style-name="ce7" office:value-type="float" office:value="25.1">
            <text:p>25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9504.48">
            <text:p>159 504,48</text:p>
          </table:table-cell>
          <table:table-cell table:style-name="ce52" office:value-type="float" office:value="6354.76">
            <text:p>6 35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2">
            <text:p>322</text:p>
          </table:table-cell>
          <table:table-cell table:style-name="ce21" office:value-type="string">
            <text:p>57:25:0021301:38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723.2</text:p>
          </table:table-cell>
          <table:table-cell table:style-name="ce7" office:value-type="float" office:value="680.9">
            <text:p>680,9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69323.19">
            <text:p>2 969 323,19</text:p>
          </table:table-cell>
          <table:table-cell table:style-name="ce52" office:value-type="float" office:value="4360.88">
            <text:p>4 36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3">
            <text:p>323</text:p>
          </table:table-cell>
          <table:table-cell table:style-name="ce21" office:value-type="string">
            <text:p>57:01:2200201:15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723.1</text:p>
          </table:table-cell>
          <table:table-cell table:style-name="ce7" office:value-type="float" office:value="75.8">
            <text:p>7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3160.55">
            <text:p>173 160,55</text:p>
          </table:table-cell>
          <table:table-cell table:style-name="ce52" office:value-type="float" office:value="2284.44">
            <text:p>2 284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4">
            <text:p>324</text:p>
          </table:table-cell>
          <table:table-cell table:style-name="ce21" office:value-type="string">
            <text:p>57:25:0021001:214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710.0</text:p>
          </table:table-cell>
          <table:table-cell table:style-name="ce7" office:value-type="float" office:value="25">
            <text:p>25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8869">
            <text:p>158 869,00</text:p>
          </table:table-cell>
          <table:table-cell table:style-name="ce52" office:value-type="float" office:value="6354.76">
            <text:p>6 35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5">
            <text:p>325</text:p>
          </table:table-cell>
          <table:table-cell table:style-name="ce21" office:value-type="string">
            <text:p>57:25:0010162:17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704.4</text:p>
          </table:table-cell>
          <table:table-cell table:style-name="ce7" office:value-type="float" office:value="856.8">
            <text:p>856,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071346.35">
            <text:p>14 071 346,35</text:p>
          </table:table-cell>
          <table:table-cell table:style-name="ce52" office:value-type="float" office:value="16423.14">
            <text:p>16 423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6">
            <text:p>326</text:p>
          </table:table-cell>
          <table:table-cell table:style-name="ce21" office:value-type="string">
            <text:p>57:25:0040227:219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821.0</text:p>
          </table:table-cell>
          <table:table-cell table:style-name="ce7" office:value-type="float" office:value="1296.7">
            <text:p>1296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381670.11">
            <text:p>31 381 670,11</text:p>
          </table:table-cell>
          <table:table-cell table:style-name="ce52" office:value-type="float" office:value="24201.18">
            <text:p>24 20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7">
            <text:p>327</text:p>
          </table:table-cell>
          <table:table-cell table:style-name="ce21" office:value-type="string">
            <text:p>57:25:0021001:214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821.0</text:p>
          </table:table-cell>
          <table:table-cell table:style-name="ce7" office:value-type="float" office:value="1280.6">
            <text:p>1280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0992031.11">
            <text:p>30 992 031,11</text:p>
          </table:table-cell>
          <table:table-cell table:style-name="ce52" office:value-type="float" office:value="24201.18">
            <text:p>24 201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8">
            <text:p>328</text:p>
          </table:table-cell>
          <table:table-cell table:style-name="ce21" office:value-type="string">
            <text:p>57:15:0030402:169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904</text:p>
          </table:table-cell>
          <table:table-cell table:style-name="ce7" office:value-type="float" office:value="9.7">
            <text:p>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7361.94">
            <text:p>67 361,94</text:p>
          </table:table-cell>
          <table:table-cell table:style-name="ce52" office:value-type="float" office:value="6944.53">
            <text:p>6 944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9">
            <text:p>329</text:p>
          </table:table-cell>
          <table:table-cell table:style-name="ce21" office:value-type="string">
            <text:p>57:10:1110101:158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7" office:value-type="string">
            <text:p>0904</text:p>
          </table:table-cell>
          <table:table-cell table:style-name="ce7" office:value-type="float" office:value="24.3">
            <text:p>24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8879.26">
            <text:p>78 879,26</text:p>
          </table:table-cell>
          <table:table-cell table:style-name="ce52" office:value-type="float" office:value="3246.06">
            <text:p>3 246,06</text:p>
          </table:table-cell>
          <table:table-cell table:style-name="ce57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1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2:0000000:7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2:0000000:8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3:0490101:7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5:0920101:5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430101:15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6:0000000:116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8:0560101:8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1:0040201:21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3:0030102:16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05:0000000:41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07:0040801:13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09:0260101:48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0:0021601:36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0022902: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0:0041501:27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0:0046801:5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0:0051201:3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0:1970101:42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01:0000000:94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01:0010411:2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01:0770101:2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03:0040103:21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05:0440101: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06:0010303:87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06:0010503:40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07:0840101:4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07:0920101:2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0:0040101:843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0:0940101:189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0:1910101:64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0:1910201:103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0:1910405:5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0:1920101:107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0:2650101:1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3:0640101:1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27:0020301:2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27:0020427:20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8:1360101:33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9:0010105:50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20:0010211:21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0:0530101:8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4:0190101:10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4:0310101:12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5:0010147:95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5:0010154:2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5:0010162:16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5:0010727:101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5:0010727:93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5:0020422:126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5:0020603:44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5:0020615:21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5:0020717:2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5:0020805:11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5:0021001:190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5:0021305:1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5:0021311:13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25:0021314:38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25:0021552:2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25:0030526:77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25:0030956: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25:0040219:104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25:0040227:207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25:0040408:8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25:0040410:4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10:0012401:46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7:0020701:170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40303:40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40210:99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10308:200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40304:14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05:0920101:10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7:0340101:31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4:0120101:13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9:0910101:317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9:0880101:8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9:0880101:8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09:0880101:7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09:0870101:17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09:0730101:10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07:0920101:9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31016:141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20805:126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0615:693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10727:1240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10156:136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0040101:685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10155:808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7:0010228:10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0802:179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01:0310101:20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01:0310101:21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01:1670101:2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09:0000000:1395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0:0000000:2286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9:0000000:1874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9:0020501:172</text:p>
          </table:table-cell>
          <table:table-cell table:style-name="ce30" office:value-type="date" office:date-value="2022-01-25">
            <text:p>25.01.2022</text:p>
          </table:table-cell>
          <table:table-cell table:style-name="ce36" office:value-type="date" office:date-value="2022-01-19">
            <text:p>19.01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6EFA1C5C10080E4A1DFE9FD2826F2534168F485619373DBA0E87EEB5A2E7000B6260F9D0171EA2D779AB197A6EB3BF2DAF7FB2048793F3DC7E52310C3A250D1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12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4">04.02.2022</text:date>, <text:time>11:3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4T11:32:10.01</dc:date>
    <meta:print-date>2020-11-11T05:45:37Z</meta:print-date>
    <meta:editing-duration>PT12S</meta:editing-duration>
    <meta:editing-cycles>1</meta:editing-cycles>
    <meta:document-statistic meta:table-count="1" meta:cell-count="3707" meta:object-count="0"/>
  </office:meta>
</office:document-meta>
</file>