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83:.$B$83]; [.B83])&gt;1;NOT(ISBLANK([.B83]))))" style:apply-style-name="cf1" style:base-cell-address="Лист1.B83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99:.$B$305]; [.B199])&gt;1;NOT(ISBLANK([.B199]))))" style:apply-style-name="cf1" style:base-cell-address="Лист1.B199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99:.$B$305]; [.B199])&gt;1;NOT(ISBLANK([.B199]))))" style:apply-style-name="cf1" style:base-cell-address="Лист1.B199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6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7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15</text:span> "<text:span text:style-name="T1"> <text:s/>июл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7.2021 № 299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218">
            <text:p>218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8" office:value-type="string">
            <text:p>Код расчета вида использования <text:s/>/ Группа </text:p>
          </table:table-cell>
          <table:table-cell table:style-name="ce18" office:value-type="string">
            <text:p>Площадь, кв.м</text:p>
          </table:table-cell>
          <table:table-cell table:style-name="ce18" office:value-type="string">
            <text:p>Ссылка на модель оценки</text:p>
          </table:table-cell>
          <table:table-cell table:style-name="ce1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25:0010160:70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102</text:p>
          </table:table-cell>
          <table:table-cell table:style-name="ce9" office:value-type="float" office:value="25.4">
            <text:p>2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6145.29">
            <text:p>886 145,29</text:p>
          </table:table-cell>
          <table:table-cell table:style-name="ce54" office:value-type="float" office:value="34887.61">
            <text:p>34 88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25:0010201:262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101</text:p>
          </table:table-cell>
          <table:table-cell table:style-name="ce9" office:value-type="float" office:value="33.5">
            <text:p>33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60798.12">
            <text:p>1 160 798,12</text:p>
          </table:table-cell>
          <table:table-cell table:style-name="ce54" office:value-type="float" office:value="34650.69">
            <text:p>34 650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25:0020420:28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102</text:p>
          </table:table-cell>
          <table:table-cell table:style-name="ce9" office:value-type="float" office:value="30.4">
            <text:p>30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8799.58">
            <text:p>958 799,58</text:p>
          </table:table-cell>
          <table:table-cell table:style-name="ce54" office:value-type="float" office:value="31539.46">
            <text:p>31 539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1860101:1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43.5">
            <text:p>4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5850.27">
            <text:p>205 850,27</text:p>
          </table:table-cell>
          <table:table-cell table:style-name="ce54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9:1370101:30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62.3">
            <text:p>6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889.01">
            <text:p>176 889,01</text:p>
          </table:table-cell>
          <table:table-cell table:style-name="ce54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40101:93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63.1">
            <text:p>16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82368.06">
            <text:p>3 182 368,06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40101:93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231.1">
            <text:p>23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33594.13">
            <text:p>4 333 594,13</text:p>
          </table:table-cell>
          <table:table-cell table:style-name="ce54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0041101:51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23.5">
            <text:p>2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901.73">
            <text:p>56 901,73</text:p>
          </table:table-cell>
          <table:table-cell table:style-name="ce54" office:value-type="float" office:value="2421.35">
            <text:p>2 421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1350101:5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66.9">
            <text:p>6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6891.44">
            <text:p>546 891,44</text:p>
          </table:table-cell>
          <table:table-cell table:style-name="ce54" office:value-type="float" office:value="8174.76">
            <text:p>8 174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1400204:6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145.2">
            <text:p>14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90276.52">
            <text:p>2 590 276,52</text:p>
          </table:table-cell>
          <table:table-cell table:style-name="ce54" office:value-type="float" office:value="17839.37">
            <text:p>17 839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1400204:64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11.1">
            <text:p>11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2251.53">
            <text:p>2 062 251,53</text:p>
          </table:table-cell>
          <table:table-cell table:style-name="ce54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2480203:29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39.4">
            <text:p>3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2871.18">
            <text:p>702 871,18</text:p>
          </table:table-cell>
          <table:table-cell table:style-name="ce54" office:value-type="float" office:value="17839.37">
            <text:p>17 839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5:0040501:47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02.5">
            <text:p>10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76027.5">
            <text:p>776 027,50</text:p>
          </table:table-cell>
          <table:table-cell table:style-name="ce54" office:value-type="float" office:value="7571">
            <text:p>7 571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20904:6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110.9">
            <text:p>11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64946.55">
            <text:p>2 164 946,55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21327:3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44.6">
            <text:p>4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6763.35">
            <text:p>836 763,35</text:p>
          </table:table-cell>
          <table:table-cell table:style-name="ce54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1416:5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25.8">
            <text:p>2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175.98">
            <text:p>67 175,98</text:p>
          </table:table-cell>
          <table:table-cell table:style-name="ce54" office:value-type="float" office:value="2603.72">
            <text:p>2 603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1519:15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2.2</text:p>
          </table:table-cell>
          <table:table-cell table:style-name="ce9" office:value-type="float" office:value="224.8">
            <text:p>22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55083.77">
            <text:p>3 255 083,77</text:p>
          </table:table-cell>
          <table:table-cell table:style-name="ce54" office:value-type="float" office:value="14479.91">
            <text:p>14 479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30751: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79.3">
            <text:p>7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9225.95">
            <text:p>619 225,95</text:p>
          </table:table-cell>
          <table:table-cell table:style-name="ce54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31436: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268.9">
            <text:p>26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25159.97">
            <text:p>1 925 159,97</text:p>
          </table:table-cell>
          <table:table-cell table:style-name="ce54" office:value-type="float" office:value="7159.39">
            <text:p>7 159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7:0020604:1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02.2</text:p>
          </table:table-cell>
          <table:table-cell table:style-name="ce9" office:value-type="float" office:value="146.4">
            <text:p>14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58615.04">
            <text:p>3 758 615,04</text:p>
          </table:table-cell>
          <table:table-cell table:style-name="ce54" office:value-type="float" office:value="25673.6">
            <text:p>25 67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1323:46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400.4">
            <text:p>40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784322.54">
            <text:p>5 784 322,54</text:p>
          </table:table-cell>
          <table:table-cell table:style-name="ce54" office:value-type="float" office:value="14446.36">
            <text:p>14 446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40101:93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303.1</text:p>
          </table:table-cell>
          <table:table-cell table:style-name="ce9" office:value-type="float" office:value="23">
            <text:p>2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628.48">
            <text:p>49 628,48</text:p>
          </table:table-cell>
          <table:table-cell table:style-name="ce54" office:value-type="float" office:value="2157.76">
            <text:p>2 1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30969:2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302.1</text:p>
          </table:table-cell>
          <table:table-cell table:style-name="ce9" office:value-type="float" office:value="96.6">
            <text:p>9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2243.65">
            <text:p>792 243,65</text:p>
          </table:table-cell>
          <table:table-cell table:style-name="ce54" office:value-type="float" office:value="8201.28">
            <text:p>8 201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40101:93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603.1</text:p>
          </table:table-cell>
          <table:table-cell table:style-name="ce9" office:value-type="float" office:value="99.1">
            <text:p>9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95455.33">
            <text:p>3 995 455,33</text:p>
          </table:table-cell>
          <table:table-cell table:style-name="ce54" office:value-type="float" office:value="40317.41">
            <text:p>40 317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0713:1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841</text:p>
          </table:table-cell>
          <table:table-cell table:style-name="ce9" office:value-type="float" office:value="2659.1">
            <text:p>265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921935.14">
            <text:p>17 921 935,14</text:p>
          </table:table-cell>
          <table:table-cell table:style-name="ce54" office:value-type="float" office:value="6739.85">
            <text:p>6 739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1:0010117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907.1</text:p>
          </table:table-cell>
          <table:table-cell table:style-name="ce9" office:value-type="float" office:value="23.9">
            <text:p>2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093.47">
            <text:p>39 093,47</text:p>
          </table:table-cell>
          <table:table-cell table:style-name="ce54" office:value-type="float" office:value="1635.71">
            <text:p>1 63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1110101:158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904</text:p>
          </table:table-cell>
          <table:table-cell table:style-name="ce9" office:value-type="float" office:value="76.6">
            <text:p>7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026.8">
            <text:p>176 026,80</text:p>
          </table:table-cell>
          <table:table-cell table:style-name="ce54" office:value-type="float" office:value="2298">
            <text:p>2 298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2:1230101:3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1056.1</text:p>
          </table:table-cell>
          <table:table-cell table:style-name="ce9" office:value-type="float" office:value="12.4">
            <text:p>1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597.59">
            <text:p>13 597,59</text:p>
          </table:table-cell>
          <table:table-cell table:style-name="ce54" office:value-type="float" office:value="1096.58">
            <text:p>1 096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4:0000000:6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1011.3</text:p>
          </table:table-cell>
          <table:table-cell table:style-name="ce9" office:value-type="float" office:value="12650">
            <text:p>1265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80556">
            <text:p>1 480 556,00</text:p>
          </table:table-cell>
          <table:table-cell table:style-name="ce54" office:value-type="float" office:value="117.04">
            <text:p>117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60201:227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16892">
            <text:p>1689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284.4">
            <text:p>96 284,40</text:p>
          </table:table-cell>
          <table:table-cell table:style-name="ce54" office:value-type="float" office:value="5.7">
            <text:p>5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60201:227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16893">
            <text:p>1689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290.1">
            <text:p>96 290,10</text:p>
          </table:table-cell>
          <table:table-cell table:style-name="ce54" office:value-type="float" office:value="5.7">
            <text:p>5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3:0810101:106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100">
            <text:p>53 100,00</text:p>
          </table:table-cell>
          <table:table-cell table:style-name="ce54" office:value-type="float" office:value="5.31">
            <text:p>5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1:0000000:10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:022</text:p>
          </table:table-cell>
          <table:table-cell table:style-name="ce9" office:value-type="float" office:value="14664">
            <text:p>1466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468.64">
            <text:p>62 468,64</text:p>
          </table:table-cell>
          <table:table-cell table:style-name="ce54" office:value-type="float" office:value="4.26">
            <text:p>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4:0660101:44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109987">
            <text:p>10998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3335.78">
            <text:p>543 335,78</text:p>
          </table:table-cell>
          <table:table-cell table:style-name="ce54" office:value-type="float" office:value="4.94">
            <text:p>4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5:0030101:65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70</text:p>
          </table:table-cell>
          <table:table-cell table:style-name="ce9" office:value-type="float" office:value="60090">
            <text:p>6009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4010.4">
            <text:p>274 010,40</text:p>
          </table:table-cell>
          <table:table-cell table:style-name="ce54" office:value-type="float" office:value="4.56">
            <text:p>4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5:0050101:29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13:011</text:p>
          </table:table-cell>
          <table:table-cell table:style-name="ce9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300">
            <text:p>176 300,00</text:p>
          </table:table-cell>
          <table:table-cell table:style-name="ce54" office:value-type="float" office:value="17.63">
            <text:p>17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8:0030101:12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248091">
            <text:p>24809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69272.21">
            <text:p>1 069 272,21</text:p>
          </table:table-cell>
          <table:table-cell table:style-name="ce54" office:value-type="float" office:value="4.31">
            <text:p>4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8:0030101:74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2725809">
            <text:p>272580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48236.79">
            <text:p>11 748 236,79</text:p>
          </table:table-cell>
          <table:table-cell table:style-name="ce54" office:value-type="float" office:value="4.31">
            <text:p>4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0:0000000:385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000">
            <text:p>53 000,00</text:p>
          </table:table-cell>
          <table:table-cell table:style-name="ce54" office:value-type="float" office:value="5.3">
            <text:p>5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4:0020201:3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10</text:p>
          </table:table-cell>
          <table:table-cell table:style-name="ce9" office:value-type="float" office:value="20010">
            <text:p>2001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5462.7">
            <text:p>125 462,70</text:p>
          </table:table-cell>
          <table:table-cell table:style-name="ce54" office:value-type="float" office:value="6.27">
            <text:p>6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780101:6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:020</text:p>
          </table:table-cell>
          <table:table-cell table:style-name="ce9" office:value-type="float" office:value="2371">
            <text:p>237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0482.45">
            <text:p>310 482,45</text:p>
          </table:table-cell>
          <table:table-cell table:style-name="ce54" office:value-type="float" office:value="130.95">
            <text:p>130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1:1300101:18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2:020</text:p>
          </table:table-cell>
          <table:table-cell table:style-name="ce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9650">
            <text:p>269 650,00</text:p>
          </table:table-cell>
          <table:table-cell table:style-name="ce54" office:value-type="float" office:value="53.93">
            <text:p>53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1:1830101: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13:011</text:p>
          </table:table-cell>
          <table:table-cell table:style-name="ce9" office:value-type="float" office:value="4695">
            <text:p>469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637.15">
            <text:p>95 637,15</text:p>
          </table:table-cell>
          <table:table-cell table:style-name="ce54" office:value-type="float" office:value="20.37">
            <text:p>20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5:0030201:4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7:05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7.37">
            <text:p>917,37</text:p>
          </table:table-cell>
          <table:table-cell table:style-name="ce54" office:value-type="float" office:value="101.93">
            <text:p>101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6:0010301:106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8" office:value-type="string">
            <text:p>01:000</text:p>
          </table:table-cell>
          <table:table-cell table:style-name="ce9" office:value-type="float" office:value="225700">
            <text:p>225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91877">
            <text:p>1 491 877,00</text:p>
          </table:table-cell>
          <table:table-cell table:style-name="ce54" office:value-type="float" office:value="6.61">
            <text:p>6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2:0020207:10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71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17.59">
            <text:p>9 017,59</text:p>
          </table:table-cell>
          <table:table-cell table:style-name="ce54" office:value-type="float" office:value="290.89">
            <text:p>29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2:0320101:24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7046">
            <text:p>704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4751.44">
            <text:p>194 751,44</text:p>
          </table:table-cell>
          <table:table-cell table:style-name="ce54" office:value-type="float" office:value="27.64">
            <text:p>27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4:0010105:74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1500">
            <text:p>1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230">
            <text:p>16 230,00</text:p>
          </table:table-cell>
          <table:table-cell table:style-name="ce54" office:value-type="float" office:value="10.82">
            <text:p>10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1:0000000:100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1300">
            <text:p>1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6284">
            <text:p>76 284,00</text:p>
          </table:table-cell>
          <table:table-cell table:style-name="ce54" office:value-type="float" office:value="58.68">
            <text:p>58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1:0010117:15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8738">
            <text:p>258 738,00</text:p>
          </table:table-cell>
          <table:table-cell table:style-name="ce54" office:value-type="float" office:value="431.23">
            <text:p>431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1:0010315: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1409">
            <text:p>14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5410.69">
            <text:p>475 410,69</text:p>
          </table:table-cell>
          <table:table-cell table:style-name="ce54" office:value-type="float" office:value="337.41">
            <text:p>337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1:1900201:3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520">
            <text:p>115 520,00</text:p>
          </table:table-cell>
          <table:table-cell table:style-name="ce54" office:value-type="float" office:value="57.76">
            <text:p>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1:1900201:3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4999">
            <text:p>4999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479.3">
            <text:p>103 479,30</text:p>
          </table:table-cell>
          <table:table-cell table:style-name="ce54" office:value-type="float" office:value="20.7">
            <text:p>20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2:0540101: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2667">
            <text:p>266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4814.35">
            <text:p>114 814,35</text:p>
          </table:table-cell>
          <table:table-cell table:style-name="ce54" office:value-type="float" office:value="43.05">
            <text:p>43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3:0040201: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3001">
            <text:p>3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0946.94">
            <text:p>380 946,94</text:p>
          </table:table-cell>
          <table:table-cell table:style-name="ce54" office:value-type="float" office:value="126.94">
            <text:p>126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7:0030201: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13:021</text:p>
          </table:table-cell>
          <table:table-cell table:style-name="ce9" office:value-type="float" office:value="700">
            <text:p>7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912">
            <text:p>30 912,00</text:p>
          </table:table-cell>
          <table:table-cell table:style-name="ce54" office:value-type="float" office:value="44.16">
            <text:p>44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7:0920101:1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3190">
            <text:p>31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601.2">
            <text:p>170 601,20</text:p>
          </table:table-cell>
          <table:table-cell table:style-name="ce54" office:value-type="float" office:value="53.48">
            <text:p>53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00000:29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20136">
            <text:p>2013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21350.72">
            <text:p>1 621 350,72</text:p>
          </table:table-cell>
          <table:table-cell table:style-name="ce54" office:value-type="float" office:value="80.52">
            <text:p>80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430:3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13:021</text:p>
          </table:table-cell>
          <table:table-cell table:style-name="ce9" office:value-type="float" office:value="900">
            <text:p>9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757">
            <text:p>206 757,00</text:p>
          </table:table-cell>
          <table:table-cell table:style-name="ce54" office:value-type="float" office:value="229.73">
            <text:p>229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819:2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13:021</text:p>
          </table:table-cell>
          <table:table-cell table:style-name="ce9" office:value-type="float" office:value="584">
            <text:p>58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7442.64">
            <text:p>207 442,64</text:p>
          </table:table-cell>
          <table:table-cell table:style-name="ce54" office:value-type="float" office:value="355.21">
            <text:p>355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605:3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980">
            <text:p>9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67483">
            <text:p>1 267 483,00</text:p>
          </table:table-cell>
          <table:table-cell table:style-name="ce54" office:value-type="float" office:value="1293.35">
            <text:p>1 293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20605:3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641">
            <text:p>6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29210.42">
            <text:p>829 210,42</text:p>
          </table:table-cell>
          <table:table-cell table:style-name="ce54" office:value-type="float" office:value="1293.62">
            <text:p>1 293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21304:48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6:000</text:p>
          </table:table-cell>
          <table:table-cell table:style-name="ce9" office:value-type="float" office:value="839">
            <text:p>839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5695.63">
            <text:p>945 695,63</text:p>
          </table:table-cell>
          <table:table-cell table:style-name="ce54" office:value-type="float" office:value="1127.17">
            <text:p>1 127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21304:48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6:000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73709.2">
            <text:p>573 709,20</text:p>
          </table:table-cell>
          <table:table-cell table:style-name="ce54" office:value-type="float" office:value="1124.92">
            <text:p>1 12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21519:6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850">
            <text:p>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94735.5">
            <text:p>894 735,50</text:p>
          </table:table-cell>
          <table:table-cell table:style-name="ce54" office:value-type="float" office:value="1052.63">
            <text:p>1 052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30906:1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251">
            <text:p>2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1925.87">
            <text:p>271 925,87</text:p>
          </table:table-cell>
          <table:table-cell table:style-name="ce54" office:value-type="float" office:value="1083.37">
            <text:p>1 083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30906: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376">
            <text:p>3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6057.44">
            <text:p>406 057,44</text:p>
          </table:table-cell>
          <table:table-cell table:style-name="ce54" office:value-type="float" office:value="1079.94">
            <text:p>1 079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70101: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9" office:value-type="string">
            <text:p>04:091</text:p>
          </table:table-cell>
          <table:table-cell table:style-name="ce44" office:value-type="float" office:value="7833">
            <text:p>7833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878.93">
            <text:p>2 335 878,93</text:p>
          </table:table-cell>
          <table:table-cell table:style-name="ce55" office:value-type="float" office:value="298.21">
            <text:p>298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2200101:168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2200">
            <text:p>22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006">
            <text:p>138 006,00</text:p>
          </table:table-cell>
          <table:table-cell table:style-name="ce55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7:0000000:8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9" office:value-type="string">
            <text:p>01:010</text:p>
          </table:table-cell>
          <table:table-cell table:style-name="ce44" office:value-type="float" office:value="71000">
            <text:p>71000</text:p>
          </table:table-cell>
          <table:table-cell table:style-name="ce31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6070">
            <text:p>296 070,00</text:p>
          </table:table-cell>
          <table:table-cell table:style-name="ce55" office:value-type="float" office:value="4.17">
            <text:p>4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12401:88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39" office:value-type="string">
            <text:p>02:071</text:p>
          </table:table-cell>
          <table:table-cell table:style-name="ce44" office:value-type="float" office:value="30">
            <text:p>30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827.9">
            <text:p>52 827,90</text:p>
          </table:table-cell>
          <table:table-cell table:style-name="ce55" office:value-type="float" office:value="1760.93">
            <text:p>1 760,9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7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1:0000000:7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1:0000000:7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21508: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10201:1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20420:15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0703:7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10117: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1:1900201:16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2:0540101:2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3:0630101:29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530101:37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530101:7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1630101:35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2500101:48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1:1300101:19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2:0010102:70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3:0010302:1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2:0780101:16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10703:19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10708:6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10718: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10719: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10721:4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10721:7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10721:7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20605:1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20627:5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20701:2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20703:76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20711: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21313:6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30906: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31021:4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6:0010507:2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2:0020207:99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10509:7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10517:3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40219:124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20709:1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21304:47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5:0010513: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20701:2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20701:279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20802:1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20802:16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20713:1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10404:1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20703:2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20713:15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21304:47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10403: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7:0740101:7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7:0740101:7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10609:17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10609:170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0701:279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20705:8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20802:14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20802:16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2500101:49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10403: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10504:5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10721:5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0:0000000:606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10610:25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20802:15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21304:24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0041501:1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1:0021802: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1:0041101:1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1:0590201: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5:0020401:3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6:0030301:3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0021501:20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0021501:2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0021601:7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0022601: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0022701:1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7:0040401:20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7:0040401:21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9:0020103:19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9:0020103:4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9:0020103:5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9:0020103:5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3:0000000:9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9:0020103:19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9:0020103:4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9:0020103:5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9:0020103:5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7:0010306: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0040101:485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0040101:68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0050101:497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0060101:14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0060101:18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0:0530101: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0530101:5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0530101:77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0690101: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0690101:7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1110101:157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1250102:4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1630101:8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1650101:3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0:1850101:2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2200101: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1:1350101: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1:1370101: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1:1400204:19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1:1400204:44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1:1630102:9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1:2480203: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2:0010102:7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3:0000000:67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3:0610101:2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5:0040501:45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5:0850101:6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7:0190101:2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7:0240101: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8:0130101:31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9:0120101: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2:0540101:1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2:0740101:1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2:0800101:7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4:0190101:19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01:0010117: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1:1860101: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01:1900201:10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03:0040107: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03:0330101:8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03:0630101:18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03:0790101:1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04:0360101: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04:0410101:6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06:0290101: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06:1240101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06:1250101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07:0050125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07:0050204: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07:0050213: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09:0410101:9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09:1370101:7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0:0022201:19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0:0030101:150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6:0010110:1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6:0010112:9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6:0010302:16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6:0010307:1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6:0010404: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6:0010507: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7:0010306: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7:0020120: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7:0020207:7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7:0020308:25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7:0020405:5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7:0020604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10:1650101:3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25:0010403: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10403:1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10403:4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10404:6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10504: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10509: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10509:1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10513: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5:0010517: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5:0010517: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25:0010517:2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25:0010517: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10609: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10610:9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5:0010701: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5:0010703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5:0010718: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10719: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5:0010721:1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5:0010721: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5:0010721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5:0010819:1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5:0010822:17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5:0020528: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5:0020615:3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5:0020627: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25:0020701:1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25:0020701: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25:0020701:4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5:0020703:1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5:0020703:1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5:0020705: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5:0020705: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5:0020711:1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25:0020713:1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25:0020713:10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25:0020713:4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5:0020713:4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5:0020713:9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20713:9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5:0020724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5:0020802:2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20802:29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25:0020802:3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5:0020802: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5:0020802:4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5:0020802: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5:0020802:5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5:0020802:9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25:0020904:27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5:0021323:15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5:0021327:1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5:0021416:1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5:0030733: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5:0030737:2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5:0030969:2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5:0031123: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5:0031436: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5:0040217:7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5:0040219:26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10:0040101:39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9">
            <text:p>29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86BB5D2433CC56BA954EED4F938D22CB2EA612A4E4976E70D1F4F1DB09C1B0942291622B4FD82898A2621D31E8DA6D8EDECCEA1F94679F3CE958048094F1D4E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6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0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16T13:05:31.93</dc:date>
    <meta:print-date>2020-11-11T05:45:37Z</meta:print-date>
    <meta:editing-duration>PT17S</meta:editing-duration>
    <meta:editing-cycles>1</meta:editing-cycles>
    <meta:document-statistic meta:table-count="1" meta:cell-count="1615" meta:object-count="0"/>
  </office:meta>
</office:document-meta>
</file>