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38:.$B$1048576]; [.B1])+COUNTIF([.$B$1:.$B$11]; [.B1])+COUNTIF([.$B$124:.$B$126]; [.B1])&gt;1;NOT(ISBLANK([.B1]))))" style:apply-style-name="cf1" style:base-cell-address="Лист1.B1"/>
      <style:map style:condition="is-true-formula(AND(COUNTIF([.$B$239:.$B$1048576]; [.B1])+COUNTIF([.$B$1:.$B$11]; [.B1])+COUNTIF([.$B$123:.$B$12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438:.$B$1048576]; [.B1])+COUNTIF([.$B$1:.$B$11]; [.B1])+COUNTIF([.$B$124:.$B$126]; [.B1])&gt;1;NOT(ISBLANK([.B1]))))" style:apply-style-name="cf1" style:base-cell-address="Лист1.B1"/>
      <style:map style:condition="is-true-formula(AND(COUNTIF([.$B$239:.$B$1048576]; [.B1])+COUNTIF([.$B$1:.$B$11]; [.B1])+COUNTIF([.$B$123:.$B$12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38:.$B$1048576]; [.B1])+COUNTIF([.$B$1:.$B$11]; [.B1])+COUNTIF([.$B$124:.$B$126]; [.B1])&gt;1;NOT(ISBLANK([.B1]))))" style:apply-style-name="cf1" style:base-cell-address="Лист1.B1"/>
      <style:map style:condition="is-true-formula(AND(COUNTIF([.$B$239:.$B$1048576]; [.B1])+COUNTIF([.$B$1:.$B$11]; [.B1])+COUNTIF([.$B$123:.$B$12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38:.$B$1048576]; [.B1])+COUNTIF([.$B$1:.$B$11]; [.B1])+COUNTIF([.$B$124:.$B$126]; [.B1])&gt;1;NOT(ISBLANK([.B1]))))" style:apply-style-name="cf1" style:base-cell-address="Лист1.B1"/>
      <style:map style:condition="is-true-formula(AND(COUNTIF([.$B$239:.$B$1048576]; [.B1])+COUNTIF([.$B$1:.$B$11]; [.B1])+COUNTIF([.$B$123:.$B$12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239:.$B$1048576]; [.B1])+COUNTIF([.$B$1:.$B$11]; [.B1])+COUNTIF([.$B$123:.$B$126]; [.B1])&gt;1;NOT(ISBLANK([.B1]))))" style:apply-style-name="cf1" style:base-cell-address="Лист1.B1"/>
      <style:map style:condition="is-true-formula(AND(COUNTIF([.$B$123:.$B$123]; [.B123])&gt;1;NOT(ISBLANK([.B123]))))" style:apply-style-name="cf1" style:base-cell-address="Лист1.B123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438:.$B$1048576]; [.B1])+COUNTIF([.$B$1:.$B$11]; [.B1])+COUNTIF([.$B$124:.$B$126]; [.B1])&gt;1;NOT(ISBLANK([.B1]))))" style:apply-style-name="cf1" style:base-cell-address="Лист1.B1"/>
      <style:map style:condition="is-true-formula(AND(COUNTIF([.$B$239:.$B$1048576]; [.B1])+COUNTIF([.$B$1:.$B$11]; [.B1])+COUNTIF([.$B$123:.$B$12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9:.$B$1048576]; [.B1])+COUNTIF([.$B$1:.$B$11]; [.B1])+COUNTIF([.$B$123:.$B$126]; [.B1])&gt;1;NOT(ISBLANK([.B1]))))" style:apply-style-name="cf1" style:base-cell-address="Лист1.B1"/>
      <style:map style:condition="is-true-formula(AND(COUNTIF([.$B$239:.$B$437]; [.B239])&gt;1;NOT(ISBLANK([.B239]))))" style:apply-style-name="cf1" style:base-cell-address="Лист1.B239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39:.$B$1048576]; [.B1])+COUNTIF([.$B$1:.$B$11]; [.B1])+COUNTIF([.$B$123:.$B$126]; [.B1])&gt;1;NOT(ISBLANK([.B1]))))" style:apply-style-name="cf1" style:base-cell-address="Лист1.B1"/>
      <style:map style:condition="is-true-formula(AND(COUNTIF([.$B$239:.$B$437]; [.B239])&gt;1;NOT(ISBLANK([.B239]))))" style:apply-style-name="cf1" style:base-cell-address="Лист1.B239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438:.$B$1048576]; [.B1])+COUNTIF([.$B$1:.$B$11]; [.B1])+COUNTIF([.$B$124:.$B$126]; [.B1])&gt;1;NOT(ISBLANK([.B1]))))" style:apply-style-name="cf1" style:base-cell-address="Лист1.B1"/>
      <style:map style:condition="is-true-formula(AND(COUNTIF([.$B$239:.$B$1048576]; [.B1])+COUNTIF([.$B$1:.$B$11]; [.B1])+COUNTIF([.$B$123:.$B$12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38:.$B$1048576]; [.B1])+COUNTIF([.$B$1:.$B$11]; [.B1])+COUNTIF([.$B$124:.$B$126]; [.B1])&gt;1;NOT(ISBLANK([.B1]))))" style:apply-style-name="cf1" style:base-cell-address="Лист1.B1"/>
      <style:map style:condition="is-true-formula(AND(COUNTIF([.$B$239:.$B$1048576]; [.B1])+COUNTIF([.$B$1:.$B$11]; [.B1])+COUNTIF([.$B$123:.$B$12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38:.$B$1048576]; [.B1])+COUNTIF([.$B$1:.$B$11]; [.B1])+COUNTIF([.$B$124:.$B$126]; [.B1])&gt;1;NOT(ISBLANK([.B1]))))" style:apply-style-name="cf1" style:base-cell-address="Лист1.B1"/>
      <style:map style:condition="is-true-formula(AND(COUNTIF([.$B$239:.$B$1048576]; [.B1])+COUNTIF([.$B$1:.$B$11]; [.B1])+COUNTIF([.$B$123:.$B$12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4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75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7" office:value-type="string">
            <text:p>"<text:span text:style-name="T1"> 15</text:span> "<text:span text:style-name="T1"> <text:s/>июл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7.2021 № 297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11">
            <text:p>11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310">
            <text:p>310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8" office:value-type="string">
            <text:p>Код расчета вида использования <text:s/>/ Группа </text:p>
          </table:table-cell>
          <table:table-cell table:style-name="ce18" office:value-type="string">
            <text:p>Площадь, кв.м</text:p>
          </table:table-cell>
          <table:table-cell table:style-name="ce18" office:value-type="string">
            <text:p>Ссылка на модель оценки</text:p>
          </table:table-cell>
          <table:table-cell table:style-name="ce1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8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7" office:value-type="string">
            <text:p>57:03:0040303:32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float" office:value="1050">
            <text:p>1050</text:p>
          </table:table-cell>
          <table:table-cell table:style-name="ce9" office:value-type="float" office:value="102.2">
            <text:p>102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0345.21">
            <text:p>370 345,21</text:p>
          </table:table-cell>
          <table:table-cell table:style-name="ce53" office:value-type="float" office:value="3623.73">
            <text:p>3 623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7" office:value-type="string">
            <text:p>57:03:0040303:33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float" office:value="1050">
            <text:p>1050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2196.66">
            <text:p>152 196,66</text:p>
          </table:table-cell>
          <table:table-cell table:style-name="ce53" office:value-type="float" office:value="3623.73">
            <text:p>3 623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7" office:value-type="string">
            <text:p>57:03:0040303:3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float" office:value="1050">
            <text:p>1050</text:p>
          </table:table-cell>
          <table:table-cell table:style-name="ce9" office:value-type="float" office:value="3.4">
            <text:p>3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320.68">
            <text:p>12 320,68</text:p>
          </table:table-cell>
          <table:table-cell table:style-name="ce53" office:value-type="float" office:value="3623.73">
            <text:p>3 623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7" office:value-type="string">
            <text:p>57:06:0010602:31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1</text:p>
          </table:table-cell>
          <table:table-cell table:style-name="ce9" office:value-type="float" office:value="40.6">
            <text:p>40,6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1550.95">
            <text:p>221 550,95</text:p>
          </table:table-cell>
          <table:table-cell table:style-name="ce53" office:value-type="float" office:value="5456.92">
            <text:p>5 456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7" office:value-type="string">
            <text:p>57:08:0320101:30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820</text:p>
          </table:table-cell>
          <table:table-cell table:style-name="ce9" office:value-type="float" office:value="401.1">
            <text:p>401,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8082.07">
            <text:p>1 678 082,07</text:p>
          </table:table-cell>
          <table:table-cell table:style-name="ce53" office:value-type="float" office:value="4183.7">
            <text:p>4 183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7" office:value-type="string">
            <text:p>57:25:0010201:262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102</text:p>
          </table:table-cell>
          <table:table-cell table:style-name="ce9" office:value-type="float" office:value="146.9">
            <text:p>146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26929.7">
            <text:p>5 226 929,70</text:p>
          </table:table-cell>
          <table:table-cell table:style-name="ce53" office:value-type="float" office:value="35581.55">
            <text:p>35 581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7" office:value-type="string">
            <text:p>57:25:0010201:262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102</text:p>
          </table:table-cell>
          <table:table-cell table:style-name="ce9" office:value-type="float" office:value="47.8">
            <text:p>47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00798.09">
            <text:p>1 700 798,09</text:p>
          </table:table-cell>
          <table:table-cell table:style-name="ce53" office:value-type="float" office:value="35581.55">
            <text:p>35 581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7" office:value-type="string">
            <text:p>57:25:0010404:55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704</text:p>
          </table:table-cell>
          <table:table-cell table:style-name="ce9" office:value-type="float" office:value="5180.5">
            <text:p>5180,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973055.12">
            <text:p>19 973 055,12</text:p>
          </table:table-cell>
          <table:table-cell table:style-name="ce53" office:value-type="float" office:value="3855.43">
            <text:p>3 855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7" office:value-type="string">
            <text:p>57:25:0010605:552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102</text:p>
          </table:table-cell>
          <table:table-cell table:style-name="ce9" office:value-type="float" office:value="30.1">
            <text:p>30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48595.18">
            <text:p>948 595,18</text:p>
          </table:table-cell>
          <table:table-cell table:style-name="ce53" office:value-type="float" office:value="31514.79">
            <text:p>31 514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7" office:value-type="string">
            <text:p>57:25:0010725:155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104</text:p>
          </table:table-cell>
          <table:table-cell table:style-name="ce9" office:value-type="float" office:value="83.7">
            <text:p>83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34506.15">
            <text:p>3 234 506,15</text:p>
          </table:table-cell>
          <table:table-cell table:style-name="ce53" office:value-type="float" office:value="38644.04">
            <text:p>38 644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7" office:value-type="string">
            <text:p>57:25:0030405:23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104</text:p>
          </table:table-cell>
          <table:table-cell table:style-name="ce9" office:value-type="float" office:value="52.4">
            <text:p>52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13918.59">
            <text:p>1 713 918,59</text:p>
          </table:table-cell>
          <table:table-cell table:style-name="ce53" office:value-type="float" office:value="32708.37">
            <text:p>32 708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7" office:value-type="string">
            <text:p>57:25:0030801:41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201</text:p>
          </table:table-cell>
          <table:table-cell table:style-name="ce9" office:value-type="float" office:value="25">
            <text:p>2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784.5">
            <text:p>175 784,50</text:p>
          </table:table-cell>
          <table:table-cell table:style-name="ce53" office:value-type="float" office:value="7031.38">
            <text:p>7 031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7" office:value-type="string">
            <text:p>57:25:0040308:69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104</text:p>
          </table:table-cell>
          <table:table-cell table:style-name="ce9" office:value-type="float" office:value="60.1">
            <text:p>60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35481.44">
            <text:p>1 935 481,44</text:p>
          </table:table-cell>
          <table:table-cell table:style-name="ce53" office:value-type="float" office:value="32204.35">
            <text:p>32 204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7" office:value-type="string">
            <text:p>57:26:0010220:211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102</text:p>
          </table:table-cell>
          <table:table-cell table:style-name="ce9" office:value-type="float" office:value="94.8">
            <text:p>94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51526.39">
            <text:p>2 751 526,39</text:p>
          </table:table-cell>
          <table:table-cell table:style-name="ce53" office:value-type="float" office:value="29024.54">
            <text:p>29 024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10517:49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102.1</text:p>
          </table:table-cell>
          <table:table-cell table:style-name="ce9" office:value-type="float" office:value="630.3">
            <text:p>630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108372.13">
            <text:p>7 108 372,13</text:p>
          </table:table-cell>
          <table:table-cell table:style-name="ce53" office:value-type="float" office:value="11277.76">
            <text:p>11 277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6:0100101:43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1.1</text:p>
          </table:table-cell>
          <table:table-cell table:style-name="ce9" office:value-type="float" office:value="82.2">
            <text:p>82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97247.53">
            <text:p>697 247,53</text:p>
          </table:table-cell>
          <table:table-cell table:style-name="ce53" office:value-type="float" office:value="8482.33">
            <text:p>8 482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6:0100101:4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1.1</text:p>
          </table:table-cell>
          <table:table-cell table:style-name="ce9" office:value-type="float" office:value="79.6">
            <text:p>79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75193.47">
            <text:p>675 193,47</text:p>
          </table:table-cell>
          <table:table-cell table:style-name="ce53" office:value-type="float" office:value="8482.33">
            <text:p>8 482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7:0030101:4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206.1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942.24">
            <text:p>42 942,24</text:p>
          </table:table-cell>
          <table:table-cell table:style-name="ce53" office:value-type="float" office:value="3903.84">
            <text:p>3 903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7:0030201:46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200.4">
            <text:p>200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24961.44">
            <text:p>2 624 961,44</text:p>
          </table:table-cell>
          <table:table-cell table:style-name="ce53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9:0310101:13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79.2">
            <text:p>79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4789.45">
            <text:p>374 789,45</text:p>
          </table:table-cell>
          <table:table-cell table:style-name="ce53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00000:291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206.3</text:p>
          </table:table-cell>
          <table:table-cell table:style-name="ce9" office:value-type="float" office:value="52.1">
            <text:p>52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7695.08">
            <text:p>347 695,08</text:p>
          </table:table-cell>
          <table:table-cell table:style-name="ce53" office:value-type="float" office:value="6673.61">
            <text:p>6 673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10201:777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194.5">
            <text:p>194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47269.84">
            <text:p>3 647 269,84</text:p>
          </table:table-cell>
          <table:table-cell table:style-name="ce53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10201:777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194.5">
            <text:p>194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47269.84">
            <text:p>3 647 269,84</text:p>
          </table:table-cell>
          <table:table-cell table:style-name="ce53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10201:778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181.6">
            <text:p>181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05368.65">
            <text:p>3 405 368,65</text:p>
          </table:table-cell>
          <table:table-cell table:style-name="ce53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520101:41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108">
            <text:p>10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33514.72">
            <text:p>2 033 514,72</text:p>
          </table:table-cell>
          <table:table-cell table:style-name="ce53" office:value-type="float" office:value="18828.84">
            <text:p>18 828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560101:64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2</text:p>
          </table:table-cell>
          <table:table-cell table:style-name="ce9" office:value-type="float" office:value="247.8">
            <text:p>247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39315.94">
            <text:p>2 439 315,94</text:p>
          </table:table-cell>
          <table:table-cell table:style-name="ce53" office:value-type="float" office:value="9843.89">
            <text:p>9 84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1660101:265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204.1</text:p>
          </table:table-cell>
          <table:table-cell table:style-name="ce9" office:value-type="float" office:value="293.9">
            <text:p>293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47094.53">
            <text:p>5 647 094,53</text:p>
          </table:table-cell>
          <table:table-cell table:style-name="ce53" office:value-type="float" office:value="19214.34">
            <text:p>19 214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1690101:132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53">
            <text:p>5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3649.1">
            <text:p>413 649,10</text:p>
          </table:table-cell>
          <table:table-cell table:style-name="ce53" office:value-type="float" office:value="7804.7">
            <text:p>7 804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2160101:194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52">
            <text:p>5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5417.56">
            <text:p>455 417,56</text:p>
          </table:table-cell>
          <table:table-cell table:style-name="ce53" office:value-type="float" office:value="8758.03">
            <text:p>8 758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2220101:2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90.6">
            <text:p>90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07105.82">
            <text:p>707 105,82</text:p>
          </table:table-cell>
          <table:table-cell table:style-name="ce53" office:value-type="float" office:value="7804.7">
            <text:p>7 804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4:0790101:40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76.8">
            <text:p>76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1204.35">
            <text:p>371 204,35</text:p>
          </table:table-cell>
          <table:table-cell table:style-name="ce53" office:value-type="float" office:value="4833.39">
            <text:p>4 833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4:0280101:24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49.7">
            <text:p>49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1113.71">
            <text:p>141 113,71</text:p>
          </table:table-cell>
          <table:table-cell table:style-name="ce53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10819:5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6.1</text:p>
          </table:table-cell>
          <table:table-cell table:style-name="ce9" office:value-type="float" office:value="13.1">
            <text:p>13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355.28">
            <text:p>39 355,28</text:p>
          </table:table-cell>
          <table:table-cell table:style-name="ce53" office:value-type="float" office:value="3004.22">
            <text:p>3 004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20220:37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79.6">
            <text:p>79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53920.16">
            <text:p>1 553 920,16</text:p>
          </table:table-cell>
          <table:table-cell table:style-name="ce53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20318:30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6.3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686.03">
            <text:p>56 686,03</text:p>
          </table:table-cell>
          <table:table-cell table:style-name="ce53" office:value-type="float" office:value="2464.61">
            <text:p>2 464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20904:40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6.3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3655.18">
            <text:p>93 655,18</text:p>
          </table:table-cell>
          <table:table-cell table:style-name="ce53" office:value-type="float" office:value="2464.61">
            <text:p>2 464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20906:15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6.1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336.02">
            <text:p>36 336,02</text:p>
          </table:table-cell>
          <table:table-cell table:style-name="ce53" office:value-type="float" office:value="2595.43">
            <text:p>2 595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20906:15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6.1</text:p>
          </table:table-cell>
          <table:table-cell table:style-name="ce9" office:value-type="float" office:value="21.2">
            <text:p>21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399.15">
            <text:p>41 399,15</text:p>
          </table:table-cell>
          <table:table-cell table:style-name="ce53" office:value-type="float" office:value="1952.79">
            <text:p>1 952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20906:16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6.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419.05">
            <text:p>14 419,05</text:p>
          </table:table-cell>
          <table:table-cell table:style-name="ce53" office:value-type="float" office:value="2883.81">
            <text:p>2 883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21414:90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58.3">
            <text:p>58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96483.04">
            <text:p>596 483,04</text:p>
          </table:table-cell>
          <table:table-cell table:style-name="ce53" office:value-type="float" office:value="10231.27">
            <text:p>10 231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21534:37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112">
            <text:p>11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48676">
            <text:p>2 048 676,00</text:p>
          </table:table-cell>
          <table:table-cell table:style-name="ce53" office:value-type="float" office:value="18291.75">
            <text:p>18 291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31108:12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6.3</text:p>
          </table:table-cell>
          <table:table-cell table:style-name="ce9" office:value-type="float" office:value="78.9">
            <text:p>78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4457.73">
            <text:p>194 457,73</text:p>
          </table:table-cell>
          <table:table-cell table:style-name="ce53" office:value-type="float" office:value="2464.61">
            <text:p>2 464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6:0010224:10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116.6">
            <text:p>116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82865.57">
            <text:p>682 865,57</text:p>
          </table:table-cell>
          <table:table-cell table:style-name="ce53" office:value-type="float" office:value="5856.48">
            <text:p>5 856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010201:778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231">
            <text:p>23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65376.53">
            <text:p>3 465 376,53</text:p>
          </table:table-cell>
          <table:table-cell table:style-name="ce53" office:value-type="float" office:value="15001.63">
            <text:p>15 001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10160:101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70.9">
            <text:p>70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8774.59">
            <text:p>518 774,59</text:p>
          </table:table-cell>
          <table:table-cell table:style-name="ce53" office:value-type="float" office:value="7316.99">
            <text:p>7 316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0040101:931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303.1</text:p>
          </table:table-cell>
          <table:table-cell table:style-name="ce9" office:value-type="float" office:value="46">
            <text:p>4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2895.5">
            <text:p>112 895,50</text:p>
          </table:table-cell>
          <table:table-cell table:style-name="ce53" office:value-type="float" office:value="2454.25">
            <text:p>2 454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6:0010103:14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303.1</text:p>
          </table:table-cell>
          <table:table-cell table:style-name="ce9" office:value-type="float" office:value="17.1">
            <text:p>17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645.98">
            <text:p>14 645,98</text:p>
          </table:table-cell>
          <table:table-cell table:style-name="ce53" office:value-type="float" office:value="856.49">
            <text:p>856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10727:16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303.1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2800.18">
            <text:p>202 800,18</text:p>
          </table:table-cell>
          <table:table-cell table:style-name="ce53" office:value-type="float" office:value="6145.46">
            <text:p>6 145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40237:116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303.2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603.41">
            <text:p>72 603,41</text:p>
          </table:table-cell>
          <table:table-cell table:style-name="ce53" office:value-type="float" office:value="3156.67">
            <text:p>3 156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6:0010105:38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302.1</text:p>
          </table:table-cell>
          <table:table-cell table:style-name="ce9" office:value-type="float" office:value="23.9">
            <text:p>23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2377.08">
            <text:p>102 377,08</text:p>
          </table:table-cell>
          <table:table-cell table:style-name="ce53" office:value-type="float" office:value="4283.56">
            <text:p>4 283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6:0010409:28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402.0</text:p>
          </table:table-cell>
          <table:table-cell table:style-name="ce9" office:value-type="float" office:value="402.5">
            <text:p>402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74236.23">
            <text:p>3 574 236,23</text:p>
          </table:table-cell>
          <table:table-cell table:style-name="ce53" office:value-type="float" office:value="8880.09">
            <text:p>8 880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5:0020613:10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603.1</text:p>
          </table:table-cell>
          <table:table-cell table:style-name="ce9" office:value-type="float" office:value="233.9">
            <text:p>233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95495.3">
            <text:p>3 795 495,30</text:p>
          </table:table-cell>
          <table:table-cell table:style-name="ce53" office:value-type="float" office:value="16227">
            <text:p>16 227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5:0020805:122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603.2</text:p>
          </table:table-cell>
          <table:table-cell table:style-name="ce9" office:value-type="float" office:value="628.5">
            <text:p>628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91750.6">
            <text:p>4 391 750,60</text:p>
          </table:table-cell>
          <table:table-cell table:style-name="ce53" office:value-type="float" office:value="6987.67">
            <text:p>6 987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5:0020809:13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603.2</text:p>
          </table:table-cell>
          <table:table-cell table:style-name="ce9" office:value-type="float" office:value="344.3">
            <text:p>344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06095.79">
            <text:p>2 406 095,79</text:p>
          </table:table-cell>
          <table:table-cell table:style-name="ce53" office:value-type="float" office:value="6988.37">
            <text:p>6 988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20621:29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723.3</text:p>
          </table:table-cell>
          <table:table-cell table:style-name="ce9" office:value-type="float" office:value="1264.1">
            <text:p>1264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507232.9">
            <text:p>9 507 232,90</text:p>
          </table:table-cell>
          <table:table-cell table:style-name="ce53" office:value-type="float" office:value="7520.95">
            <text:p>7 520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21101:340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730.0</text:p>
          </table:table-cell>
          <table:table-cell table:style-name="ce9" office:value-type="float" office:value="463.1">
            <text:p>463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16223.87">
            <text:p>3 416 223,87</text:p>
          </table:table-cell>
          <table:table-cell table:style-name="ce53" office:value-type="float" office:value="7376.86">
            <text:p>7 376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07:0050214: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825</text:p>
          </table:table-cell>
          <table:table-cell table:style-name="ce9" office:value-type="float" office:value="968.8">
            <text:p>968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35367.53">
            <text:p>4 935 367,53</text:p>
          </table:table-cell>
          <table:table-cell table:style-name="ce53" office:value-type="float" office:value="5094.31">
            <text:p>5 094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7:0020423:8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823</text:p>
          </table:table-cell>
          <table:table-cell table:style-name="ce9" office:value-type="float" office:value="336.8">
            <text:p>336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9362.18">
            <text:p>2 589 362,18</text:p>
          </table:table-cell>
          <table:table-cell table:style-name="ce53" office:value-type="float" office:value="7688.13">
            <text:p>7 688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0:0940101:271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907.1</text:p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6511.14">
            <text:p>46 511,14</text:p>
          </table:table-cell>
          <table:table-cell table:style-name="ce53" office:value-type="float" office:value="3577.78">
            <text:p>3 577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0:0940101:271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904</text:p>
          </table:table-cell>
          <table:table-cell table:style-name="ce9" office:value-type="float" office:value="58.3">
            <text:p>58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8584.57">
            <text:p>208 584,57</text:p>
          </table:table-cell>
          <table:table-cell table:style-name="ce53" office:value-type="float" office:value="3577.78">
            <text:p>3 577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5:0031008:32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1031.2</text:p>
          </table:table-cell>
          <table:table-cell table:style-name="ce9" office:value-type="float" office:value="17169">
            <text:p>1716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031836.5">
            <text:p>19 031 836,50</text:p>
          </table:table-cell>
          <table:table-cell table:style-name="ce53" office:value-type="float" office:value="1108.5">
            <text:p>1 108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6:0030202:19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1:010</text:p>
          </table:table-cell>
          <table:table-cell table:style-name="ce9" office:value-type="float" office:value="7876">
            <text:p>787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088.84">
            <text:p>40 088,84</text:p>
          </table:table-cell>
          <table:table-cell table:style-name="ce53" office:value-type="float" office:value="5.09">
            <text:p>5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6:0040101:29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1:000</text:p>
          </table:table-cell>
          <table:table-cell table:style-name="ce9" office:value-type="float" office:value="7000">
            <text:p>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700">
            <text:p>35 700,00</text:p>
          </table:table-cell>
          <table:table-cell table:style-name="ce53" office:value-type="float" office:value="5.1">
            <text:p>5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6:0040101:29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1:000</text:p>
          </table:table-cell>
          <table:table-cell table:style-name="ce9" office:value-type="float" office:value="53100">
            <text:p>531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2937">
            <text:p>332 937,00</text:p>
          </table:table-cell>
          <table:table-cell table:style-name="ce53" office:value-type="float" office:value="6.27">
            <text:p>6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6:0660101:2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1:000</text:p>
          </table:table-cell>
          <table:table-cell table:style-name="ce9" office:value-type="float" office:value="62500">
            <text:p>625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0000">
            <text:p>370 000,00</text:p>
          </table:table-cell>
          <table:table-cell table:style-name="ce53" office:value-type="float" office:value="5.92">
            <text:p>5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0:0000000:385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1:010</text:p>
          </table:table-cell>
          <table:table-cell table:style-name="ce9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800">
            <text:p>50 800,00</text:p>
          </table:table-cell>
          <table:table-cell table:style-name="ce53" office:value-type="float" office:value="5.08">
            <text:p>5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02:0020302:26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9" office:value-type="string">
            <text:p>01:010</text:p>
          </table:table-cell>
          <table:table-cell table:style-name="ce9" office:value-type="float" office:value="2088">
            <text:p>208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414.64">
            <text:p>8 414,64</text:p>
          </table:table-cell>
          <table:table-cell table:style-name="ce53" office:value-type="float" office:value="4.03">
            <text:p>4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4:0000000:96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1793">
            <text:p>1793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4906.6">
            <text:p>64 906,60</text:p>
          </table:table-cell>
          <table:table-cell table:style-name="ce54" office:value-type="float" office:value="36.2">
            <text:p>36,20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4:0920101:2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3056">
            <text:p>3056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3455.52">
            <text:p>133 455,52</text:p>
          </table:table-cell>
          <table:table-cell table:style-name="ce54" office:value-type="float" office:value="43.67">
            <text:p>43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5:0430101:62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3084">
            <text:p>3084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8833.32">
            <text:p>188 833,32</text:p>
          </table:table-cell>
          <table:table-cell table:style-name="ce54" office:value-type="float" office:value="61.23">
            <text:p>6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5:0890101:40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5000">
            <text:p>500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2200">
            <text:p>242 200,00</text:p>
          </table:table-cell>
          <table:table-cell table:style-name="ce54" office:value-type="float" office:value="48.44">
            <text:p>48,44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8:0000000:109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13:011</text:p>
          </table:table-cell>
          <table:table-cell table:style-name="ce44" office:value-type="float" office:value="2789">
            <text:p>2789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831.35">
            <text:p>47 831,35</text:p>
          </table:table-cell>
          <table:table-cell table:style-name="ce54" office:value-type="float" office:value="17.15">
            <text:p>17,1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8:0070103:12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13:011</text:p>
          </table:table-cell>
          <table:table-cell table:style-name="ce44" office:value-type="float" office:value="2009">
            <text:p>2009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911.92">
            <text:p>33 911,92</text:p>
          </table:table-cell>
          <table:table-cell table:style-name="ce54" office:value-type="float" office:value="16.88">
            <text:p>16,88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8:0070307: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505.8">
            <text:p>505,8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2292.99">
            <text:p>102 292,99</text:p>
          </table:table-cell>
          <table:table-cell table:style-name="ce54" office:value-type="float" office:value="202.24">
            <text:p>202,24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8:0500101:9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4483">
            <text:p>4483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1484.66">
            <text:p>291 484,66</text:p>
          </table:table-cell>
          <table:table-cell table:style-name="ce54" office:value-type="float" office:value="65.02">
            <text:p>65,02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0:0090101:53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10</text:p>
          </table:table-cell>
          <table:table-cell table:style-name="ce44" office:value-type="float" office:value="105091">
            <text:p>105091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609869.09">
            <text:p>12 609 869,09</text:p>
          </table:table-cell>
          <table:table-cell table:style-name="ce54" office:value-type="float" office:value="119.99">
            <text:p>119,9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1:0480101:16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4500">
            <text:p>450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2645">
            <text:p>192 645,00</text:p>
          </table:table-cell>
          <table:table-cell table:style-name="ce54" office:value-type="float" office:value="42.81">
            <text:p>42,81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10727:16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71</text:p>
          </table:table-cell>
          <table:table-cell table:style-name="ce44" office:value-type="float" office:value="30">
            <text:p>30</text:p>
          </table:table-cell>
          <table:table-cell table:style-name="ce31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2006.7">
            <text:p>62 006,70</text:p>
          </table:table-cell>
          <table:table-cell table:style-name="ce54" office:value-type="float" office:value="2066.89">
            <text:p>2 066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10727:163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71</text:p>
          </table:table-cell>
          <table:table-cell table:style-name="ce44" office:value-type="float" office:value="32">
            <text:p>32</text:p>
          </table:table-cell>
          <table:table-cell table:style-name="ce31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2705.6">
            <text:p>62 705,60</text:p>
          </table:table-cell>
          <table:table-cell table:style-name="ce54" office:value-type="float" office:value="1959.55">
            <text:p>1 959,55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10727:163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71</text:p>
          </table:table-cell>
          <table:table-cell table:style-name="ce44" office:value-type="float" office:value="31">
            <text:p>31</text:p>
          </table:table-cell>
          <table:table-cell table:style-name="ce31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235.23">
            <text:p>61 235,23</text:p>
          </table:table-cell>
          <table:table-cell table:style-name="ce54" office:value-type="float" office:value="1975.33">
            <text:p>1 975,33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10727:163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71</text:p>
          </table:table-cell>
          <table:table-cell table:style-name="ce44" office:value-type="float" office:value="31">
            <text:p>31</text:p>
          </table:table-cell>
          <table:table-cell table:style-name="ce31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396.43">
            <text:p>61 396,43</text:p>
          </table:table-cell>
          <table:table-cell table:style-name="ce54" office:value-type="float" office:value="1980.53">
            <text:p>1 980,53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1:0010423:28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13:011</text:p>
          </table:table-cell>
          <table:table-cell table:style-name="ce44" office:value-type="float" office:value="3575">
            <text:p>3575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0401.75">
            <text:p>80 401,75</text:p>
          </table:table-cell>
          <table:table-cell table:style-name="ce54" office:value-type="float" office:value="22.49">
            <text:p>22,49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1:1790101:51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1706">
            <text:p>1706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090.44">
            <text:p>66 090,44</text:p>
          </table:table-cell>
          <table:table-cell table:style-name="ce54" office:value-type="float" office:value="38.74">
            <text:p>38,74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7:0740101:12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1:010</text:p>
          </table:table-cell>
          <table:table-cell table:style-name="ce44" office:value-type="float" office:value="36500">
            <text:p>36500</text:p>
          </table:table-cell>
          <table:table-cell table:style-name="ce31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7975">
            <text:p>187 975,00</text:p>
          </table:table-cell>
          <table:table-cell table:style-name="ce54" office:value-type="float" office:value="5.15">
            <text:p>5,1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09:0160101: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3740">
            <text:p>374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2198.6">
            <text:p>192 198,60</text:p>
          </table:table-cell>
          <table:table-cell table:style-name="ce54" office:value-type="float" office:value="51.39">
            <text:p>51,3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0000000:29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3100">
            <text:p>310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51068">
            <text:p>751 068,00</text:p>
          </table:table-cell>
          <table:table-cell table:style-name="ce54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0000000:29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1500">
            <text:p>150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3420">
            <text:p>363 420,00</text:p>
          </table:table-cell>
          <table:table-cell table:style-name="ce54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0010201:771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10</text:p>
          </table:table-cell>
          <table:table-cell table:style-name="ce44" office:value-type="float" office:value="1162">
            <text:p>1162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5228.48">
            <text:p>245 228,48</text:p>
          </table:table-cell>
          <table:table-cell table:style-name="ce54" office:value-type="float" office:value="211.04">
            <text:p>211,04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0:0010201:771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10</text:p>
          </table:table-cell>
          <table:table-cell table:style-name="ce44" office:value-type="float" office:value="1095">
            <text:p>1095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1088.8">
            <text:p>231 088,80</text:p>
          </table:table-cell>
          <table:table-cell table:style-name="ce54" office:value-type="float" office:value="211.04">
            <text:p>211,04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0:0030801:1590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10</text:p>
          </table:table-cell>
          <table:table-cell table:style-name="ce44" office:value-type="float" office:value="1770">
            <text:p>177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48009.7">
            <text:p>548 009,70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0030801:1590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10</text:p>
          </table:table-cell>
          <table:table-cell table:style-name="ce44" office:value-type="float" office:value="1770">
            <text:p>177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48009.7">
            <text:p>548 009,70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0040101:931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13:011</text:p>
          </table:table-cell>
          <table:table-cell table:style-name="ce44" office:value-type="float" office:value="700">
            <text:p>700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358">
            <text:p>43 358,00</text:p>
          </table:table-cell>
          <table:table-cell table:style-name="ce54" office:value-type="float" office:value="61.94">
            <text:p>61,94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0040101:93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13:011</text:p>
          </table:table-cell>
          <table:table-cell table:style-name="ce44" office:value-type="float" office:value="700">
            <text:p>700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358">
            <text:p>43 358,00</text:p>
          </table:table-cell>
          <table:table-cell table:style-name="ce54" office:value-type="float" office:value="61.94">
            <text:p>61,94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0040101:93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13:011</text:p>
          </table:table-cell>
          <table:table-cell table:style-name="ce44" office:value-type="float" office:value="700">
            <text:p>700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358">
            <text:p>43 358,00</text:p>
          </table:table-cell>
          <table:table-cell table:style-name="ce54" office:value-type="float" office:value="61.94">
            <text:p>61,94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40101:931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13:011</text:p>
          </table:table-cell>
          <table:table-cell table:style-name="ce44" office:value-type="float" office:value="40220">
            <text:p>40220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91226.8">
            <text:p>2 491 226,80</text:p>
          </table:table-cell>
          <table:table-cell table:style-name="ce54" office:value-type="float" office:value="61.94">
            <text:p>61,94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0070101:416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3:010</text:p>
          </table:table-cell>
          <table:table-cell table:style-name="ce44" office:value-type="float" office:value="1000">
            <text:p>1000</text:p>
          </table:table-cell>
          <table:table-cell table:style-name="ce31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4000">
            <text:p>124 000,00</text:p>
          </table:table-cell>
          <table:table-cell table:style-name="ce54" office:value-type="float" office:value="124">
            <text:p>124,00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0530101:80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1223">
            <text:p>1223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5876.06">
            <text:p>255 876,06</text:p>
          </table:table-cell>
          <table:table-cell table:style-name="ce54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0530101:80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1400">
            <text:p>140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2908">
            <text:p>292 908,00</text:p>
          </table:table-cell>
          <table:table-cell table:style-name="ce54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1030101:50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10</text:p>
          </table:table-cell>
          <table:table-cell table:style-name="ce44" office:value-type="float" office:value="38">
            <text:p>38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595.88">
            <text:p>5 595,88</text:p>
          </table:table-cell>
          <table:table-cell table:style-name="ce54" office:value-type="float" office:value="147.26">
            <text:p>147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0:1180101:6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3846">
            <text:p>3846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35958.56">
            <text:p>1 035 958,56</text:p>
          </table:table-cell>
          <table:table-cell table:style-name="ce54" office:value-type="float" office:value="269.36">
            <text:p>269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0:2160101:136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5996">
            <text:p>5996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8580.52">
            <text:p>958 580,52</text:p>
          </table:table-cell>
          <table:table-cell table:style-name="ce54" office:value-type="float" office:value="159.87">
            <text:p>15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1:0180101:15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2200">
            <text:p>220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1994">
            <text:p>81 994,00</text:p>
          </table:table-cell>
          <table:table-cell table:style-name="ce54" office:value-type="float" office:value="37.27">
            <text:p>37,27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1:1330101:30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855">
            <text:p>855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5819.45">
            <text:p>45 819,45</text:p>
          </table:table-cell>
          <table:table-cell table:style-name="ce54" office:value-type="float" office:value="53.59">
            <text:p>53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1:1400101:124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1000">
            <text:p>100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8820">
            <text:p>58 820,00</text:p>
          </table:table-cell>
          <table:table-cell table:style-name="ce54" office:value-type="float" office:value="58.82">
            <text:p>58,82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1:1400203:134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500">
            <text:p>500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410">
            <text:p>29 410,00</text:p>
          </table:table-cell>
          <table:table-cell table:style-name="ce54" office:value-type="float" office:value="58.82">
            <text:p>58,82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11:1870101:18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13:011</text:p>
          </table:table-cell>
          <table:table-cell table:style-name="ce44" office:value-type="float" office:value="3300">
            <text:p>3300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627">
            <text:p>66 627,00</text:p>
          </table:table-cell>
          <table:table-cell table:style-name="ce54" office:value-type="float" office:value="20.19">
            <text:p>20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25:0021001:213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71</text:p>
          </table:table-cell>
          <table:table-cell table:style-name="ce44" office:value-type="float" office:value="27">
            <text:p>27</text:p>
          </table:table-cell>
          <table:table-cell table:style-name="ce31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693.78">
            <text:p>66 693,78</text:p>
          </table:table-cell>
          <table:table-cell table:style-name="ce54" office:value-type="float" office:value="2470.14">
            <text:p>2 470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25:0021001:213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71</text:p>
          </table:table-cell>
          <table:table-cell table:style-name="ce44" office:value-type="float" office:value="27">
            <text:p>27</text:p>
          </table:table-cell>
          <table:table-cell table:style-name="ce31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645.18">
            <text:p>66 645,18</text:p>
          </table:table-cell>
          <table:table-cell table:style-name="ce54" office:value-type="float" office:value="2468.34">
            <text:p>2 468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27:0010507:11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7:051</text:p>
          </table:table-cell>
          <table:table-cell table:style-name="ce44" office:value-type="float" office:value="11588">
            <text:p>11588</text:p>
          </table:table-cell>
          <table:table-cell table:style-name="ce31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64371.12">
            <text:p>1 364 371,12</text:p>
          </table:table-cell>
          <table:table-cell table:style-name="ce54" office:value-type="float" office:value="117.74">
            <text:p>117,74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27:0020641:25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02:010</text:p>
          </table:table-cell>
          <table:table-cell table:style-name="ce44" office:value-type="float" office:value="997">
            <text:p>997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21370.28">
            <text:p>621 370,28</text:p>
          </table:table-cell>
          <table:table-cell table:style-name="ce54" office:value-type="float" office:value="623.24">
            <text:p>623,24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10:1360101:43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39" office:value-type="string">
            <text:p>13:011</text:p>
          </table:table-cell>
          <table:table-cell table:style-name="ce44" office:value-type="float" office:value="1500">
            <text:p>1500</text:p>
          </table:table-cell>
          <table:table-cell table:style-name="ce3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220">
            <text:p>104 220,00</text:p>
          </table:table-cell>
          <table:table-cell table:style-name="ce54" office:value-type="float" office:value="69.48">
            <text:p>69,4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8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6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5:0650101:7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1190101:18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7:0360101:32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9:0010204:36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20309:11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5:0020422:164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7:0020518:79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10201:10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20533:38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20533:7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20540:2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1:0010424:34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7:0210101:18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530101:39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1260101:101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2:0430101:2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4:0340101:26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7:0360101:17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7:0660101:20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9:0430101:48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4:0010403:32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4:0010403:40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10801:15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10822:20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5:0010822:20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5:0010826:34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5:0020117:5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5:0020118:3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5:0020120:5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5:0020125:5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5:0020129:1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5:0020129:13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5:0020533:6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5:0020607:13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5:0020612:8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5:0020613:6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5:0020614:7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5:0020902:22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5:0020903:13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5:0020904:32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5:0020906:12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5:0020907:30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5:0030801:27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7:0020416:6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7:0020416:7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7:0020416:8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7:0020416:9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7:0020418:3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7:0020419:5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7:0020420:3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7:0020420:4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7:0020422:3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1920201:11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1030101:49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10727:158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5:0010727:36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5:0010727:36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10727:36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20129:1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5:0021001:188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5:0021001:189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40311:340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7:0020416:9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5:0021101:36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5:0031008:18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7:0020420:64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07:0790101:24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5:0030401:28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5:0030401:29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5:1030101:28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6:0130101:16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7:0340101:35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5:0010809:6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5:0020621:13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5:0020621:2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2800101:15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5:0010221: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5:0020540:17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20621:13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5:0020621:19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5:0020621:23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5:0020712:18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7:0020423:4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08:0320101:13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5:0010221:3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5:0020127:6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4:0010403:40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5:0010128:4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5:0010822:20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5:0020112:3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5:0020610:5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5:0020805:123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5:0020904:3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5:0021101:10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7:0020418: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2800101:16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03:0040303:2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0:0000000:264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0:0070101:37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9:0020103:4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9:0020103:44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9:0020104:2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5:0000000:97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9:0020103:4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9:0020103:44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9:0020104:2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0:0011701:8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0:0040801:46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0:0051201:23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1:0000000:165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1:0000000:172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1:0021801:48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1:0022901:4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1:0030301:40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1:0030901:4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1:0040501:25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1:0041001:42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1:0041701:15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4:0080101:2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5:0030401:13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5:1030101:21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6:0010101:123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6:0130102:10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6:0310101:4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7:0340101:1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7:0360101:5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17:0360101:8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7:0660101:6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9:0010204:1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9:0010204:9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9:1170101:106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9:1170101:106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2:0610105:16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2:0830102:2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3:0810101:3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3:0820101:1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3:0820101:1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3:0830101:2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3:1010101:15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4:0010404:6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4:0280101:12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5:0000000:604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5:0010125:1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5:0010128:5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5:0010221:3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5:0010727:19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5:0010809:6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5:0010817:1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5:0010822:1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5:0010822:7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25:0010826:10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25:0020112: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25:0020117:11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25:0020118:1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25:0020120: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25:0020125:1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25:0020127: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25:0020129:37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25:0020129:39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25:0020220:7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25:0020427: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25:0020506:2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25:0020520: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25:0020533:2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25:0020533:4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25:0020607:1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25:0020609:25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25:0020610:2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25:0020613:10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25:0020614: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25:0020621: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25:0020621:34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25:0020621:4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25:0020621:7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25:0020806: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25:0020902:2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25:0020903:10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25:0020904:10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25:0020904:10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25:0020904:25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25:0020906:4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25:0020906:6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25:0020906:8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22:0830102:2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25:0020520: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03:0860101: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04:0400101:2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06:0030201:28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06:0100101:16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06:0100101:28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06:0520101:2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06:1080101:22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07:0030101:5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07:0030201:14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07:0210101:1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07:0210101:3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07:0790101:18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08:0030101:109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09:0310101:1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10:0010201:224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10:0010201:314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10:0010201:545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10:0023601:34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10:0023601:51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10:0030601:15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6" office:value-type="string">
            <text:p>57:10:0030801:94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6" office:value-type="string">
            <text:p>57:10:0520101:25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6" office:value-type="string">
            <text:p>57:10:0940101:268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6" office:value-type="string">
            <text:p>57:10:1120101:42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6" office:value-type="string">
            <text:p>57:10:1660101:181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6" office:value-type="string">
            <text:p>57:10:1660101:265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6" office:value-type="string">
            <text:p>57:10:1660101:265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6" office:value-type="string">
            <text:p>57:10:1910101:9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6" office:value-type="string">
            <text:p>57:10:1910203:16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6" office:value-type="string">
            <text:p>57:10:1910301: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6" office:value-type="string">
            <text:p>57:10:1960101:14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6" office:value-type="string">
            <text:p>57:10:2120101:13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6" office:value-type="string">
            <text:p>57:10:2610101:15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6" office:value-type="string">
            <text:p>57:11:0020501:25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6" office:value-type="string">
            <text:p>57:11:0021802:50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6" office:value-type="string">
            <text:p>57:11:0190101:1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6" office:value-type="string">
            <text:p>57:11:0200101:55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6" office:value-type="string">
            <text:p>57:11:0420101:12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6" office:value-type="string">
            <text:p>57:11:0480101:2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6" office:value-type="string">
            <text:p>57:11:0560101:21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6" office:value-type="string">
            <text:p>57:11:0640101:19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6" office:value-type="string">
            <text:p>57:11:0680101:15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6" office:value-type="string">
            <text:p>57:11:1100101:39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6" office:value-type="string">
            <text:p>57:11:1350202: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6" office:value-type="string">
            <text:p>57:11:1550101:27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6" office:value-type="string">
            <text:p>57:11:1550101:27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6" office:value-type="string">
            <text:p>57:11:1550101:27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6" office:value-type="string">
            <text:p>57:11:1630101:30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6" office:value-type="string">
            <text:p>57:11:1710101: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6" office:value-type="string">
            <text:p>57:11:1710101:3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6" office:value-type="string">
            <text:p>57:11:1830101:32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6" office:value-type="string">
            <text:p>57:11:1840101:19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6" office:value-type="string">
            <text:p>57:11:2480202:35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6" office:value-type="string">
            <text:p>57:11:2740101:29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6" office:value-type="string">
            <text:p>57:11:2740101:29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6" office:value-type="string">
            <text:p>57:12:0430101: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6" office:value-type="string">
            <text:p>57:13:0010602:1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6" office:value-type="string">
            <text:p>57:13:0640101:2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6" office:value-type="string">
            <text:p>57:25:0020906:8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6" office:value-type="string">
            <text:p>57:25:0020907:2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6" office:value-type="string">
            <text:p>57:25:0020907:6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6" office:value-type="string">
            <text:p>57:25:0021101: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6" office:value-type="string">
            <text:p>57:25:0021101:4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6" office:value-type="string">
            <text:p>57:25:0021101:5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6" office:value-type="string">
            <text:p>57:25:0021302: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6" office:value-type="string">
            <text:p>57:25:0021315: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6" office:value-type="string">
            <text:p>57:25:0021328:8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6" office:value-type="string">
            <text:p>57:25:0021407:6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6" office:value-type="string">
            <text:p>57:25:0021414:33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6" office:value-type="string">
            <text:p>57:25:0021422:20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6" office:value-type="string">
            <text:p>57:25:0021504:1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6" office:value-type="string">
            <text:p>57:25:0021533:225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6" office:value-type="string">
            <text:p>57:25:0021533:225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6" office:value-type="string">
            <text:p>57:25:0021611:38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6" office:value-type="string">
            <text:p>57:25:0030735: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6" office:value-type="string">
            <text:p>57:25:0040304:1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6" office:value-type="string">
            <text:p>57:25:0040304:2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6" office:value-type="string">
            <text:p>57:25:0040304:2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6" office:value-type="string">
            <text:p>57:25:0040304:236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6" office:value-type="string">
            <text:p>57:25:0040304:2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6" office:value-type="string">
            <text:p>57:25:0040304:3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6" office:value-type="string">
            <text:p>57:25:0040304:3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6" office:value-type="string">
            <text:p>57:25:0040304:3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6" office:value-type="string">
            <text:p>57:25:0040304:4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6" office:value-type="string">
            <text:p>57:25:0040304:4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6" office:value-type="string">
            <text:p>57:25:0040304: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6" office:value-type="string">
            <text:p>57:25:0040314: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6" office:value-type="string">
            <text:p>57:25:0040408:229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6" office:value-type="string">
            <text:p>57:26:0010105:2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6" office:value-type="string">
            <text:p>57:26:0010403:23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6" office:value-type="string">
            <text:p>57:26:0010409:10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6" office:value-type="string">
            <text:p>57:27:0020132:41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6" office:value-type="string">
            <text:p>57:27:0020132:42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6" office:value-type="string">
            <text:p>57:27:0020132:44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6" office:value-type="string">
            <text:p>57:27:0020132:50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6" office:value-type="string">
            <text:p>57:27:0020416:1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6" office:value-type="string">
            <text:p>57:27:0020416:1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6" office:value-type="string">
            <text:p>57:27:0020416: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6" office:value-type="string">
            <text:p>57:27:0020416:3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6" office:value-type="string">
            <text:p>57:27:0020416:9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6" office:value-type="string">
            <text:p>57:27:0020418:1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6" office:value-type="string">
            <text:p>57:27:0020418:1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6" office:value-type="string">
            <text:p>57:27:0020419:84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6" office:value-type="string">
            <text:p>57:27:0020420: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6" office:value-type="string">
            <text:p>57:27:0020420: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6" office:value-type="string">
            <text:p>57:27:0020420:7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6" office:value-type="string">
            <text:p>57:27:0020422:1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6" office:value-type="string">
            <text:p>57:27:0020423:1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6" office:value-type="string">
            <text:p>57:27:0020423: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6" office:value-type="string">
            <text:p>57:27:0020423:3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6" office:value-type="string">
            <text:p>57:27:0020423:9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6" office:value-type="string">
            <text:p>57:27:0020423:9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6" office:value-type="string">
            <text:p>57:27:0020501:29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6" office:value-type="string">
            <text:p>57:27:0020501:36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6" office:value-type="string">
            <text:p>57:27:0020508:1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6" office:value-type="string">
            <text:p>57:27:0020508:12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6" office:value-type="string">
            <text:p>57:27:0020508:2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6" office:value-type="string">
            <text:p>57:27:0020508:8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6" office:value-type="string">
            <text:p>57:27:0020518:1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6" office:value-type="string">
            <text:p>57:27:0020518:3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6" office:value-type="string">
            <text:p>57:27:0020518:3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6" office:value-type="string">
            <text:p>57:27:0020639:61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6" office:value-type="string">
            <text:p>57:27:0020641:250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6" office:value-type="string">
            <text:p>57:10:0010201:3145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6" office:value-type="string">
            <text:p>57:10:0040101:6583</text:p>
          </table:table-cell>
          <table:table-cell table:style-name="ce31" office:value-type="date" office:date-value="2021-07-02">
            <text:p>02.07.2021</text:p>
          </table:table-cell>
          <table:table-cell table:style-name="ce31" office:value-type="date" office:date-value="2021-06-28">
            <text:p>28.06.2021</text:p>
          </table:table-cell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7DA1EF279105F60A4F479BCABDC800D573C51D6F7BCE98002DEA16654CAEF1B11FC2C0AB415420A24F828097F4986831CF26CF90101B5001A8E8E1D1755AEB5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13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.07.2021</text:date>, <text:time>13:0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16T13:01:58.87</dc:date>
    <meta:print-date>2020-11-11T05:45:37Z</meta:print-date>
    <meta:editing-duration>PT22S</meta:editing-duration>
    <meta:editing-cycles>1</meta:editing-cycles>
    <meta:document-statistic meta:table-count="1" meta:cell-count="2383" meta:object-count="0"/>
  </office:meta>
</office:document-meta>
</file>