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0:.$B$1048576]; [.B1])+COUNTIF([.$B$1:.$B$11]; [.B1])+COUNTIF([.$B$116:.$B$118]; [.B1])&gt;1;NOT(ISBLANK([.B1]))))" style:apply-style-name="cf1" style:base-cell-address="Лист1.B1"/>
      <style:map style:condition="is-true-formula(AND(COUNTIF([.$B$231:.$B$1048576]; [.B1])+COUNTIF([.$B$1:.$B$11]; [.B1])+COUNTIF([.$B$115:.$B$118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0:.$B$1048576]; [.B1])+COUNTIF([.$B$1:.$B$11]; [.B1])+COUNTIF([.$B$116:.$B$118]; [.B1])&gt;1;NOT(ISBLANK([.B1]))))" style:apply-style-name="cf1" style:base-cell-address="Лист1.B1"/>
      <style:map style:condition="is-true-formula(AND(COUNTIF([.$B$231:.$B$1048576]; [.B1])+COUNTIF([.$B$1:.$B$11]; [.B1])+COUNTIF([.$B$115:.$B$118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0:.$B$1048576]; [.B1])+COUNTIF([.$B$1:.$B$11]; [.B1])+COUNTIF([.$B$116:.$B$118]; [.B1])&gt;1;NOT(ISBLANK([.B1]))))" style:apply-style-name="cf1" style:base-cell-address="Лист1.B1"/>
      <style:map style:condition="is-true-formula(AND(COUNTIF([.$B$231:.$B$1048576]; [.B1])+COUNTIF([.$B$1:.$B$11]; [.B1])+COUNTIF([.$B$115:.$B$11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0:.$B$1048576]; [.B1])+COUNTIF([.$B$1:.$B$11]; [.B1])+COUNTIF([.$B$116:.$B$118]; [.B1])&gt;1;NOT(ISBLANK([.B1]))))" style:apply-style-name="cf1" style:base-cell-address="Лист1.B1"/>
      <style:map style:condition="is-true-formula(AND(COUNTIF([.$B$231:.$B$1048576]; [.B1])+COUNTIF([.$B$1:.$B$11]; [.B1])+COUNTIF([.$B$115:.$B$118]; [.B1])&gt;1;NOT(ISBLANK([.B1]))))" style:apply-style-name="cf1" style:base-cell-address="Лист1.B1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31:.$B$1048576]; [.B1])+COUNTIF([.$B$1:.$B$11]; [.B1])+COUNTIF([.$B$115:.$B$118]; [.B1])&gt;1;NOT(ISBLANK([.B1]))))" style:apply-style-name="cf1" style:base-cell-address="Лист1.B1"/>
      <style:map style:condition="is-true-formula(AND(COUNTIF([.$B$115:.$B$115]; [.B115])&gt;1;NOT(ISBLANK([.B115]))))" style:apply-style-name="cf1" style:base-cell-address="Лист1.B115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250:.$B$1048576]; [.B1])+COUNTIF([.$B$1:.$B$11]; [.B1])+COUNTIF([.$B$116:.$B$118]; [.B1])&gt;1;NOT(ISBLANK([.B1]))))" style:apply-style-name="cf1" style:base-cell-address="Лист1.B1"/>
      <style:map style:condition="is-true-formula(AND(COUNTIF([.$B$231:.$B$1048576]; [.B1])+COUNTIF([.$B$1:.$B$11]; [.B1])+COUNTIF([.$B$115:.$B$118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231:.$B$1048576]; [.B1])+COUNTIF([.$B$1:.$B$11]; [.B1])+COUNTIF([.$B$115:.$B$118]; [.B1])&gt;1;NOT(ISBLANK([.B1]))))" style:apply-style-name="cf1" style:base-cell-address="Лист1.B1"/>
      <style:map style:condition="is-true-formula(AND(COUNTIF([.$B$231:.$B$249]; [.B231])&gt;1;NOT(ISBLANK([.B231]))))" style:apply-style-name="cf1" style:base-cell-address="Лист1.B23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31:.$B$1048576]; [.B1])+COUNTIF([.$B$1:.$B$11]; [.B1])+COUNTIF([.$B$115:.$B$118]; [.B1])&gt;1;NOT(ISBLANK([.B1]))))" style:apply-style-name="cf1" style:base-cell-address="Лист1.B1"/>
      <style:map style:condition="is-true-formula(AND(COUNTIF([.$B$231:.$B$249]; [.B231])&gt;1;NOT(ISBLANK([.B231]))))" style:apply-style-name="cf1" style:base-cell-address="Лист1.B23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50:.$B$1048576]; [.B1])+COUNTIF([.$B$1:.$B$11]; [.B1])+COUNTIF([.$B$116:.$B$118]; [.B1])&gt;1;NOT(ISBLANK([.B1]))))" style:apply-style-name="cf1" style:base-cell-address="Лист1.B1"/>
      <style:map style:condition="is-true-formula(AND(COUNTIF([.$B$231:.$B$1048576]; [.B1])+COUNTIF([.$B$1:.$B$11]; [.B1])+COUNTIF([.$B$115:.$B$118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0:.$B$1048576]; [.B1])+COUNTIF([.$B$1:.$B$11]; [.B1])+COUNTIF([.$B$116:.$B$118]; [.B1])&gt;1;NOT(ISBLANK([.B1]))))" style:apply-style-name="cf1" style:base-cell-address="Лист1.B1"/>
      <style:map style:condition="is-true-formula(AND(COUNTIF([.$B$231:.$B$1048576]; [.B1])+COUNTIF([.$B$1:.$B$11]; [.B1])+COUNTIF([.$B$115:.$B$118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0:.$B$1048576]; [.B1])+COUNTIF([.$B$1:.$B$11]; [.B1])+COUNTIF([.$B$116:.$B$118]; [.B1])&gt;1;NOT(ISBLANK([.B1]))))" style:apply-style-name="cf1" style:base-cell-address="Лист1.B1"/>
      <style:map style:condition="is-true-formula(AND(COUNTIF([.$B$231:.$B$1048576]; [.B1])+COUNTIF([.$B$1:.$B$11]; [.B1])+COUNTIF([.$B$115:.$B$118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Default" style:data-style-name="N2">
      <style:text-properties fo:color="#000000"/>
    </style:style>
    <style:style style:name="ce50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68</text:p>
          </table:table-cell>
          <table:covered-table-cell table:style-name="ce6"/>
          <table:covered-table-cell/>
          <table:table-cell table:style-name="ce31"/>
          <table:table-cell/>
          <table:table-cell table:style-name="ce35"/>
          <table:table-cell/>
          <table:table-cell table:style-name="ce39" office:value-type="string">
            <text:p>"<text:span text:style-name="T1"> 06</text:span> "<text:span text:style-name="T1"> <text:s/>июля <text:s/></text:span><text:s text:c="2"/>2021 г.</text:p>
          </table:table-cell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6.2021 № 291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9" office:value-type="float" office:value="103">
            <text:p>10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9" office:value-type="float" office:value="130">
            <text:p>130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31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7" office:value-type="string">
            <text:p>57:10:0051601:22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26.1">
            <text:p>26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81550.23">
            <text:p>81 550,23</text:p>
          </table:table-cell>
          <table:table-cell table:style-name="ce44" office:value-type="float" office:value="3124.53">
            <text:p>3 124,53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7" office:value-type="string">
            <text:p>57:10:1260101:52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5.1">
            <text:p>35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48454.05">
            <text:p>148 454,05</text:p>
          </table:table-cell>
          <table:table-cell table:style-name="ce44" office:value-type="float" office:value="4229.46">
            <text:p>4 229,4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7" office:value-type="string">
            <text:p>57:25:0010801:20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1.3">
            <text:p>11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3947.69">
            <text:p>33 947,69</text:p>
          </table:table-cell>
          <table:table-cell table:style-name="ce44" office:value-type="float" office:value="3004.22">
            <text:p>3 004,2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">
            <text:p>4</text:p>
          </table:table-cell>
          <table:table-cell table:style-name="ce7" office:value-type="string">
            <text:p>57:25:0021310:26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32" office:value-type="string">
            <text:p>0202.1</text:p>
          </table:table-cell>
          <table:table-cell table:style-name="ce7" office:value-type="float" office:value="88.5">
            <text:p>88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643006.93">
            <text:p>1 643 006,93</text:p>
          </table:table-cell>
          <table:table-cell table:style-name="ce44" office:value-type="float" office:value="18565.05">
            <text:p>18 565,05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5">
            <text:p>5</text:p>
          </table:table-cell>
          <table:table-cell table:style-name="ce7" office:value-type="string">
            <text:p>57:25:0021407:22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34.5">
            <text:p>34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04295.23">
            <text:p>104 295,23</text:p>
          </table:table-cell>
          <table:table-cell table:style-name="ce44" office:value-type="float" office:value="3023.05">
            <text:p>3 023,05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7" office:value-type="string">
            <text:p>57:01:0630101:34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5.9">
            <text:p>65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87110.53">
            <text:p>187 110,53</text:p>
          </table:table-cell>
          <table:table-cell table:style-name="ce44" office:value-type="float" office:value="2839.31">
            <text:p>2 839,3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7" office:value-type="string">
            <text:p>57:06:0031501:57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37.1">
            <text:p>37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08269.01">
            <text:p>208 269,01</text:p>
          </table:table-cell>
          <table:table-cell table:style-name="ce44" office:value-type="float" office:value="5613.72">
            <text:p>5 613,7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8">
            <text:p>8</text:p>
          </table:table-cell>
          <table:table-cell table:style-name="ce7" office:value-type="string">
            <text:p>57:06:0650101:20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32" office:value-type="string">
            <text:p>0202.1</text:p>
          </table:table-cell>
          <table:table-cell table:style-name="ce7" office:value-type="float" office:value="65.1">
            <text:p>65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25397.79">
            <text:p>325 397,79</text:p>
          </table:table-cell>
          <table:table-cell table:style-name="ce44" office:value-type="float" office:value="4998.43">
            <text:p>4 998,43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9">
            <text:p>9</text:p>
          </table:table-cell>
          <table:table-cell table:style-name="ce7" office:value-type="string">
            <text:p>57:07:0040301:44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32" office:value-type="string">
            <text:p>0206.1</text:p>
          </table:table-cell>
          <table:table-cell table:style-name="ce7" office:value-type="float" office:value="17.8">
            <text:p>17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47826.69">
            <text:p>147 826,69</text:p>
          </table:table-cell>
          <table:table-cell table:style-name="ce44" office:value-type="float" office:value="8304.87">
            <text:p>8 304,8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0">
            <text:p>10</text:p>
          </table:table-cell>
          <table:table-cell table:style-name="ce7" office:value-type="string">
            <text:p>57:10:1910402:29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32" office:value-type="string">
            <text:p>0206.3</text:p>
          </table:table-cell>
          <table:table-cell table:style-name="ce7" office:value-type="float" office:value="44.3">
            <text:p>44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22790.46">
            <text:p>222 790,46</text:p>
          </table:table-cell>
          <table:table-cell table:style-name="ce44" office:value-type="float" office:value="5029.13">
            <text:p>5 029,13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1">
            <text:p>11</text:p>
          </table:table-cell>
          <table:table-cell table:style-name="ce7" office:value-type="string">
            <text:p>57:10:1940101:69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3.6">
            <text:p>133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606771.14">
            <text:p>2 606 771,14</text:p>
          </table:table-cell>
          <table:table-cell table:style-name="ce44" office:value-type="float" office:value="19511.76">
            <text:p>19 511,7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2">
            <text:p>12</text:p>
          </table:table-cell>
          <table:table-cell table:style-name="ce7" office:value-type="string">
            <text:p>57:10:2180101:15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2.5">
            <text:p>82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21030.3">
            <text:p>621 030,30</text:p>
          </table:table-cell>
          <table:table-cell table:style-name="ce44" office:value-type="float" office:value="7527.64">
            <text:p>7 527,64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7" office:value-type="string">
            <text:p>57:16:0020302:33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5.5">
            <text:p>65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774895.79">
            <text:p>774 895,79</text:p>
          </table:table-cell>
          <table:table-cell table:style-name="ce44" office:value-type="float" office:value="11830.47">
            <text:p>11 830,4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7" office:value-type="string">
            <text:p>57:23:0020101:23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32" office:value-type="string">
            <text:p>0202.1</text:p>
          </table:table-cell>
          <table:table-cell table:style-name="ce7" office:value-type="float" office:value="65.5">
            <text:p>65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85974.81">
            <text:p>185 974,81</text:p>
          </table:table-cell>
          <table:table-cell table:style-name="ce44" office:value-type="float" office:value="2839.31">
            <text:p>2 839,3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5">
            <text:p>15</text:p>
          </table:table-cell>
          <table:table-cell table:style-name="ce7" office:value-type="string">
            <text:p>57:24:0190101:75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32" office:value-type="string">
            <text:p>0202.1</text:p>
          </table:table-cell>
          <table:table-cell table:style-name="ce7" office:value-type="float" office:value="69.2">
            <text:p>69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38277.28">
            <text:p>338 277,28</text:p>
          </table:table-cell>
          <table:table-cell table:style-name="ce44" office:value-type="float" office:value="4888.4">
            <text:p>4 888,4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6">
            <text:p>16</text:p>
          </table:table-cell>
          <table:table-cell table:style-name="ce7" office:value-type="string">
            <text:p>57:25:0030730:22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32" office:value-type="string">
            <text:p>0202.2</text:p>
          </table:table-cell>
          <table:table-cell table:style-name="ce7" office:value-type="float" office:value="209.3">
            <text:p>209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5373484.48">
            <text:p>5 373 484,48</text:p>
          </table:table-cell>
          <table:table-cell table:style-name="ce44" office:value-type="float" office:value="25673.6">
            <text:p>25 673,6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7" office:value-type="string">
            <text:p>57:27:0020713:58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32" office:value-type="string">
            <text:p>0202.1</text:p>
          </table:table-cell>
          <table:table-cell table:style-name="ce7" office:value-type="float" office:value="108.2">
            <text:p>108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112238.2">
            <text:p>2 112 238,20</text:p>
          </table:table-cell>
          <table:table-cell table:style-name="ce44" office:value-type="float" office:value="19521.61">
            <text:p>19 521,6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8">
            <text:p>18</text:p>
          </table:table-cell>
          <table:table-cell table:style-name="ce7" office:value-type="string">
            <text:p>57:06:0010603:52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12.1">
            <text:p>12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50711.46">
            <text:p>50 711,46</text:p>
          </table:table-cell>
          <table:table-cell table:style-name="ce44" office:value-type="float" office:value="4191.03">
            <text:p>4 191,03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19">
            <text:p>19</text:p>
          </table:table-cell>
          <table:table-cell table:style-name="ce7" office:value-type="string">
            <text:p>57:10:0040101:931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.5">
            <text:p>20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7013.26">
            <text:p>27 013,26</text:p>
          </table:table-cell>
          <table:table-cell table:style-name="ce44" office:value-type="float" office:value="1317.72">
            <text:p>1 317,7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0">
            <text:p>20</text:p>
          </table:table-cell>
          <table:table-cell table:style-name="ce7" office:value-type="string">
            <text:p>57:10:1910304:90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32" office:value-type="string">
            <text:p>0302.1</text:p>
          </table:table-cell>
          <table:table-cell table:style-name="ce7" office:value-type="float" office:value="196.6">
            <text:p>196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213723.86">
            <text:p>1 213 723,86</text:p>
          </table:table-cell>
          <table:table-cell table:style-name="ce44" office:value-type="float" office:value="6173.57">
            <text:p>6 173,5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1">
            <text:p>21</text:p>
          </table:table-cell>
          <table:table-cell table:style-name="ce7" office:value-type="string">
            <text:p>57:25:0010727:163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5.3">
            <text:p>25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87752.04">
            <text:p>87 752,04</text:p>
          </table:table-cell>
          <table:table-cell table:style-name="ce44" office:value-type="float" office:value="3468.46">
            <text:p>3 468,4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2">
            <text:p>22</text:p>
          </table:table-cell>
          <table:table-cell table:style-name="ce7" office:value-type="string">
            <text:p>57:25:0021212:79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32" office:value-type="string">
            <text:p>0303.1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41990.02">
            <text:p>341 990,02</text:p>
          </table:table-cell>
          <table:table-cell table:style-name="ce44" office:value-type="float" office:value="8341.22">
            <text:p>8 341,2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3">
            <text:p>23</text:p>
          </table:table-cell>
          <table:table-cell table:style-name="ce7" office:value-type="string">
            <text:p>57:25:0040321:263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.6">
            <text:p>20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8362.56">
            <text:p>38 362,56</text:p>
          </table:table-cell>
          <table:table-cell table:style-name="ce44" office:value-type="float" office:value="1862.26">
            <text:p>1 862,2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4">
            <text:p>24</text:p>
          </table:table-cell>
          <table:table-cell table:style-name="ce7" office:value-type="string">
            <text:p>57:10:0030801:1631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32" office:value-type="string">
            <text:p>0103.3</text:p>
          </table:table-cell>
          <table:table-cell table:style-name="ce7" office:value-type="float" office:value="12091.8">
            <text:p>12091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1111436.37">
            <text:p>21 111 436,37</text:p>
          </table:table-cell>
          <table:table-cell table:style-name="ce44" office:value-type="float" office:value="1745.93">
            <text:p>1 745,93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5">
            <text:p>25</text:p>
          </table:table-cell>
          <table:table-cell table:style-name="ce7" office:value-type="string">
            <text:p>57:25:0000000:606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305</text:p>
          </table:table-cell>
          <table:table-cell table:style-name="ce7" office:value-type="float" office:value="133.2">
            <text:p>133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93227.41">
            <text:p>693 227,41</text:p>
          </table:table-cell>
          <table:table-cell table:style-name="ce44" office:value-type="float" office:value="5204.41">
            <text:p>5 204,4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6">
            <text:p>26</text:p>
          </table:table-cell>
          <table:table-cell table:style-name="ce7" office:value-type="string">
            <text:p>57:25:0030512:13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32" office:value-type="string">
            <text:p>0102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72102.25">
            <text:p>672 102,25</text:p>
          </table:table-cell>
          <table:table-cell table:style-name="ce44" office:value-type="float" office:value="26884.09">
            <text:p>26 884,0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9" office:value-type="float" office:value="27">
            <text:p>27</text:p>
          </table:table-cell>
          <table:table-cell table:style-name="ce7" office:value-type="string">
            <text:p>57:26:0010412:59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102</text:p>
          </table:table-cell>
          <table:table-cell table:style-name="ce7" office:value-type="float" office:value="61.4">
            <text:p>6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680786.32">
            <text:p>1 680 786,32</text:p>
          </table:table-cell>
          <table:table-cell table:style-name="ce44" office:value-type="float" office:value="27374.37">
            <text:p>27 374,3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8">
            <text:p>28</text:p>
          </table:table-cell>
          <table:table-cell table:style-name="ce7" office:value-type="string">
            <text:p>57:26:0010417:191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32" office:value-type="string">
            <text:p>0104</text:p>
          </table:table-cell>
          <table:table-cell table:style-name="ce7" office:value-type="float" office:value="65.2">
            <text:p>6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106855.2">
            <text:p>2 106 855,20</text:p>
          </table:table-cell>
          <table:table-cell table:style-name="ce44" office:value-type="float" office:value="32313.73">
            <text:p>32 313,73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29">
            <text:p>29</text:p>
          </table:table-cell>
          <table:table-cell table:style-name="ce7" office:value-type="string">
            <text:p>57:19:0760101:70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723</text:p>
          </table:table-cell>
          <table:table-cell table:style-name="ce7" office:value-type="float" office:value="1920.9">
            <text:p>1920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7486169.9">
            <text:p>7 486 169,90</text:p>
          </table:table-cell>
          <table:table-cell table:style-name="ce44" office:value-type="float" office:value="3897.22">
            <text:p>3 897,2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0">
            <text:p>30</text:p>
          </table:table-cell>
          <table:table-cell table:style-name="ce7" office:value-type="string">
            <text:p>57:19:0760101:70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723</text:p>
          </table:table-cell>
          <table:table-cell table:style-name="ce7" office:value-type="float" office:value="1920.9">
            <text:p>1920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7486169.9">
            <text:p>7 486 169,90</text:p>
          </table:table-cell>
          <table:table-cell table:style-name="ce44" office:value-type="float" office:value="3897.22">
            <text:p>3 897,2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1">
            <text:p>31</text:p>
          </table:table-cell>
          <table:table-cell table:style-name="ce7" office:value-type="string">
            <text:p>57:25:0031408:20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202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26947.88">
            <text:p>126 947,88</text:p>
          </table:table-cell>
          <table:table-cell table:style-name="ce44" office:value-type="float" office:value="7052.66">
            <text:p>7 052,6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2">
            <text:p>32</text:p>
          </table:table-cell>
          <table:table-cell table:style-name="ce7" office:value-type="string">
            <text:p>57:25:0031408:20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202</text:p>
          </table:table-cell>
          <table:table-cell table:style-name="ce7" office:value-type="float" office:value="28.9">
            <text:p>28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03821.87">
            <text:p>203 821,87</text:p>
          </table:table-cell>
          <table:table-cell table:style-name="ce44" office:value-type="float" office:value="7052.66">
            <text:p>7 052,6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3">
            <text:p>33</text:p>
          </table:table-cell>
          <table:table-cell table:style-name="ce7" office:value-type="string">
            <text:p>57:01:1660101:12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75135">
            <text:p>17513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746075.1">
            <text:p>746 075,10</text:p>
          </table:table-cell>
          <table:table-cell table:style-name="ce44" office:value-type="float" office:value="4.26">
            <text:p>4,2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4">
            <text:p>34</text:p>
          </table:table-cell>
          <table:table-cell table:style-name="ce7" office:value-type="string">
            <text:p>57:01:1660201:14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204995">
            <text:p>20499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873278.7">
            <text:p>873 278,70</text:p>
          </table:table-cell>
          <table:table-cell table:style-name="ce44" office:value-type="float" office:value="4.26">
            <text:p>4,2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5">
            <text:p>35</text:p>
          </table:table-cell>
          <table:table-cell table:style-name="ce7" office:value-type="string">
            <text:p>57:05:0000000:47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48600">
            <text:p>48 600,00</text:p>
          </table:table-cell>
          <table:table-cell table:style-name="ce44" office:value-type="float" office:value="4.86">
            <text:p>4,8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6">
            <text:p>36</text:p>
          </table:table-cell>
          <table:table-cell table:style-name="ce7" office:value-type="string">
            <text:p>57:05:0000000:48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58200">
            <text:p>158 200,00</text:p>
          </table:table-cell>
          <table:table-cell table:style-name="ce44" office:value-type="float" office:value="15.82">
            <text:p>15,8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7">
            <text:p>37</text:p>
          </table:table-cell>
          <table:table-cell table:style-name="ce7" office:value-type="string">
            <text:p>57:05:0070101:57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47700">
            <text:p>47 700,00</text:p>
          </table:table-cell>
          <table:table-cell table:style-name="ce44" office:value-type="float" office:value="4.77">
            <text:p>4,77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8">
            <text:p>38</text:p>
          </table:table-cell>
          <table:table-cell table:style-name="ce7" office:value-type="string">
            <text:p>57:05:0220101:26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49500">
            <text:p>149 500,00</text:p>
          </table:table-cell>
          <table:table-cell table:style-name="ce44" office:value-type="float" office:value="14.95">
            <text:p>14,95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39">
            <text:p>39</text:p>
          </table:table-cell>
          <table:table-cell table:style-name="ce7" office:value-type="string">
            <text:p>57:07:0040401:29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6496">
            <text:p>26 496,00</text:p>
          </table:table-cell>
          <table:table-cell table:style-name="ce44" office:value-type="float" office:value="44.16">
            <text:p>44,1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0">
            <text:p>40</text:p>
          </table:table-cell>
          <table:table-cell table:style-name="ce7" office:value-type="string">
            <text:p>57:10:0010101:181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56000">
            <text:p>15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83280">
            <text:p>683 280,00</text:p>
          </table:table-cell>
          <table:table-cell table:style-name="ce44" office:value-type="float" office:value="4.38">
            <text:p>4,38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1">
            <text:p>41</text:p>
          </table:table-cell>
          <table:table-cell table:style-name="ce7" office:value-type="string">
            <text:p>57:10:0050101:560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63420">
            <text:p>363 420,00</text:p>
          </table:table-cell>
          <table:table-cell table:style-name="ce44" office:value-type="float" office:value="242.28">
            <text:p>242,28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2">
            <text:p>42</text:p>
          </table:table-cell>
          <table:table-cell table:style-name="ce7" office:value-type="string">
            <text:p>57:10:0050101:560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63420">
            <text:p>363 420,00</text:p>
          </table:table-cell>
          <table:table-cell table:style-name="ce44" office:value-type="float" office:value="242.28">
            <text:p>242,28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3">
            <text:p>43</text:p>
          </table:table-cell>
          <table:table-cell table:style-name="ce7" office:value-type="string">
            <text:p>57:10:1230101:195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88">
            <text:p>11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67816.68">
            <text:p>367 816,68</text:p>
          </table:table-cell>
          <table:table-cell table:style-name="ce44" office:value-type="float" office:value="309.61">
            <text:p>309,6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4">
            <text:p>44</text:p>
          </table:table-cell>
          <table:table-cell table:style-name="ce7" office:value-type="string">
            <text:p>57:10:1230101:195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117">
            <text:p>21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655444.37">
            <text:p>655 444,37</text:p>
          </table:table-cell>
          <table:table-cell table:style-name="ce44" office:value-type="float" office:value="309.61">
            <text:p>309,6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5">
            <text:p>45</text:p>
          </table:table-cell>
          <table:table-cell table:style-name="ce7" office:value-type="string">
            <text:p>57:10:1660101:265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26">
            <text:p>5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151424.88">
            <text:p>151 424,88</text:p>
          </table:table-cell>
          <table:table-cell table:style-name="ce44" office:value-type="float" office:value="287.88">
            <text:p>287,88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6">
            <text:p>46</text:p>
          </table:table-cell>
          <table:table-cell table:style-name="ce7" office:value-type="string">
            <text:p>57:10:1910104:93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154">
            <text:p>15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27245.68">
            <text:p>27 245,68</text:p>
          </table:table-cell>
          <table:table-cell table:style-name="ce44" office:value-type="float" office:value="176.92">
            <text:p>176,9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7">
            <text:p>47</text:p>
          </table:table-cell>
          <table:table-cell table:style-name="ce7" office:value-type="string">
            <text:p>57:10:1910204:79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1794">
            <text:p>179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17394.48">
            <text:p>317 394,48</text:p>
          </table:table-cell>
          <table:table-cell table:style-name="ce44" office:value-type="float" office:value="176.92">
            <text:p>176,9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8">
            <text:p>48</text:p>
          </table:table-cell>
          <table:table-cell table:style-name="ce7" office:value-type="string">
            <text:p>57:10:2200101:167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855">
            <text:p>18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75563.3">
            <text:p>375 563,30</text:p>
          </table:table-cell>
          <table:table-cell table:style-name="ce44" office:value-type="float" office:value="202.46">
            <text:p>202,4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49">
            <text:p>49</text:p>
          </table:table-cell>
          <table:table-cell table:style-name="ce7" office:value-type="string">
            <text:p>57:10:2200101:167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45">
            <text:p>17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353292.7">
            <text:p>353 292,70</text:p>
          </table:table-cell>
          <table:table-cell table:style-name="ce44" office:value-type="float" office:value="202.46">
            <text:p>202,4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9" office:value-type="float" office:value="50">
            <text:p>50</text:p>
          </table:table-cell>
          <table:table-cell table:style-name="ce7" office:value-type="string">
            <text:p>57:10:2200101:167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924">
            <text:p>92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44" office:value-type="float" office:value="57962.52">
            <text:p>57 962,52</text:p>
          </table:table-cell>
          <table:table-cell table:style-name="ce44" office:value-type="float" office:value="62.73">
            <text:p>62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0:2200101:168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13:011</text:p>
          </table:table-cell>
          <table:table-cell table:style-name="ce36" office:value-type="float" office:value="1576">
            <text:p>1576</text:p>
          </table:table-cell>
          <table:table-cell table:style-name="ce2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8862.48">
            <text:p>98 862,48</text:p>
          </table:table-cell>
          <table:table-cell table:style-name="ce45" office:value-type="float" office:value="62.73">
            <text:p>62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0:2200101:168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13:011</text:p>
          </table:table-cell>
          <table:table-cell table:style-name="ce36" office:value-type="float" office:value="2000">
            <text:p>2000</text:p>
          </table:table-cell>
          <table:table-cell table:style-name="ce2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25460">
            <text:p>125 460,00</text:p>
          </table:table-cell>
          <table:table-cell table:style-name="ce45" office:value-type="float" office:value="62.73">
            <text:p>62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0:2640101:66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20</text:p>
          </table:table-cell>
          <table:table-cell table:style-name="ce36" office:value-type="float" office:value="43">
            <text:p>43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216.33">
            <text:p>5 216,33</text:p>
          </table:table-cell>
          <table:table-cell table:style-name="ce45" office:value-type="float" office:value="121.31">
            <text:p>121,31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1:0000000:177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20</text:p>
          </table:table-cell>
          <table:table-cell table:style-name="ce36" office:value-type="float" office:value="3377">
            <text:p>3377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77832.82">
            <text:p>177 832,82</text:p>
          </table:table-cell>
          <table:table-cell table:style-name="ce45" office:value-type="float" office:value="52.66">
            <text:p>52,66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1:0310101:29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20</text:p>
          </table:table-cell>
          <table:table-cell table:style-name="ce36" office:value-type="float" office:value="930">
            <text:p>930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6697.8">
            <text:p>36 697,80</text:p>
          </table:table-cell>
          <table:table-cell table:style-name="ce45" office:value-type="float" office:value="39.46">
            <text:p>39,46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2:0040201:29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1:000</text:p>
          </table:table-cell>
          <table:table-cell table:style-name="ce36" office:value-type="float" office:value="282022">
            <text:p>282022</text:p>
          </table:table-cell>
          <table:table-cell table:style-name="ce2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655469.14">
            <text:p>1 655 469,14</text:p>
          </table:table-cell>
          <table:table-cell table:style-name="ce45" office:value-type="float" office:value="5.87">
            <text:p>5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3:0050201:69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1:000</text:p>
          </table:table-cell>
          <table:table-cell table:style-name="ce36" office:value-type="float" office:value="166000">
            <text:p>166000</text:p>
          </table:table-cell>
          <table:table-cell table:style-name="ce2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75220">
            <text:p>775 220,00</text:p>
          </table:table-cell>
          <table:table-cell table:style-name="ce45" office:value-type="float" office:value="4.67">
            <text:p>4,67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3:0060101:63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10</text:p>
          </table:table-cell>
          <table:table-cell table:style-name="ce36" office:value-type="float" office:value="1500">
            <text:p>1500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9875">
            <text:p>79 875,00</text:p>
          </table:table-cell>
          <table:table-cell table:style-name="ce45" office:value-type="float" office:value="53.25">
            <text:p>53,25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3:0060101:63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10</text:p>
          </table:table-cell>
          <table:table-cell table:style-name="ce36" office:value-type="float" office:value="1500">
            <text:p>1500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9875">
            <text:p>79 875,00</text:p>
          </table:table-cell>
          <table:table-cell table:style-name="ce45" office:value-type="float" office:value="53.25">
            <text:p>53,25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3:0060101:63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10</text:p>
          </table:table-cell>
          <table:table-cell table:style-name="ce36" office:value-type="float" office:value="1500">
            <text:p>1500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9875">
            <text:p>79 875,00</text:p>
          </table:table-cell>
          <table:table-cell table:style-name="ce45" office:value-type="float" office:value="53.25">
            <text:p>53,25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3:0610101:48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9:030</text:p>
          </table:table-cell>
          <table:table-cell table:style-name="ce36" office:value-type="float" office:value="96">
            <text:p>96</text:p>
          </table:table-cell>
          <table:table-cell table:style-name="ce27" office:value-type="string">
            <text:p>Отчет № 1/2019, Том 2, раздел 1.3, п. 1.3.1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06.4">
            <text:p>206,40</text:p>
          </table:table-cell>
          <table:table-cell table:style-name="ce45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13:0710101:54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3:062</text:p>
          </table:table-cell>
          <table:table-cell table:style-name="ce36" office:value-type="float" office:value="980">
            <text:p>980</text:p>
          </table:table-cell>
          <table:table-cell table:style-name="ce27" office:value-type="string">
            <text:p>Отчет № 1/2019, Том 2, раздел 1.3, п. 1.3.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7927.8">
            <text:p>57 927,80</text:p>
          </table:table-cell>
          <table:table-cell table:style-name="ce45" office:value-type="float" office:value="59.11">
            <text:p>59,1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5:0850101:23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20</text:p>
          </table:table-cell>
          <table:table-cell table:style-name="ce36" office:value-type="float" office:value="6500">
            <text:p>6500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81580">
            <text:p>281 580,00</text:p>
          </table:table-cell>
          <table:table-cell table:style-name="ce45" office:value-type="float" office:value="43.32">
            <text:p>43,32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18:0020201:44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1:000</text:p>
          </table:table-cell>
          <table:table-cell table:style-name="ce36" office:value-type="float" office:value="96463">
            <text:p>96463</text:p>
          </table:table-cell>
          <table:table-cell table:style-name="ce2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18006.31">
            <text:p>518 006,31</text:p>
          </table:table-cell>
          <table:table-cell table:style-name="ce45" office:value-type="float" office:value="5.37">
            <text:p>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8:0070303:23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20</text:p>
          </table:table-cell>
          <table:table-cell table:style-name="ce36" office:value-type="float" office:value="529">
            <text:p>529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18755.21">
            <text:p>118 755,21</text:p>
          </table:table-cell>
          <table:table-cell table:style-name="ce45" office:value-type="float" office:value="224.49">
            <text:p>224,49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18:0260101:30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6:000</text:p>
          </table:table-cell>
          <table:table-cell table:style-name="ce36" office:value-type="float" office:value="5413">
            <text:p>5413</text:p>
          </table:table-cell>
          <table:table-cell table:style-name="ce27" office:value-type="string">
            <text:p>Отчет № 1/2019, Том 2, раздел 1.3, п. 1.3.1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40802.48">
            <text:p>340 802,48</text:p>
          </table:table-cell>
          <table:table-cell table:style-name="ce45" office:value-type="float" office:value="62.96">
            <text:p>62,96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18:0450101:32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13:011</text:p>
          </table:table-cell>
          <table:table-cell table:style-name="ce36" office:value-type="float" office:value="9181">
            <text:p>9181</text:p>
          </table:table-cell>
          <table:table-cell table:style-name="ce2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70674.79">
            <text:p>170 674,79</text:p>
          </table:table-cell>
          <table:table-cell table:style-name="ce45" office:value-type="float" office:value="18.59">
            <text:p>18,59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22:0810103:52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20</text:p>
          </table:table-cell>
          <table:table-cell table:style-name="ce36" office:value-type="float" office:value="4100">
            <text:p>4100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36611">
            <text:p>236 611,00</text:p>
          </table:table-cell>
          <table:table-cell table:style-name="ce45" office:value-type="float" office:value="57.71">
            <text:p>5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23:0010305:54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13:011</text:p>
          </table:table-cell>
          <table:table-cell table:style-name="ce36" office:value-type="float" office:value="924">
            <text:p>924</text:p>
          </table:table-cell>
          <table:table-cell table:style-name="ce2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3712.16">
            <text:p>13 712,16</text:p>
          </table:table-cell>
          <table:table-cell table:style-name="ce45" office:value-type="float" office:value="14.84">
            <text:p>14,84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23:0040102:64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1:081</text:p>
          </table:table-cell>
          <table:table-cell table:style-name="ce36" office:value-type="float" office:value="33242">
            <text:p>33242</text:p>
          </table:table-cell>
          <table:table-cell table:style-name="ce2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94133.28">
            <text:p>194 133,28</text:p>
          </table:table-cell>
          <table:table-cell table:style-name="ce45" office:value-type="float" office:value="5.84">
            <text:p>5,84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23:0050101:50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1:081</text:p>
          </table:table-cell>
          <table:table-cell table:style-name="ce36" office:value-type="float" office:value="11967">
            <text:p>11967</text:p>
          </table:table-cell>
          <table:table-cell table:style-name="ce2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0964.31">
            <text:p>70 964,31</text:p>
          </table:table-cell>
          <table:table-cell table:style-name="ce45" office:value-type="float" office:value="5.93">
            <text:p>5,93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8" office:value-type="string">
            <text:p>57:23:0090101:44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1:081</text:p>
          </table:table-cell>
          <table:table-cell table:style-name="ce36" office:value-type="float" office:value="19964">
            <text:p>19964</text:p>
          </table:table-cell>
          <table:table-cell table:style-name="ce2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21580.76">
            <text:p>121 580,76</text:p>
          </table:table-cell>
          <table:table-cell table:style-name="ce45" office:value-type="float" office:value="6.09">
            <text:p>6,09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8" office:value-type="string">
            <text:p>57:23:0390101:36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20</text:p>
          </table:table-cell>
          <table:table-cell table:style-name="ce36" office:value-type="float" office:value="1026">
            <text:p>1026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47729.52">
            <text:p>47 729,52</text:p>
          </table:table-cell>
          <table:table-cell table:style-name="ce45" office:value-type="float" office:value="46.52">
            <text:p>46,52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8" office:value-type="string">
            <text:p>57:23:0880101:13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1:081</text:p>
          </table:table-cell>
          <table:table-cell table:style-name="ce36" office:value-type="float" office:value="11104">
            <text:p>11104</text:p>
          </table:table-cell>
          <table:table-cell table:style-name="ce2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65846.72">
            <text:p>65 846,72</text:p>
          </table:table-cell>
          <table:table-cell table:style-name="ce45" office:value-type="float" office:value="5.93">
            <text:p>5,93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8" office:value-type="string">
            <text:p>57:23:0920101:13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1:081</text:p>
          </table:table-cell>
          <table:table-cell table:style-name="ce36" office:value-type="float" office:value="33459">
            <text:p>33459</text:p>
          </table:table-cell>
          <table:table-cell table:style-name="ce2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03765.31">
            <text:p>203 765,31</text:p>
          </table:table-cell>
          <table:table-cell table:style-name="ce45" office:value-type="float" office:value="6.09">
            <text:p>6,09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8" office:value-type="string">
            <text:p>57:23:1280101:21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1:081</text:p>
          </table:table-cell>
          <table:table-cell table:style-name="ce36" office:value-type="float" office:value="12635">
            <text:p>12635</text:p>
          </table:table-cell>
          <table:table-cell table:style-name="ce2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9600.5">
            <text:p>79 600,50</text:p>
          </table:table-cell>
          <table:table-cell table:style-name="ce45" office:value-type="float" office:value="6.3">
            <text:p>6,30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8" office:value-type="string">
            <text:p>57:24:0000000:105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7:020</text:p>
          </table:table-cell>
          <table:table-cell table:style-name="ce36" office:value-type="float" office:value="9571">
            <text:p>9571</text:p>
          </table:table-cell>
          <table:table-cell table:style-name="ce27" office:value-type="string">
            <text:p>Отчет № 1/2019, Том 2, раздел 1.3, п. 1.3.1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44809.23">
            <text:p>144 809,23</text:p>
          </table:table-cell>
          <table:table-cell table:style-name="ce45" office:value-type="float" office:value="15.13">
            <text:p>15,13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8" office:value-type="string">
            <text:p>57:24:0010402:697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20</text:p>
          </table:table-cell>
          <table:table-cell table:style-name="ce36" office:value-type="float" office:value="1455">
            <text:p>1455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03959.75">
            <text:p>103 959,75</text:p>
          </table:table-cell>
          <table:table-cell table:style-name="ce45" office:value-type="float" office:value="71.45">
            <text:p>71,45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8" office:value-type="string">
            <text:p>57:24:0040301:64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1:010</text:p>
          </table:table-cell>
          <table:table-cell table:style-name="ce36" office:value-type="float" office:value="17968">
            <text:p>17968</text:p>
          </table:table-cell>
          <table:table-cell table:style-name="ce2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8284.96">
            <text:p>98 284,96</text:p>
          </table:table-cell>
          <table:table-cell table:style-name="ce45" office:value-type="float" office:value="5.47">
            <text:p>5,47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8" office:value-type="string">
            <text:p>57:25:0010725:156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60</text:p>
          </table:table-cell>
          <table:table-cell table:style-name="ce36" office:value-type="float" office:value="2140">
            <text:p>2140</text:p>
          </table:table-cell>
          <table:table-cell table:style-name="ce27" office:value-type="string">
            <text:p>Отчет № 1/2019, Том 2, раздел 1.3, п. 1.3.2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752943">
            <text:p>9 752 943,00</text:p>
          </table:table-cell>
          <table:table-cell table:style-name="ce45" office:value-type="float" office:value="4557.45">
            <text:p>4 557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8" office:value-type="string">
            <text:p>57:25:0010809:20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30</text:p>
          </table:table-cell>
          <table:table-cell table:style-name="ce36" office:value-type="float" office:value="199">
            <text:p>199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07320.19">
            <text:p>207 320,19</text:p>
          </table:table-cell>
          <table:table-cell table:style-name="ce45" office:value-type="float" office:value="1041.81">
            <text:p>1 041,81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8" office:value-type="string">
            <text:p>57:25:0010809:20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30</text:p>
          </table:table-cell>
          <table:table-cell table:style-name="ce36" office:value-type="float" office:value="172">
            <text:p>172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79070.92">
            <text:p>179 070,92</text:p>
          </table:table-cell>
          <table:table-cell table:style-name="ce45" office:value-type="float" office:value="1041.11">
            <text:p>1 041,11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8" office:value-type="string">
            <text:p>57:25:0010809:20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30</text:p>
          </table:table-cell>
          <table:table-cell table:style-name="ce36" office:value-type="float" office:value="212">
            <text:p>212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21308.92">
            <text:p>221 308,92</text:p>
          </table:table-cell>
          <table:table-cell table:style-name="ce45" office:value-type="float" office:value="1043.91">
            <text:p>1 043,91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8" office:value-type="string">
            <text:p>57:25:0010809:203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30</text:p>
          </table:table-cell>
          <table:table-cell table:style-name="ce36" office:value-type="float" office:value="177">
            <text:p>177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20304.82">
            <text:p>220 304,82</text:p>
          </table:table-cell>
          <table:table-cell table:style-name="ce45" office:value-type="float" office:value="1244.66">
            <text:p>1 244,66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8" office:value-type="string">
            <text:p>57:25:0010809:20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30</text:p>
          </table:table-cell>
          <table:table-cell table:style-name="ce36" office:value-type="float" office:value="171">
            <text:p>171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12852.25">
            <text:p>212 852,25</text:p>
          </table:table-cell>
          <table:table-cell table:style-name="ce45" office:value-type="float" office:value="1244.75">
            <text:p>1 244,75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8" office:value-type="string">
            <text:p>57:25:0010809:20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30</text:p>
          </table:table-cell>
          <table:table-cell table:style-name="ce36" office:value-type="float" office:value="230">
            <text:p>230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86421.3">
            <text:p>286 421,30</text:p>
          </table:table-cell>
          <table:table-cell table:style-name="ce45" office:value-type="float" office:value="1245.31">
            <text:p>1 245,31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8" office:value-type="string">
            <text:p>57:25:0010809:20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30</text:p>
          </table:table-cell>
          <table:table-cell table:style-name="ce36" office:value-type="float" office:value="667">
            <text:p>667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32109.18">
            <text:p>832 109,18</text:p>
          </table:table-cell>
          <table:table-cell table:style-name="ce45" office:value-type="float" office:value="1247.54">
            <text:p>1 247,54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8" office:value-type="string">
            <text:p>57:26:0010219:175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71</text:p>
          </table:table-cell>
          <table:table-cell table:style-name="ce36" office:value-type="float" office:value="63">
            <text:p>63</text:p>
          </table:table-cell>
          <table:table-cell table:style-name="ce27" office:value-type="string">
            <text:p>Отчет № 1/2019, Том 2, раздел 1.3, п. 1.3.1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4348.18">
            <text:p>84 348,18</text:p>
          </table:table-cell>
          <table:table-cell table:style-name="ce45" office:value-type="float" office:value="1338.86">
            <text:p>1 338,86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8" office:value-type="string">
            <text:p>57:25:0020129:57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71</text:p>
          </table:table-cell>
          <table:table-cell table:style-name="ce36" office:value-type="string">
            <text:p>33,0</text:p>
          </table:table-cell>
          <table:table-cell table:style-name="ce27" office:value-type="string">
            <text:p>Отчет № 1/2019, Том 2, раздел 1.3, п. 1.3.1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0354">
            <text:p>90 354,00</text:p>
          </table:table-cell>
          <table:table-cell table:style-name="ce45" office:value-type="float" office:value="2738">
            <text:p>2 738,00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8" office:value-type="string">
            <text:p>57:10:0050601:7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13:021</text:p>
          </table:table-cell>
          <table:table-cell table:style-name="ce36" office:value-type="float" office:value="822">
            <text:p>822</text:p>
          </table:table-cell>
          <table:table-cell table:style-name="ce27" office:value-type="string">
            <text:p>Отчет № 1/2019, Том 2, раздел 1.3, п. 1.3.1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4337.2">
            <text:p>84 337,20</text:p>
          </table:table-cell>
          <table:table-cell table:style-name="ce45" office:value-type="float" office:value="102.6">
            <text:p>102,60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8" office:value-type="string">
            <text:p>57:10:0010101:39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1:010</text:p>
          </table:table-cell>
          <table:table-cell table:style-name="ce36" office:value-type="float" office:value="2106925">
            <text:p>2106925</text:p>
          </table:table-cell>
          <table:table-cell table:style-name="ce2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228331.5">
            <text:p>9 228 331,50</text:p>
          </table:table-cell>
          <table:table-cell table:style-name="ce45" office:value-type="float" office:value="4.38">
            <text:p>4,38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8" office:value-type="string">
            <text:p>57:10:0050601:79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13:021</text:p>
          </table:table-cell>
          <table:table-cell table:style-name="ce36" office:value-type="float" office:value="99">
            <text:p>99</text:p>
          </table:table-cell>
          <table:table-cell table:style-name="ce27" office:value-type="string">
            <text:p>Отчет № 1/2019, Том 2, раздел 1.3, п. 1.3.1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0157.4">
            <text:p>10 157,40</text:p>
          </table:table-cell>
          <table:table-cell table:style-name="ce45" office:value-type="float" office:value="102.6">
            <text:p>102,60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8" office:value-type="string">
            <text:p>57:13:0000000:130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1:010</text:p>
          </table:table-cell>
          <table:table-cell table:style-name="ce36" office:value-type="float" office:value="2406199">
            <text:p>2406199</text:p>
          </table:table-cell>
          <table:table-cell table:style-name="ce2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2608482.76">
            <text:p>12 608 482,76</text:p>
          </table:table-cell>
          <table:table-cell table:style-name="ce45" office:value-type="float" office:value="5.24">
            <text:p>5,24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8" office:value-type="string">
            <text:p>57:01:0010110:4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10</text:p>
          </table:table-cell>
          <table:table-cell table:style-name="ce36" office:value-type="float" office:value="1840">
            <text:p>1840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94412">
            <text:p>594 412,00</text:p>
          </table:table-cell>
          <table:table-cell table:style-name="ce45" office:value-type="float" office:value="323.05">
            <text:p>323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8" office:value-type="string">
            <text:p>57:05:0460101:356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2:020</text:p>
          </table:table-cell>
          <table:table-cell table:style-name="ce36" office:value-type="float" office:value="2124">
            <text:p>2124</text:p>
          </table:table-cell>
          <table:table-cell table:style-name="ce2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87168.96">
            <text:p>87 168,96</text:p>
          </table:table-cell>
          <table:table-cell table:style-name="ce45" office:value-type="float" office:value="41.04">
            <text:p>41,04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8" office:value-type="string">
            <text:p>57:05:0820101:15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13:011</text:p>
          </table:table-cell>
          <table:table-cell table:style-name="ce36" office:value-type="float" office:value="4517">
            <text:p>4517</text:p>
          </table:table-cell>
          <table:table-cell table:style-name="ce2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5569.41">
            <text:p>75 569,41</text:p>
          </table:table-cell>
          <table:table-cell table:style-name="ce45" office:value-type="float" office:value="16.73">
            <text:p>1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8" office:value-type="string">
            <text:p>57:07:0040301:21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13:021</text:p>
          </table:table-cell>
          <table:table-cell table:style-name="ce36" office:value-type="float" office:value="880">
            <text:p>880</text:p>
          </table:table-cell>
          <table:table-cell table:style-name="ce27" office:value-type="string">
            <text:p>Отчет № 1/2019, Том 2, раздел 1.3, п. 1.3.1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8860.8">
            <text:p>38 860,80</text:p>
          </table:table-cell>
          <table:table-cell table:style-name="ce45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8" office:value-type="string">
            <text:p>57:07:0040301:9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13:021</text:p>
          </table:table-cell>
          <table:table-cell table:style-name="ce36" office:value-type="float" office:value="647">
            <text:p>647</text:p>
          </table:table-cell>
          <table:table-cell table:style-name="ce27" office:value-type="string">
            <text:p>Отчет № 1/2019, Том 2, раздел 1.3, п. 1.3.1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28571.52">
            <text:p>28 571,52</text:p>
          </table:table-cell>
          <table:table-cell table:style-name="ce45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8" office:value-type="string">
            <text:p>57:10:0760101:284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13:011</text:p>
          </table:table-cell>
          <table:table-cell table:style-name="ce36" office:value-type="float" office:value="5000">
            <text:p>5000</text:p>
          </table:table-cell>
          <table:table-cell table:style-name="ce2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28150">
            <text:p>328 150,00</text:p>
          </table:table-cell>
          <table:table-cell table:style-name="ce45" office:value-type="float" office:value="65.63">
            <text:p>65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8" office:value-type="string">
            <text:p>57:10:1650101:40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13:011</text:p>
          </table:table-cell>
          <table:table-cell table:style-name="ce36" office:value-type="float" office:value="1210">
            <text:p>1210</text:p>
          </table:table-cell>
          <table:table-cell table:style-name="ce27" office:value-type="string">
            <text:p>Отчет № 1/2019, Том 2, раздел 1.3, п. 1.3.17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93121.6">
            <text:p>93 121,60</text:p>
          </table:table-cell>
          <table:table-cell table:style-name="ce45" office:value-type="float" office:value="76.96">
            <text:p>76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8" office:value-type="string">
            <text:p>57:25:0010727:198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4:092</text:p>
          </table:table-cell>
          <table:table-cell table:style-name="ce36" office:value-type="float" office:value="846">
            <text:p>846</text:p>
          </table:table-cell>
          <table:table-cell table:style-name="ce27" office:value-type="string">
            <text:p>Отчет № 1/2019, Том 2, раздел 1.3, п. 1.3.1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741279.5">
            <text:p>1 741 279,50</text:p>
          </table:table-cell>
          <table:table-cell table:style-name="ce45" office:value-type="float" office:value="2058.25">
            <text:p>2 058,25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8" office:value-type="string">
            <text:p>57:25:0010801:91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13:021</text:p>
          </table:table-cell>
          <table:table-cell table:style-name="ce36" office:value-type="float" office:value="406">
            <text:p>406</text:p>
          </table:table-cell>
          <table:table-cell table:style-name="ce27" office:value-type="string">
            <text:p>Отчет № 1/2019, Том 2, раздел 1.3, п. 1.3.1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88615.42">
            <text:p>188 615,42</text:p>
          </table:table-cell>
          <table:table-cell table:style-name="ce45" office:value-type="float" office:value="464.57">
            <text:p>464,57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8" office:value-type="string">
            <text:p>57:09:0910101:502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18" office:value-type="string">
            <text:p>03:012</text:p>
          </table:table-cell>
          <table:table-cell table:style-name="ce36" office:value-type="float" office:value="160">
            <text:p>160</text:p>
          </table:table-cell>
          <table:table-cell table:style-name="ce27" office:value-type="string">
            <text:p>Отчет № 1/2019, Том 2, раздел 1.3, п. 1.3.11; раздел 1.2, п. 1.2.6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748.8">
            <text:p>5 748,80</text:p>
          </table:table-cell>
          <table:table-cell table:style-name="ce45" office:value-type="float" office:value="35.93">
            <text:p>35,9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8" table:number-columns-repeated="2"/>
          <table:table-cell table:style-name="ce33" table:number-columns-repeated="2"/>
          <table:table-cell table:style-name="ce31"/>
          <table:table-cell table:style-name="ce38"/>
          <table:table-cell table:style-name="ce4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3" table:number-columns-repeated="2"/>
          <table:table-cell table:style-name="ce38" table:number-columns-repeated="2"/>
          <table:table-cell table:style-name="ce46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03:0660101:215</text:p>
          </table:table-cell>
          <table:table-cell table:style-name="ce27" office:value-type="date" office:date-value="2021-06-29">
            <text:p>29.06.2021</text:p>
          </table:table-cell>
          <table:table-cell table:style-name="ce27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1" office:value-type="string">
            <text:p>57:10:1250101:1215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1" office:value-type="string">
            <text:p>57:10:1710101:68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1" office:value-type="string">
            <text:p>57:10:1920201:1098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1" office:value-type="string">
            <text:p>57:23:0570101:92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1" office:value-type="string">
            <text:p>57:25:0021552:645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1" office:value-type="string">
            <text:p>57:10:0010201:7607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1" office:value-type="string">
            <text:p>57:25:0021310:765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1" office:value-type="string">
            <text:p>57:26:0010219:385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1" office:value-type="string">
            <text:p>57:26:0010416:1177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1" office:value-type="string">
            <text:p>57:27:0020518:2982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1" office:value-type="string">
            <text:p>57:06:0031501:116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1" office:value-type="string">
            <text:p>57:06:0031901:89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1" office:value-type="string">
            <text:p>57:08:0880101:339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1" office:value-type="string">
            <text:p>57:10:0000000:1159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1" office:value-type="string">
            <text:p>57:10:0021201:1215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1" office:value-type="string">
            <text:p>57:10:0021201:919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1" office:value-type="string">
            <text:p>57:10:0022701:802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1" office:value-type="string">
            <text:p>57:10:0041601:303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1" office:value-type="string">
            <text:p>57:10:0045101:205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1" office:value-type="string">
            <text:p>57:10:0050101:2014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1" office:value-type="string">
            <text:p>57:10:0051001:299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1" office:value-type="string">
            <text:p>57:10:0060701:96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1" office:value-type="string">
            <text:p>57:11:0021802:48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1" office:value-type="string">
            <text:p>57:11:0022901:95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1" office:value-type="string">
            <text:p>57:20:0050301:126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1" office:value-type="string">
            <text:p>57:21:0120101:764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1" office:value-type="string">
            <text:p>57:22:0020101:31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1" office:value-type="string">
            <text:p>57:23:0050102:374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1" office:value-type="string">
            <text:p>57:24:0030101:328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1" office:value-type="string">
            <text:p>57:24:0040201:478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1" office:value-type="string">
            <text:p>57:24:0040401:21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1" office:value-type="string">
            <text:p>57:01:0010231:17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1" office:value-type="string">
            <text:p>57:01:0010417:30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1" office:value-type="string">
            <text:p>57:01:0630101:339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1" office:value-type="string">
            <text:p>57:03:0490101:138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1" office:value-type="string">
            <text:p>57:04:0010432:95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1" office:value-type="string">
            <text:p>57:04:0400101:101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1" office:value-type="string">
            <text:p>57:06:0650101:17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1" office:value-type="string">
            <text:p>57:07:1010101:302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1" office:value-type="string">
            <text:p>57:07:1020101:235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1" office:value-type="string">
            <text:p>57:07:1030101:647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1" office:value-type="string">
            <text:p>57:07:1310101:56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1" office:value-type="string">
            <text:p>57:09:0980101:5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1" office:value-type="string">
            <text:p>57:09:0030101:54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1" office:value-type="string">
            <text:p>57:09:0140101:40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1" office:value-type="string">
            <text:p>57:09:0400101:604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1" office:value-type="string">
            <text:p>57:09:0550101:158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1" office:value-type="string">
            <text:p>57:09:0580101:7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1" office:value-type="string">
            <text:p>57:10:0010201:3527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1" office:value-type="string">
            <text:p>57:10:0030101:2554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1" office:value-type="string">
            <text:p>57:10:0030801:11111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1" office:value-type="string">
            <text:p>57:10:0030801:7023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1" office:value-type="string">
            <text:p>57:10:0040101:6760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1" office:value-type="string">
            <text:p>57:10:0070101:2666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1" office:value-type="string">
            <text:p>57:10:0070101:3211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1" office:value-type="string">
            <text:p>57:10:0780101:617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1" office:value-type="string">
            <text:p>57:10:1660101:2615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1" office:value-type="string">
            <text:p>57:10:1910101:617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1" office:value-type="string">
            <text:p>57:10:1910103:257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1" office:value-type="string">
            <text:p>57:10:1910301:17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1" office:value-type="string">
            <text:p>57:10:1910304:212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1" office:value-type="string">
            <text:p>57:10:1910402:80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1" office:value-type="string">
            <text:p>57:10:1910404:65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1" office:value-type="string">
            <text:p>57:10:1940101:238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1" office:value-type="string">
            <text:p>57:10:2500101:292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1" office:value-type="string">
            <text:p>57:11:0310101:165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1" office:value-type="string">
            <text:p>57:11:1870101:9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1" office:value-type="string">
            <text:p>57:13:0800101:43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1" office:value-type="string">
            <text:p>57:13:0860101:13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1" office:value-type="string">
            <text:p>57:14:0690101:417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1" office:value-type="string">
            <text:p>57:15:0030102:135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1" office:value-type="string">
            <text:p>57:15:0030403:242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1" office:value-type="string">
            <text:p>57:15:0690101:212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1" office:value-type="string">
            <text:p>57:15:0700101:96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1" office:value-type="string">
            <text:p>57:15:0930101:56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1" office:value-type="string">
            <text:p>57:16:0590101:18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1" office:value-type="string">
            <text:p>57:16:0250101:2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1" office:value-type="string">
            <text:p>57:16:0380102:289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1" office:value-type="string">
            <text:p>57:18:0920201:143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1" office:value-type="string">
            <text:p>57:18:1260101:14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1" office:value-type="string">
            <text:p>57:19:0010305:92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1" office:value-type="string">
            <text:p>57:19:0450101:24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1" office:value-type="string">
            <text:p>57:20:0010324:11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1" office:value-type="string">
            <text:p>57:20:0530101:107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1" office:value-type="string">
            <text:p>57:20:0530101:701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1" office:value-type="string">
            <text:p>57:21:0010105:24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1" office:value-type="string">
            <text:p>57:21:0120101:969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1" office:value-type="string">
            <text:p>57:22:0150101:32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1" office:value-type="string">
            <text:p>57:22:0380102:78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1" office:value-type="string">
            <text:p>57:23:0120101:64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1" office:value-type="string">
            <text:p>57:23:0570101:38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1" office:value-type="string">
            <text:p>57:23:0870102:168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1" office:value-type="string">
            <text:p>57:24:0010101:140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1" office:value-type="string">
            <text:p>57:24:0010402:547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1" office:value-type="string">
            <text:p>57:24:0190101:108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1" office:value-type="string">
            <text:p>57:24:0330101:962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1" office:value-type="string">
            <text:p>57:24:0500101:184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1" office:value-type="string">
            <text:p>57:25:0010817:132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1" office:value-type="string">
            <text:p>57:25:0010817:157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1" office:value-type="string">
            <text:p>57:25:0010819:377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1" office:value-type="string">
            <text:p>57:25:0010826:125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1" office:value-type="string">
            <text:p>57:25:0021311:294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1" office:value-type="string">
            <text:p>57:25:0021405:102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1" office:value-type="string">
            <text:p>57:25:0021411:281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1" office:value-type="string">
            <text:p>57:25:0021414:370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1" office:value-type="string">
            <text:p>57:25:0021422:262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1" office:value-type="string">
            <text:p>57:25:0030405:7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1" office:value-type="string">
            <text:p>57:25:0030730:6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1" office:value-type="string">
            <text:p>57:25:0030745:8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1" office:value-type="string">
            <text:p>57:25:0031007:20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1" office:value-type="string">
            <text:p>57:25:0031404:11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2" office:value-type="string">
            <text:p>57:25:0031444:2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2" office:value-type="string">
            <text:p>57:26:0010411:383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2" office:value-type="string">
            <text:p>57:27:0010311:11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2" office:value-type="string">
            <text:p>57:27:0020132:408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2" office:value-type="string">
            <text:p>57:27:0020132:409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2" office:value-type="string">
            <text:p>57:27:0020132:410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2" office:value-type="string">
            <text:p>57:27:0020132:412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2" office:value-type="string">
            <text:p>57:27:0020132:437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2" office:value-type="string">
            <text:p>57:27:0020132:439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2" office:value-type="string">
            <text:p>57:27:0020132:443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2" office:value-type="string">
            <text:p>57:27:0020132:444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2" office:value-type="string">
            <text:p>57:27:0020132:501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2" office:value-type="string">
            <text:p>57:27:0020132:502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2" office:value-type="string">
            <text:p>57:27:0020132:508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2" office:value-type="string">
            <text:p>57:27:0020424:12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2" office:value-type="string">
            <text:p>57:27:0020601:33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2" office:value-type="string">
            <text:p>57:27:0020713:17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2" office:value-type="string">
            <text:p>57:09:0020101:8</text:p>
          </table:table-cell>
          <table:table-cell table:style-name="ce18" office:value-type="date" office:date-value="2021-06-29">
            <text:p>29.06.2021</text:p>
          </table:table-cell>
          <table:table-cell table:style-name="ce18" office:value-type="date" office:date-value="2021-06-23">
            <text:p>23.06.2021</text:p>
          </table:table-cell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1"/>
          <table:table-cell table:style-name="ce23"/>
          <table:table-cell table:style-name="ce28" table:number-columns-repeated="2"/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style-name="ce48"/>
          <table:table-cell table:number-columns-repeated="1013"/>
        </table:table-row>
        <table:table-row table:style-name="ro12">
          <table:table-cell table:style-name="ce11"/>
          <table:table-cell table:style-name="ce24"/>
          <table:table-cell table:style-name="ce28" table:number-columns-repeated="2"/>
          <table:table-cell table:style-name="ce34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1" office:value-type="string" table:number-columns-spanned="3" table:number-rows-spanned="1">
            <text:p>D0896DEB352A9CF1C06FA31C725392BFD4F5F666756672D3DCEDD32997980B0507069FECCD0F2DF9E00E0891C01A4FB7792310B2E7A7D044903138884A8E6FE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2"/>
          <table:table-cell table:style-name="ce29"/>
          <table:table-cell table:style-name="ce4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0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3"/>
          <table:table-cell table:style-name="ce29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5" table:number-rows-repeated="104831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.07.2021</text:date>, <text:time>17:0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07T17:09:35.75</dc:date>
    <meta:print-date>2020-11-11T05:45:37Z</meta:print-date>
    <meta:editing-duration>PT9S</meta:editing-duration>
    <meta:editing-cycles>1</meta:editing-cycles>
    <meta:document-statistic meta:table-count="1" meta:cell-count="1583" meta:object-count="0"/>
  </office:meta>
</office:document-meta>
</file>