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5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5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5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5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5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:.$B$11]; [.B1])+COUNTIF([.$B$15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#ffffff" fo:border="0.002cm solid #000000"/>
      <style:map style:condition="is-true-formula(AND(COUNTIF([.$B$1:.$B$11]; [.B1])+COUNTIF([.$B$15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5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5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5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7</text:p>
          </table:table-cell>
          <table:covered-table-cell table:style-name="ce6"/>
          <table:covered-table-cell/>
          <table:table-cell table:style-name="ce30"/>
          <table:table-cell/>
          <table:table-cell table:style-name="ce36"/>
          <table:table-cell/>
          <table:table-cell table:style-name="ce39" office:value-type="string">
            <text:p>"<text:span text:style-name="T1"> 30</text:span> " <text:span text:style-name="T1">ноября <text:s/></text:span><text:s text:c="2"/>2020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11.2020 № 4569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float" office:value="6">
            <text:p>6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30101:94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2" office:value-type="string">
            <text:p>02:010</text:p>
          </table:table-cell>
          <table:table-cell table:style-name="ce32" office:value-type="float" office:value="65859">
            <text:p>658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1879646.42">
            <text:p>11 879 646,42</text:p>
          </table:table-cell>
          <table:table-cell table:style-name="ce43" office:value-type="float" office:value="180.38">
            <text:p>180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116:1038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3" office:value-type="string">
            <text:p>0303.1</text:p>
          </table:table-cell>
          <table:table-cell table:style-name="ce33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54136.4911040444">
            <text:p>54 136,49</text:p>
          </table:table-cell>
          <table:table-cell table:style-name="ce43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5:0030403:917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3" office:value-type="string">
            <text:p>0907.1</text:p>
          </table:table-cell>
          <table:table-cell table:style-name="ce33" office:value-type="float" office:value="26.3">
            <text:p>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3" office:value-type="float" office:value="126149.47577908">
            <text:p>126 149,48</text:p>
          </table:table-cell>
          <table:table-cell table:style-name="ce43" office:value-type="float" office:value="4796.55801441368">
            <text:p>4 796,5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5:0030101:496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9:0440101:42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15:0110101:387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6:0010303:257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7:0870101:296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6:0010116:1038</text:p>
          </table:table-cell>
          <table:table-cell table:style-name="ce26" office:value-type="date" office:date-value="2020-11-23">
            <text:p>23.11.2020</text:p>
          </table:table-cell>
          <table:table-cell table:style-name="ce26" office:value-type="date" office:date-value="2020-11-14">
            <text:p>14.11.2020</text:p>
          </table:table-cell>
          <table:table-cell table:style-name="ce35" table:number-columns-repeated="2"/>
          <table:table-cell table:style-name="ce38" table:number-columns-repeated="2"/>
          <table:table-cell table:style-name="ce44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44BD0A71BEC8CAEDFFE8C3DA0EE9FD4C8002631F401CEF032F4E1632573E818B3EDFD23D3A7953B827A565D577FD148069E81DF565C279844A22BE926411E02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1"/>
          <table:table-cell table:style-name="ce28"/>
          <table:table-cell table:style-name="ce41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3"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08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2T08:39:17.79</dc:date>
    <meta:print-date>2020-11-11T05:45:37Z</meta:print-date>
    <meta:editing-duration>PT9S</meta:editing-duration>
    <meta:editing-cycles>1</meta:editing-cycles>
    <meta:document-statistic meta:table-count="1" meta:cell-count="87" meta:object-count="0"/>
  </office:meta>
</office:document-meta>
</file>