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709cm" fo:break-before="page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11:.$B$1048576]; [.B1])+COUNTIF([.$B$1:.$B$11]; [.B1])+COUNTIF([.$B$77:.$B$10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11:.$B$1048576]; [.B1])+COUNTIF([.$B$1:.$B$11]; [.B1])+COUNTIF([.$B$77:.$B$10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11:.$B$1048576]; [.B1])+COUNTIF([.$B$1:.$B$11]; [.B1])+COUNTIF([.$B$77:.$B$10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11:.$B$1048576]; [.B1])+COUNTIF([.$B$1:.$B$11]; [.B1])+COUNTIF([.$B$77:.$B$10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6933c"/>
      <style:map style:condition="is-true-formula(AND(COUNTIF([.$B$12:.$B$61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6933c"/>
      <style:map style:condition="is-true-formula(AND(COUNTIF([.$B$62:.$B$62]; [.B62])&gt;1;NOT(ISBLANK([.B62]))))" style:apply-style-name="cf1" style:base-cell-address="Лист1.B62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6933c"/>
      <style:map style:condition="is-true-formula(AND(COUNTIF([.$B$63:.$B$76]; [.B63])&gt;1;NOT(ISBLANK([.B63]))))" style:apply-style-name="cf1" style:base-cell-address="Лист1.B6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63:.$B$76]; [.B63])&gt;1;NOT(ISBLANK([.B63]))))" style:apply-style-name="cf1" style:base-cell-address="Лист1.B63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11:.$B$1048576]; [.B1])+COUNTIF([.$B$1:.$B$11]; [.B1])+COUNTIF([.$B$77:.$B$109]; [.B1])&gt;1;NOT(ISBLANK([.B1]))))" style:apply-style-name="cf1" style:base-cell-address="Лист1.B1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1:.$B$1048576]; [.B1])+COUNTIF([.$B$1:.$B$11]; [.B1])+COUNTIF([.$B$77:.$B$109]; [.B1])&gt;1;NOT(ISBLANK([.B1]))))" style:apply-style-name="cf1" style:base-cell-address="Лист1.B1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  <style:map style:condition="is-true-formula(AND(COUNTIF([.$B$77:.$B$95]; [.B77])&gt;1;NOT(ISBLANK([.B77]))))" style:apply-style-name="cf1" style:base-cell-address="Лист1.B77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1:.$B$1048576]; [.B1])+COUNTIF([.$B$1:.$B$11]; [.B1])+COUNTIF([.$B$77:.$B$109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974706"/>
      <style:map style:condition="is-true-formula(AND(COUNTIF([.$B$111:.$B$1048576]; [.B1])+COUNTIF([.$B$1:.$B$11]; [.B1])+COUNTIF([.$B$77:.$B$109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974706"/>
      <style:map style:condition="is-true-formula(AND(COUNTIF([.$B$110:.$B$110]; [.B110])&gt;1;NOT(ISBLANK([.B110]))))" style:apply-style-name="cf1" style:base-cell-address="Лист1.B11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11:.$B$1048576]; [.B1])+COUNTIF([.$B$1:.$B$11]; [.B1])+COUNTIF([.$B$77:.$B$109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6933c"/>
      <style:map style:condition="is-true-formula(AND(COUNTIF([.$B$111:.$B$1048576]; [.B1])+COUNTIF([.$B$1:.$B$11]; [.B1])+COUNTIF([.$B$77:.$B$109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6933c"/>
      <style:map style:condition="is-true-formula(AND(COUNTIF([.$B$111:.$B$1048576]; [.B1])+COUNTIF([.$B$1:.$B$11]; [.B1])+COUNTIF([.$B$77:.$B$109]; [.B1])&gt;1;NOT(ISBLANK([.B1]))))" style:apply-style-name="cf1" style:base-cell-address="Лист1.B1"/>
      <style:map style:condition="is-true-formula(AND(COUNTIF([.$B$233:.$B$390]; [.B233])&gt;1;NOT(ISBLANK([.B233]))))" style:apply-style-name="cf1" style:base-cell-address="Лист1.B233"/>
      <style:map style:condition="is-true-formula(AND(COUNTIF([.$B$233:.$B$390]; [.B233])&gt;1;NOT(ISBLANK([.B233]))))" style:apply-style-name="cf1" style:base-cell-address="Лист1.B233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6933c"/>
      <style:map style:condition="is-true-formula(AND(COUNTIF([.$B$111:.$B$1048576]; [.B1])+COUNTIF([.$B$1:.$B$11]; [.B1])+COUNTIF([.$B$77:.$B$109]; [.B1])&gt;1;NOT(ISBLANK([.B1]))))" style:apply-style-name="cf1" style:base-cell-address="Лист1.B1"/>
      <style:map style:condition="is-true-formula(AND(COUNTIF([.$B$233:.$B$390]; [.B233])&gt;1;NOT(ISBLANK([.B233]))))" style:apply-style-name="cf1" style:base-cell-address="Лист1.B233"/>
      <style:map style:condition="is-true-formula(AND(COUNTIF([.$B$233:.$B$390]; [.B233])&gt;1;NOT(ISBLANK([.B233]))))" style:apply-style-name="cf1" style:base-cell-address="Лист1.B233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1:.$B$1048576]; [.B1])+COUNTIF([.$B$1:.$B$11]; [.B1])+COUNTIF([.$B$77:.$B$109]; [.B1])&gt;1;NOT(ISBLANK([.B1]))))" style:apply-style-name="cf1" style:base-cell-address="Лист1.B1"/>
      <style:map style:condition="is-true-formula(AND(COUNTIF([.$B$233:.$B$390]; [.B233])&gt;1;NOT(ISBLANK([.B233]))))" style:apply-style-name="cf1" style:base-cell-address="Лист1.B233"/>
      <style:map style:condition="is-true-formula(AND(COUNTIF([.$B$233:.$B$390]; [.B233])&gt;1;NOT(ISBLANK([.B233]))))" style:apply-style-name="cf1" style:base-cell-address="Лист1.B233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974706"/>
      <style:map style:condition="is-true-formula(AND(COUNTIF([.$B$111:.$B$1048576]; [.B1])+COUNTIF([.$B$1:.$B$11]; [.B1])+COUNTIF([.$B$77:.$B$109]; [.B1])&gt;1;NOT(ISBLANK([.B1]))))" style:apply-style-name="cf1" style:base-cell-address="Лист1.B1"/>
      <style:map style:condition="is-true-formula(AND(COUNTIF([.$B$233:.$B$390]; [.B233])&gt;1;NOT(ISBLANK([.B233]))))" style:apply-style-name="cf1" style:base-cell-address="Лист1.B233"/>
      <style:map style:condition="is-true-formula(AND(COUNTIF([.$B$233:.$B$390]; [.B233])&gt;1;NOT(ISBLANK([.B233]))))" style:apply-style-name="cf1" style:base-cell-address="Лист1.B233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1:.$B$1048576]; [.B1])+COUNTIF([.$B$1:.$B$11]; [.B1])+COUNTIF([.$B$77:.$B$109]; [.B1])&gt;1;NOT(ISBLANK([.B1]))))" style:apply-style-name="cf1" style:base-cell-address="Лист1.B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11:.$B$1048576]; [.B1])+COUNTIF([.$B$1:.$B$11]; [.B1])+COUNTIF([.$B$77:.$B$109]; [.B1])&gt;1;NOT(ISBLANK([.B1]))))" style:apply-style-name="cf1" style:base-cell-address="Лист1.B1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0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0/000252</text:p>
          </table:table-cell>
          <table:covered-table-cell table:style-name="ce6"/>
          <table:covered-table-cell/>
          <table:table-cell table:style-name="ce40"/>
          <table:table-cell/>
          <table:table-cell table:style-name="ce47"/>
          <table:table-cell/>
          <table:table-cell table:style-name="ce52" office:value-type="string">
            <text:p>"<text:span text:style-name="T1"> 30</text:span> " <text:span text:style-name="T1">ноября <text:s/></text:span><text:s text:c="2"/>2020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11.2020 № 447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9">
            <text:p>9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277">
            <text:p>277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0:0000000:607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2" office:value-type="string">
            <text:p>01:010</text:p>
          </table:table-cell>
          <table:table-cell table:style-name="ce42" office:value-type="float" office:value="196881">
            <text:p>19688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793430.43">
            <text:p>793 430,43</text:p>
          </table:table-cell>
          <table:table-cell table:style-name="ce55" office:value-type="float" office:value="4.03">
            <text:p>4,03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2:0000000:58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98000">
            <text:p>9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394940">
            <text:p>394 940,00</text:p>
          </table:table-cell>
          <table:table-cell table:style-name="ce55" office:value-type="float" office:value="4.03">
            <text:p>4,03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4:0030101:119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100000">
            <text:p>1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460000">
            <text:p>460 000,00</text:p>
          </table:table-cell>
          <table:table-cell table:style-name="ce55" office:value-type="float" office:value="4.6">
            <text:p>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10201:751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10</text:p>
          </table:table-cell>
          <table:table-cell table:style-name="ce43" office:value-type="float" office:value="16476">
            <text:p>164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3447108.72">
            <text:p>3 447 108,72</text:p>
          </table:table-cell>
          <table:table-cell table:style-name="ce55" office:value-type="float" office:value="209.22">
            <text:p>209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10201:751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10</text:p>
          </table:table-cell>
          <table:table-cell table:style-name="ce43" office:value-type="float" office:value="1388">
            <text:p>13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90397.36">
            <text:p>290 397,36</text:p>
          </table:table-cell>
          <table:table-cell table:style-name="ce55" office:value-type="float" office:value="209.22">
            <text:p>209,22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20701:25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13:021</text:p>
          </table:table-cell>
          <table:table-cell table:style-name="ce43" office:value-type="float" office:value="986">
            <text:p>98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53648.38">
            <text:p>153 648,38</text:p>
          </table:table-cell>
          <table:table-cell table:style-name="ce55" office:value-type="float" office:value="155.83">
            <text:p>155,83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40101:879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88000">
            <text:p>8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446160">
            <text:p>446 160,00</text:p>
          </table:table-cell>
          <table:table-cell table:style-name="ce55" office:value-type="float" office:value="5.07">
            <text:p>5,07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1910302:96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20</text:p>
          </table:table-cell>
          <table:table-cell table:style-name="ce43" office:value-type="float" office:value="840">
            <text:p>8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431844">
            <text:p>431 844,00</text:p>
          </table:table-cell>
          <table:table-cell table:style-name="ce55" office:value-type="float" office:value="514.1">
            <text:p>514,10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1910302:96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20</text:p>
          </table:table-cell>
          <table:table-cell table:style-name="ce43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610305">
            <text:p>610 305,00</text:p>
          </table:table-cell>
          <table:table-cell table:style-name="ce55" office:value-type="float" office:value="406.87">
            <text:p>40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2730101:44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10</text:p>
          </table:table-cell>
          <table:table-cell table:style-name="ce43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71075">
            <text:p>571 075,00</text:p>
          </table:table-cell>
          <table:table-cell table:style-name="ce55" office:value-type="float" office:value="228.43">
            <text:p>228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5:0550101:36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36950">
            <text:p>236 950,00</text:p>
          </table:table-cell>
          <table:table-cell table:style-name="ce55" office:value-type="float" office:value="47.39">
            <text:p>47,39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6:0040101:42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81</text:p>
          </table:table-cell>
          <table:table-cell table:style-name="ce43" office:value-type="float" office:value="58685">
            <text:p>5868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99293.5">
            <text:p>299 293,50</text:p>
          </table:table-cell>
          <table:table-cell table:style-name="ce55" office:value-type="float" office:value="5.1">
            <text:p>5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6:0580101:27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100954">
            <text:p>10095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14865.4">
            <text:p>514 865,40</text:p>
          </table:table-cell>
          <table:table-cell table:style-name="ce55" office:value-type="float" office:value="5.1">
            <text:p>5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7:0010203:31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20</text:p>
          </table:table-cell>
          <table:table-cell table:style-name="ce43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04225">
            <text:p>204 225,00</text:p>
          </table:table-cell>
          <table:table-cell table:style-name="ce55" office:value-type="float" office:value="136.15">
            <text:p>136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8:0000000:105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13:011</text:p>
          </table:table-cell>
          <table:table-cell table:style-name="ce43" office:value-type="float" office:value="4000">
            <text:p>4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68240">
            <text:p>68 240,00</text:p>
          </table:table-cell>
          <table:table-cell table:style-name="ce55" office:value-type="float" office:value="17.06">
            <text:p>17,06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8:1260101:40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20</text:p>
          </table:table-cell>
          <table:table-cell table:style-name="ce43" office:value-type="float" office:value="3200">
            <text:p>3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61952">
            <text:p>161 952,00</text:p>
          </table:table-cell>
          <table:table-cell table:style-name="ce55" office:value-type="float" office:value="50.61">
            <text:p>50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0:0000000:375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22</text:p>
          </table:table-cell>
          <table:table-cell table:style-name="ce43" office:value-type="float" office:value="14800">
            <text:p>14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79032">
            <text:p>79 032,00</text:p>
          </table:table-cell>
          <table:table-cell table:style-name="ce55" office:value-type="float" office:value="5.34">
            <text:p>5,34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4:0000000:102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240000">
            <text:p>2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312800">
            <text:p>1 312 800,00</text:p>
          </table:table-cell>
          <table:table-cell table:style-name="ce55" office:value-type="float" office:value="5.47">
            <text:p>5,47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4:0010104:97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12:003</text:p>
          </table:table-cell>
          <table:table-cell table:style-name="ce43" office:value-type="float" office:value="1506">
            <text:p>1506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3237.9">
            <text:p>3 237,90</text:p>
          </table:table-cell>
          <table:table-cell table:style-name="ce55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4:0010104:97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12:003</text:p>
          </table:table-cell>
          <table:table-cell table:style-name="ce43" office:value-type="float" office:value="2019">
            <text:p>2019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4340.85">
            <text:p>4 340,85</text:p>
          </table:table-cell>
          <table:table-cell table:style-name="ce55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4:0030501:48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160000">
            <text:p>1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779200">
            <text:p>779 200,00</text:p>
          </table:table-cell>
          <table:table-cell table:style-name="ce55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4:0030501:48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320000">
            <text:p>3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558400">
            <text:p>1 558 400,00</text:p>
          </table:table-cell>
          <table:table-cell table:style-name="ce55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4:0430101:68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13:011</text:p>
          </table:table-cell>
          <table:table-cell table:style-name="ce43" office:value-type="float" office:value="3543">
            <text:p>354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61045.89">
            <text:p>61 045,89</text:p>
          </table:table-cell>
          <table:table-cell table:style-name="ce55" office:value-type="float" office:value="17.23">
            <text:p>17,23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4:0430101:68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13:011</text:p>
          </table:table-cell>
          <table:table-cell table:style-name="ce43" office:value-type="float" office:value="3911">
            <text:p>391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67386.53">
            <text:p>67 386,53</text:p>
          </table:table-cell>
          <table:table-cell table:style-name="ce55" office:value-type="float" office:value="17.23">
            <text:p>17,23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4:0890101:67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7:020</text:p>
          </table:table-cell>
          <table:table-cell table:style-name="ce43" office:value-type="float" office:value="891">
            <text:p>89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5399.15">
            <text:p>15 399,15</text:p>
          </table:table-cell>
          <table:table-cell table:style-name="ce55" office:value-type="float" office:value="17.28">
            <text:p>17,28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4:0890101:67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7:020</text:p>
          </table:table-cell>
          <table:table-cell table:style-name="ce43" office:value-type="float" office:value="1292">
            <text:p>129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2329.64">
            <text:p>22 329,64</text:p>
          </table:table-cell>
          <table:table-cell table:style-name="ce55" office:value-type="float" office:value="17.28">
            <text:p>17,28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10727:151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71</text:p>
          </table:table-cell>
          <table:table-cell table:style-name="ce43" office:value-type="float" office:value="41">
            <text:p>4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89304.97">
            <text:p>89 304,97</text:p>
          </table:table-cell>
          <table:table-cell table:style-name="ce55" office:value-type="float" office:value="2178.17">
            <text:p>2 178,17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5:0020113:15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10</text:p>
          </table:table-cell>
          <table:table-cell table:style-name="ce43" office:value-type="float" office:value="555">
            <text:p>5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734647.95">
            <text:p>734 647,95</text:p>
          </table:table-cell>
          <table:table-cell table:style-name="ce55" office:value-type="float" office:value="1323.69">
            <text:p>1 323,69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5:0021524:23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10</text:p>
          </table:table-cell>
          <table:table-cell table:style-name="ce43" office:value-type="float" office:value="578">
            <text:p>5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57926.06">
            <text:p>557 926,06</text:p>
          </table:table-cell>
          <table:table-cell table:style-name="ce55" office:value-type="float" office:value="965.27">
            <text:p>965,27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5:0021524:23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10</text:p>
          </table:table-cell>
          <table:table-cell table:style-name="ce43" office:value-type="float" office:value="740">
            <text:p>7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714003.8">
            <text:p>714 003,80</text:p>
          </table:table-cell>
          <table:table-cell table:style-name="ce55" office:value-type="float" office:value="964.87">
            <text:p>96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6:0010116:178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71</text:p>
          </table:table-cell>
          <table:table-cell table:style-name="ce43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30325.75">
            <text:p>30 325,75</text:p>
          </table:table-cell>
          <table:table-cell table:style-name="ce55" office:value-type="float" office:value="1213.03">
            <text:p>1 213,03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7:0020651:129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71</text:p>
          </table:table-cell>
          <table:table-cell table:style-name="ce43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3341.8">
            <text:p>23 341,80</text:p>
          </table:table-cell>
          <table:table-cell table:style-name="ce55" office:value-type="float" office:value="1167.09">
            <text:p>1 167,09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04:0000000:3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2558465">
            <text:p>255846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1768939">
            <text:p>11 768 939,00</text:p>
          </table:table-cell>
          <table:table-cell table:style-name="ce55" office:value-type="float" office:value="4.6">
            <text:p>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9:0000000:14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4264190">
            <text:p>426419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5670423.8">
            <text:p>25 670 423,80</text:p>
          </table:table-cell>
          <table:table-cell table:style-name="ce55" office:value-type="float" office:value="6.02">
            <text:p>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9:0000000:14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2237587">
            <text:p>223758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1053679.78">
            <text:p>11 053 679,78</text:p>
          </table:table-cell>
          <table:table-cell table:style-name="ce55" office:value-type="float" office:value="4.94">
            <text:p>4,94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9:0000000:1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2226402">
            <text:p>22264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0842577.74">
            <text:p>10 842 577,74</text:p>
          </table:table-cell>
          <table:table-cell table:style-name="ce55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9:0000000:17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493500">
            <text:p>493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423085">
            <text:p>2 423 085,00</text:p>
          </table:table-cell>
          <table:table-cell table:style-name="ce55" office:value-type="float" office:value="4.91">
            <text:p>4,91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9:0000000:3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12182774">
            <text:p>1218277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64568702.2">
            <text:p>64 568 702,20</text:p>
          </table:table-cell>
          <table:table-cell table:style-name="ce55" office:value-type="float" office:value="5.3">
            <text:p>5,30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09:0010101: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1092152">
            <text:p>109215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362466.32">
            <text:p>5 362 466,32</text:p>
          </table:table-cell>
          <table:table-cell table:style-name="ce55" office:value-type="float" office:value="4.91">
            <text:p>4,91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09:0050201:2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2588245">
            <text:p>258824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2164751.5">
            <text:p>12 164 751,50</text:p>
          </table:table-cell>
          <table:table-cell table:style-name="ce55" office:value-type="float" office:value="4.7">
            <text:p>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0040101:229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2794847">
            <text:p>279484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4169874.29">
            <text:p>14 169 874,29</text:p>
          </table:table-cell>
          <table:table-cell table:style-name="ce55" office:value-type="float" office:value="5.07">
            <text:p>5,07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040801:18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4" office:value-type="string">
            <text:p>13:021</text:p>
          </table:table-cell>
          <table:table-cell table:style-name="ce44" office:value-type="float" office:value="153">
            <text:p>15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594.34">
            <text:p>11 594,34</text:p>
          </table:table-cell>
          <table:table-cell table:style-name="ce55" office:value-type="float" office:value="75.78">
            <text:p>75,78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050501:40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4" office:value-type="string">
            <text:p>13:021</text:p>
          </table:table-cell>
          <table:table-cell table:style-name="ce44" office:value-type="float" office:value="561">
            <text:p>5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156.45">
            <text:p>36 156,45</text:p>
          </table:table-cell>
          <table:table-cell table:style-name="ce55" office:value-type="float" office:value="64.45">
            <text:p>6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2:0020102:16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280000">
            <text:p>28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226400">
            <text:p>1 226 400,00</text:p>
          </table:table-cell>
          <table:table-cell table:style-name="ce55" office:value-type="float" office:value="4.38">
            <text:p>4,38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3:0000000:8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3248740">
            <text:p>324874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0467062">
            <text:p>20 467 062,00</text:p>
          </table:table-cell>
          <table:table-cell table:style-name="ce55" office:value-type="float" office:value="6.3">
            <text:p>6,30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4:0000000:18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2339999">
            <text:p>2339999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3244394.34">
            <text:p>13 244 394,34</text:p>
          </table:table-cell>
          <table:table-cell table:style-name="ce55" office:value-type="float" office:value="5.66">
            <text:p>5,66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4:0030301: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:010</text:p>
          </table:table-cell>
          <table:table-cell table:style-name="ce43" office:value-type="float" office:value="1907200">
            <text:p>19072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9288064">
            <text:p>9 288 064,00</text:p>
          </table:table-cell>
          <table:table-cell table:style-name="ce55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02:0650101:4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20</text:p>
          </table:table-cell>
          <table:table-cell table:style-name="ce43" office:value-type="float" office:value="4754">
            <text:p>475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91514.5">
            <text:p>91 514,50</text:p>
          </table:table-cell>
          <table:table-cell table:style-name="ce55" office:value-type="float" office:value="19.25">
            <text:p>19,25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02:0650101:4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20</text:p>
          </table:table-cell>
          <table:table-cell table:style-name="ce43" office:value-type="float" office:value="2499">
            <text:p>249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48105.75">
            <text:p>48 105,75</text:p>
          </table:table-cell>
          <table:table-cell table:style-name="ce55" office:value-type="float" office:value="19.25">
            <text:p>19,25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07:0040301:16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13:021</text:p>
          </table:table-cell>
          <table:table-cell table:style-name="ce43" office:value-type="float" office:value="609">
            <text:p>609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6893.44">
            <text:p>26 893,44</text:p>
          </table:table-cell>
          <table:table-cell table:style-name="ce55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07:0040301:21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13:021</text:p>
          </table:table-cell>
          <table:table-cell table:style-name="ce43" office:value-type="float" office:value="616">
            <text:p>616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7202.56">
            <text:p>27 202,56</text:p>
          </table:table-cell>
          <table:table-cell table:style-name="ce55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030801:924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12:001</text:p>
          </table:table-cell>
          <table:table-cell table:style-name="ce43" office:value-type="float" office:value="2472">
            <text:p>2472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86737.85">
            <text:p>186 737,85</text:p>
          </table:table-cell>
          <table:table-cell table:style-name="ce55" office:value-type="float" office:value="75.54">
            <text:p>75,54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0660101:8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20</text:p>
          </table:table-cell>
          <table:table-cell table:style-name="ce43" office:value-type="float" office:value="2000">
            <text:p>2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88480">
            <text:p>88 480,00</text:p>
          </table:table-cell>
          <table:table-cell table:style-name="ce55" office:value-type="float" office:value="44.24">
            <text:p>44,24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0790101:17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13:011</text:p>
          </table:table-cell>
          <table:table-cell table:style-name="ce43" office:value-type="float" office:value="2700">
            <text:p>27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32084">
            <text:p>132 084,00</text:p>
          </table:table-cell>
          <table:table-cell table:style-name="ce55" office:value-type="float" office:value="48.92">
            <text:p>48,92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1470101: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20</text:p>
          </table:table-cell>
          <table:table-cell table:style-name="ce43" office:value-type="float" office:value="5001">
            <text:p>500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399629.91">
            <text:p>399 629,91</text:p>
          </table:table-cell>
          <table:table-cell table:style-name="ce55" office:value-type="float" office:value="79.91">
            <text:p>79,91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1910103:6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20</text:p>
          </table:table-cell>
          <table:table-cell table:style-name="ce43" office:value-type="float" office:value="247">
            <text:p>24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44018.29">
            <text:p>144 018,29</text:p>
          </table:table-cell>
          <table:table-cell table:style-name="ce55" office:value-type="float" office:value="583.07">
            <text:p>583,07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1910304:26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30</text:p>
          </table:table-cell>
          <table:table-cell table:style-name="ce43" office:value-type="float" office:value="1888">
            <text:p>188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901652.16">
            <text:p>901 652,16</text:p>
          </table:table-cell>
          <table:table-cell table:style-name="ce55" office:value-type="float" office:value="477.57">
            <text:p>477,57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2:0650101:11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2:020</text:p>
          </table:table-cell>
          <table:table-cell table:style-name="ce43" office:value-type="float" office:value="5500">
            <text:p>5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323455">
            <text:p>323 455,00</text:p>
          </table:table-cell>
          <table:table-cell table:style-name="ce55" office:value-type="float" office:value="58.81">
            <text:p>58,8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21201:113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13:021</text:p>
          </table:table-cell>
          <table:table-cell table:style-name="ce43" office:value-type="float" office:value="534">
            <text:p>534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58806.26">
            <text:p>158 806,26</text:p>
          </table:table-cell>
          <table:table-cell table:style-name="ce55" office:value-type="float" office:value="297.39">
            <text:p>297,39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21420:20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13:021</text:p>
          </table:table-cell>
          <table:table-cell table:style-name="ce43" office:value-type="float" office:value="640">
            <text:p>64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32076.8">
            <text:p>232 076,80</text:p>
          </table:table-cell>
          <table:table-cell table:style-name="ce55" office:value-type="float" office:value="362.62">
            <text:p>362,62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40221:66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01</text:p>
          </table:table-cell>
          <table:table-cell table:style-name="ce43" office:value-type="float" office:value="73.3">
            <text:p>73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994721.48">
            <text:p>2 994 721,48</text:p>
          </table:table-cell>
          <table:table-cell table:style-name="ce55" office:value-type="float" office:value="39404.23">
            <text:p>39 404,23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9:0440101:59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01</text:p>
          </table:table-cell>
          <table:table-cell table:style-name="ce43" office:value-type="float" office:value="49.3">
            <text:p>49,3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13372.732">
            <text:p>513 372,73</text:p>
          </table:table-cell>
          <table:table-cell table:style-name="ce55" office:value-type="float" office:value="10413.24">
            <text:p>10 413,24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10713:44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06</text:p>
          </table:table-cell>
          <table:table-cell table:style-name="ce43" office:value-type="float" office:value="81.9">
            <text:p>81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352767.508">
            <text:p>2 352 767,51</text:p>
          </table:table-cell>
          <table:table-cell table:style-name="ce55" office:value-type="float" office:value="28727.32">
            <text:p>28 727,32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10713:44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07</text:p>
          </table:table-cell>
          <table:table-cell table:style-name="ce43" office:value-type="float" office:value="45.4">
            <text:p>45,4</text:p>
          </table:table-cell>
          <table:table-cell table:style-name="ce49" office:value-type="string">
            <text:p>Отчет № 1/2019, Том 3, Раздел 1.2, п. 1.2.1.1.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385004.18">
            <text:p>1 385 004,18</text:p>
          </table:table-cell>
          <table:table-cell table:style-name="ce55" office:value-type="float" office:value="30506.7">
            <text:p>30 506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6:0000000:149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02</text:p>
          </table:table-cell>
          <table:table-cell table:style-name="ce43" office:value-type="float" office:value="58.2">
            <text:p>58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750259.076">
            <text:p>1 750 259,08</text:p>
          </table:table-cell>
          <table:table-cell table:style-name="ce55" office:value-type="float" office:value="30073.18">
            <text:p>30 073,18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6:0010220:247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02</text:p>
          </table:table-cell>
          <table:table-cell table:style-name="ce43" office:value-type="float" office:value="31.8">
            <text:p>31,8</text:p>
          </table:table-cell>
          <table:table-cell table:style-name="ce49" office:value-type="string">
            <text:p>Отчет № 1/2019, Том 3, Раздел 1.2, п. 1.2.1.1.5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045499.094">
            <text:p>1 045 499,09</text:p>
          </table:table-cell>
          <table:table-cell table:style-name="ce55" office:value-type="float" office:value="32877.33">
            <text:p>32 877,33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6:0010220:247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402</text:p>
          </table:table-cell>
          <table:table-cell table:style-name="ce43" office:value-type="float" office:value="314.9">
            <text:p>314,9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439450.342">
            <text:p>5 439 450,34</text:p>
          </table:table-cell>
          <table:table-cell table:style-name="ce55" office:value-type="float" office:value="17273.58">
            <text:p>17 273,58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6:0010220:247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402</text:p>
          </table:table-cell>
          <table:table-cell table:style-name="ce43" office:value-type="float" office:value="82.7">
            <text:p>82,7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428525.066">
            <text:p>1 428 525,07</text:p>
          </table:table-cell>
          <table:table-cell table:style-name="ce55" office:value-type="float" office:value="17273.58">
            <text:p>17 273,58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6:0010409:281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3" office:value-type="string">
            <text:p>0101</text:p>
          </table:table-cell>
          <table:table-cell table:style-name="ce43" office:value-type="float" office:value="53.6">
            <text:p>53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681841.504">
            <text:p>1 681 841,50</text:p>
          </table:table-cell>
          <table:table-cell table:style-name="ce55" office:value-type="float" office:value="31377.64">
            <text:p>31 377,64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3" office:value-type="string">
            <text:p>57:06:1240101:179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201.1</text:p>
          </table:table-cell>
          <table:table-cell table:style-name="ce43" office:value-type="float" office:value="141.8">
            <text:p>141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310441.621507131">
            <text:p>310 441,62</text:p>
          </table:table-cell>
          <table:table-cell table:style-name="ce55" office:value-type="float" office:value="2189.29211218005">
            <text:p>2 189,29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10:1910102:530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202.1</text:p>
          </table:table-cell>
          <table:table-cell table:style-name="ce43" office:value-type="float" office:value="59.6">
            <text:p>59,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770352.848941993">
            <text:p>770 352,85</text:p>
          </table:table-cell>
          <table:table-cell table:style-name="ce55" office:value-type="float" office:value="12925.3833715099">
            <text:p>12 925,38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3" office:value-type="string">
            <text:p>57:10:1910801:490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202.1</text:p>
          </table:table-cell>
          <table:table-cell table:style-name="ce43" office:value-type="float" office:value="152.9">
            <text:p>152,9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867185.71063208">
            <text:p>2 867 185,71</text:p>
          </table:table-cell>
          <table:table-cell table:style-name="ce55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10:1920201:1106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204.1</text:p>
          </table:table-cell>
          <table:table-cell table:style-name="ce43" office:value-type="float" office:value="254.5">
            <text:p>254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5022847.1279168">
            <text:p>5 022 847,13</text:p>
          </table:table-cell>
          <table:table-cell table:style-name="ce55" office:value-type="float" office:value="19736.138027178">
            <text:p>19 736,14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19:0440101:600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202.1</text:p>
          </table:table-cell>
          <table:table-cell table:style-name="ce43" office:value-type="float" office:value="100.8">
            <text:p>100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465079.606192561">
            <text:p>465 079,61</text:p>
          </table:table-cell>
          <table:table-cell table:style-name="ce55" office:value-type="float" office:value="4613.88498206906">
            <text:p>4 613,88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3" office:value-type="string">
            <text:p>57:19:0440101:601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202.1</text:p>
          </table:table-cell>
          <table:table-cell table:style-name="ce43" office:value-type="float" office:value="119.9">
            <text:p>119,9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921897.124481362">
            <text:p>921 897,12</text:p>
          </table:table-cell>
          <table:table-cell table:style-name="ce55" office:value-type="float" office:value="7688.88344021153">
            <text:p>7 688,88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3" office:value-type="string">
            <text:p>57:22:0040303:1237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202.1</text:p>
          </table:table-cell>
          <table:table-cell table:style-name="ce43" office:value-type="float" office:value="167.8">
            <text:p>167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3114723.83160328">
            <text:p>3 114 723,83</text:p>
          </table:table-cell>
          <table:table-cell table:style-name="ce55" office:value-type="float" office:value="18562.1205697454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3" office:value-type="string">
            <text:p>57:23:0940101:293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202.1</text:p>
          </table:table-cell>
          <table:table-cell table:style-name="ce43" office:value-type="float" office:value="67.2">
            <text:p>67,2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383954.80798106">
            <text:p>383 954,81</text:p>
          </table:table-cell>
          <table:table-cell table:style-name="ce55" office:value-type="float" office:value="5713.61321400386">
            <text:p>5 713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3" office:value-type="string">
            <text:p>57:23:1360102:178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202.1</text:p>
          </table:table-cell>
          <table:table-cell table:style-name="ce43" office:value-type="float" office:value="41">
            <text:p>4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16411.867239896">
            <text:p>116 411,87</text:p>
          </table:table-cell>
          <table:table-cell table:style-name="ce55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3" office:value-type="string">
            <text:p>57:10:1100101:1579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202.1</text:p>
          </table:table-cell>
          <table:table-cell table:style-name="ce43" office:value-type="float" office:value="164.9">
            <text:p>164,9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2001896.81617085">
            <text:p>2 001 896,82</text:p>
          </table:table-cell>
          <table:table-cell table:style-name="ce55" office:value-type="float" office:value="12140.0655923035">
            <text:p>12 140,07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3" office:value-type="string">
            <text:p>57:10:0040101:8791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303.1</text:p>
          </table:table-cell>
          <table:table-cell table:style-name="ce43" office:value-type="float" office:value="41.5">
            <text:p>41,5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65622.407754359">
            <text:p>65 622,41</text:p>
          </table:table-cell>
          <table:table-cell table:style-name="ce55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3" office:value-type="string">
            <text:p>57:25:0040237:1135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303.1</text:p>
          </table:table-cell>
          <table:table-cell table:style-name="ce43" office:value-type="float" office:value="44">
            <text:p>44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81939.4240770878">
            <text:p>81 939,42</text:p>
          </table:table-cell>
          <table:table-cell table:style-name="ce55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3" office:value-type="string">
            <text:p>57:27:0020401:369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303.1</text:p>
          </table:table-cell>
          <table:table-cell table:style-name="ce43" office:value-type="float" office:value="20">
            <text:p>20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43309.1928832355">
            <text:p>43 309,19</text:p>
          </table:table-cell>
          <table:table-cell table:style-name="ce55" office:value-type="float" office:value="2165.45964416178">
            <text:p>2 165,46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3" office:value-type="string">
            <text:p>57:03:0000000:530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1012.1</text:p>
          </table:table-cell>
          <table:table-cell table:style-name="ce43" office:value-type="float" office:value="256">
            <text:p>25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189389.935443801">
            <text:p>189 389,94</text:p>
          </table:table-cell>
          <table:table-cell table:style-name="ce55" office:value-type="float" office:value="739.804435327349">
            <text:p>739,80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3" office:value-type="string">
            <text:p>57:03:1000101:279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1012.1</text:p>
          </table:table-cell>
          <table:table-cell table:style-name="ce43" office:value-type="float" office:value="6">
            <text:p>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5" office:value-type="float" office:value="4438.82661196409">
            <text:p>4 438,83</text:p>
          </table:table-cell>
          <table:table-cell table:style-name="ce55" office:value-type="float" office:value="739.804435327349">
            <text:p>739,80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4" office:value-type="string">
            <text:p>57:25:0000000:6008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1031.1</text:p>
          </table:table-cell>
          <table:table-cell table:style-name="ce43" office:value-type="float" office:value="670">
            <text:p>670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6" office:value-type="float" office:value="3525093.01615603">
            <text:p>3 525 093,02</text:p>
          </table:table-cell>
          <table:table-cell table:style-name="ce59" office:value-type="float" office:value="5261.33285993438">
            <text:p>5 261,33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4" office:value-type="string">
            <text:p>57:25:0000000:6009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1031.1</text:p>
          </table:table-cell>
          <table:table-cell table:style-name="ce43" office:value-type="float" office:value="2701">
            <text:p>270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6" office:value-type="float" office:value="14210860.0546828">
            <text:p>14 210 860,05</text:p>
          </table:table-cell>
          <table:table-cell table:style-name="ce59" office:value-type="float" office:value="5261.33285993438">
            <text:p>5 261,33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4" office:value-type="string">
            <text:p>57:25:0021426:206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1031.1</text:p>
          </table:table-cell>
          <table:table-cell table:style-name="ce43" office:value-type="float" office:value="88">
            <text:p>8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6" office:value-type="float" office:value="2572207.17596792">
            <text:p>2 572 207,18</text:p>
          </table:table-cell>
          <table:table-cell table:style-name="ce59" office:value-type="float" office:value="29229.6269996354">
            <text:p>29 229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5" office:value-type="string">
            <text:p>57:25:0010147:1269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104.3</text:p>
          </table:table-cell>
          <table:table-cell table:style-name="ce43" office:value-type="float" office:value="17874.6">
            <text:p>17874,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6" office:value-type="float" office:value="47723820.1852611">
            <text:p>47 723 820,19</text:p>
          </table:table-cell>
          <table:table-cell table:style-name="ce59" office:value-type="float" office:value="2669.92381285517">
            <text:p>2 669,92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5" office:value-type="string">
            <text:p>57:10:0070101:2520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705.2</text:p>
          </table:table-cell>
          <table:table-cell table:style-name="ce43" office:value-type="float" office:value="2564.8">
            <text:p>2564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6" office:value-type="float" office:value="16201412.26">
            <text:p>16 201 412,26</text:p>
          </table:table-cell>
          <table:table-cell table:style-name="ce59" office:value-type="float" office:value="6316.83">
            <text:p>6 316,83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5" office:value-type="string">
            <text:p>57:10:2590101:896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710.0</text:p>
          </table:table-cell>
          <table:table-cell table:style-name="ce43" office:value-type="float" office:value="150.9">
            <text:p>150,9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6" office:value-type="float" office:value="515031.7">
            <text:p>515 031,70</text:p>
          </table:table-cell>
          <table:table-cell table:style-name="ce59" office:value-type="float" office:value="3413.07">
            <text:p>3 413,07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5" office:value-type="string">
            <text:p>57:10:0290101:433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822.0</text:p>
          </table:table-cell>
          <table:table-cell table:style-name="ce43" office:value-type="float" office:value="1368.6">
            <text:p>1368,6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6" office:value-type="float" office:value="7069921.61">
            <text:p>7 069 921,61</text:p>
          </table:table-cell>
          <table:table-cell table:style-name="ce59" office:value-type="float" office:value="5165.81">
            <text:p>5 165,81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5" office:value-type="string">
            <text:p>57:10:1090101:1941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821.0</text:p>
          </table:table-cell>
          <table:table-cell table:style-name="ce43" office:value-type="float" office:value="1429.7">
            <text:p>1429,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6" office:value-type="float" office:value="9194018.11">
            <text:p>9 194 018,11</text:p>
          </table:table-cell>
          <table:table-cell table:style-name="ce59" office:value-type="float" office:value="6430.73">
            <text:p>6 430,73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5" office:value-type="string">
            <text:p>57:10:1580101:270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822.0</text:p>
          </table:table-cell>
          <table:table-cell table:style-name="ce43" office:value-type="float" office:value="529.8">
            <text:p>529,8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6" office:value-type="float" office:value="5467206">
            <text:p>5 467 206,00</text:p>
          </table:table-cell>
          <table:table-cell table:style-name="ce59" office:value-type="float" office:value="10319.38">
            <text:p>10 319,38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5" office:value-type="string">
            <text:p>57:10:1910101:1508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822.0</text:p>
          </table:table-cell>
          <table:table-cell table:style-name="ce43" office:value-type="float" office:value="1475.9">
            <text:p>1475,9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6" office:value-type="float" office:value="8445377.75">
            <text:p>8 445 377,75</text:p>
          </table:table-cell>
          <table:table-cell table:style-name="ce59" office:value-type="float" office:value="5722.19">
            <text:p>5 72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5" office:value-type="string">
            <text:p>57:10:2160101:1248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821.0</text:p>
          </table:table-cell>
          <table:table-cell table:style-name="ce43" office:value-type="float" office:value="1115.3">
            <text:p>1115,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6" office:value-type="float" office:value="13206887.7">
            <text:p>13 206 887,70</text:p>
          </table:table-cell>
          <table:table-cell table:style-name="ce59" office:value-type="float" office:value="11841.56">
            <text:p>11 841,56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5" office:value-type="string">
            <text:p>57:10:2510101:857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822.0</text:p>
          </table:table-cell>
          <table:table-cell table:style-name="ce43" office:value-type="float" office:value="69.9">
            <text:p>69,9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6" office:value-type="float" office:value="492798.81">
            <text:p>492 798,81</text:p>
          </table:table-cell>
          <table:table-cell table:style-name="ce59" office:value-type="float" office:value="7050.05">
            <text:p>7 050,05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5" office:value-type="string">
            <text:p>57:10:2510101:858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822.0</text:p>
          </table:table-cell>
          <table:table-cell table:style-name="ce43" office:value-type="float" office:value="138.3">
            <text:p>138,3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6" office:value-type="float" office:value="1516701.71">
            <text:p>1 516 701,71</text:p>
          </table:table-cell>
          <table:table-cell table:style-name="ce59" office:value-type="float" office:value="10966.75">
            <text:p>10 966,75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5" office:value-type="string">
            <text:p>57:10:2510101:861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822.0</text:p>
          </table:table-cell>
          <table:table-cell table:style-name="ce43" office:value-type="float" office:value="271.7">
            <text:p>271,7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6" office:value-type="float" office:value="2803774.77">
            <text:p>2 803 774,77</text:p>
          </table:table-cell>
          <table:table-cell table:style-name="ce59" office:value-type="float" office:value="10319.38">
            <text:p>10 319,38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6" office:value-type="string">
            <text:p>57:26:0010502:57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3" office:value-type="string">
            <text:p>0815.0</text:p>
          </table:table-cell>
          <table:table-cell table:style-name="ce43" office:value-type="float" office:value="444.1">
            <text:p>444,1</text:p>
          </table:table-cell>
          <table:table-cell table:style-name="ce49" office:value-type="string">
            <text:p>Отчет № 1/2019, Том 3, Раздел 1.1</text:p>
          </table:table-cell>
          <table:table-cell table:style-name="ce49" office:value-type="string">
            <text:p>Отчет № 1/2019, Том 1, раздел 3.10.</text:p>
          </table:table-cell>
          <table:table-cell table:style-name="ce56" office:value-type="float" office:value="1451660.94">
            <text:p>1 451 660,94</text:p>
          </table:table-cell>
          <table:table-cell table:style-name="ce59" office:value-type="float" office:value="3268.77">
            <text:p>3 268,77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7"/>
          <table:table-cell table:style-name="ce37" table:number-columns-repeated="2"/>
          <table:table-cell table:style-name="ce45" table:number-columns-repeated="2"/>
          <table:table-cell table:style-name="ce50" table:number-columns-repeated="2"/>
          <table:table-cell table:style-name="ce57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8" office:value-type="string">
            <text:p>57:01:0000000:5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8" office:value-type="string">
            <text:p>57:02:0040203:22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8" office:value-type="string">
            <text:p>57:03:0060501:3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8" office:value-type="string">
            <text:p>57:08:0040101:56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8" office:value-type="string">
            <text:p>57:09:0000000:11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8" office:value-type="string">
            <text:p>57:09:0000000:114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8" office:value-type="string">
            <text:p>57:09:0000000:143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8" office:value-type="string">
            <text:p>57:10:0040101:669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8" office:value-type="string">
            <text:p>57:10:0040101:750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8" office:value-type="string">
            <text:p>57:10:0040801:18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8" office:value-type="string">
            <text:p>57:10:0050201:16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8" office:value-type="string">
            <text:p>57:10:0050501:26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8" office:value-type="string">
            <text:p>57:10:0070101:194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8" office:value-type="string">
            <text:p>57:11:0020301:1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8" office:value-type="string">
            <text:p>57:11:0022901:13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8" office:value-type="string">
            <text:p>57:11:0030201:144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8" office:value-type="string">
            <text:p>57:12:0050102:2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8" office:value-type="string">
            <text:p>57:14:0040601:15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8" office:value-type="string">
            <text:p>57:15:0020401:20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8" office:value-type="string">
            <text:p>57:18:0000000:64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8" office:value-type="string">
            <text:p>57:18:0000000:104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8" office:value-type="string">
            <text:p>57:20:0000000:157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8" office:value-type="string">
            <text:p>57:22:0020203:29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22:0050108:80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24:0030201:31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24:0040301:62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01:1380101:14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03:0500101:27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03:0950101: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04:0010427:3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05:0710101:3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06:0010204:2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06:0030301:32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06:0520101:18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06:1240101:10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06:1240101:6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07:0960101:1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08:0050223: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09:0260101:40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09:0370101:5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10:0000000:222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10:0030101:145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10:0030101:145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10:0030801:213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10:0040101:283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10:0040101:750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10:0050101:295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10:0050101:494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10:0430101:15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10:0430101:27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10:0460101:90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10:0480101:37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10:0490101:56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10:0570101:181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0:0570101:227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0:0570201:2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0:0760101:24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0:0760101:24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0:0770101:18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10:0780101:37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10:0780101:46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10:0780101:61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10:0860101:14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10:0940101:207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10:0940101:261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10:0940101:74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10:1000101:39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10:1030101:28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10:1030101:5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10:1090101:150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10:1090101:160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10:1090101:201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10:1090101:224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10:1090101:45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10:1090101:51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10:1090101:51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10:0030101:6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10:1100101:62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10:1110101:75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10:1140101:15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10:1180101:115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10:1180101:94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10:1180101:94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10:1190101:19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10:1200101:9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10:0030801:364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10:1230101:84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10:1230101:95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10:1240101:4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10:1280101:9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10:1290101: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10:1320101:118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10:1370101:20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10:1460101:52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10:1530101:13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10:1580101:23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10:1590101:45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10:1850101:42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10:1910202:5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10:1910202:55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10:1910301:19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10:1910301:20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10:1910301:21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10:1910301:55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10:1910303:51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10:1910101:143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10:1910801:11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10:1910801:20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10:1910801:24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10:1910801:27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10:1910801:45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10:1920201:108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10:1920201:57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10:1940101:37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10:2010101:11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10:2020101:116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10:2160101:10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10:2160101:108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10:2200201:73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1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9" office:value-type="string">
            <text:p>57:10:2300101:38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1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30" office:value-type="string">
            <text:p>57:10:2510101:53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30" office:value-type="string">
            <text:p>57:10:2730101:4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30" office:value-type="string">
            <text:p>57:10:2750101:13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30" office:value-type="string">
            <text:p>57:10:2750101:13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30" office:value-type="string">
            <text:p>57:10:2590101:84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30" office:value-type="string">
            <text:p>57:10:2770101:38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30" office:value-type="string">
            <text:p>57:10:2820101: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30" office:value-type="string">
            <text:p>57:11:0000000:157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30" office:value-type="string">
            <text:p>57:11:0830102:5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30" office:value-type="string">
            <text:p>57:13:0010202:36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30" office:value-type="string">
            <text:p>57:14:0010102:64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30" office:value-type="string">
            <text:p>57:14:0010206:33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30" office:value-type="string">
            <text:p>57:14:0780101:7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30" office:value-type="string">
            <text:p>57:15:0110101:39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30" office:value-type="string">
            <text:p>57:15:0110101:39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30" office:value-type="string">
            <text:p>57:15:0700101:13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30" office:value-type="string">
            <text:p>57:15:0770101: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30" office:value-type="string">
            <text:p>57:17:0010103:1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30" office:value-type="string">
            <text:p>57:17:0870101:10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30" office:value-type="string">
            <text:p>57:17:0870101:11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30" office:value-type="string">
            <text:p>57:17:0870101:16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30" office:value-type="string">
            <text:p>57:17:0870101:3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30" office:value-type="string">
            <text:p>57:17:0870101:8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30" office:value-type="string">
            <text:p>57:17:0870101:9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30" office:value-type="string">
            <text:p>57:18:0130101:60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30" office:value-type="string">
            <text:p>57:18:0390101:5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30" office:value-type="string">
            <text:p>57:18:0990101:2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30" office:value-type="string">
            <text:p>57:19:0010305:5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30" office:value-type="string">
            <text:p>57:19:0230101:20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30" office:value-type="string">
            <text:p>57:19:0240101:39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30" office:value-type="string">
            <text:p>57:19:0440101:6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30" office:value-type="string">
            <text:p>57:22:0000000:129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30" office:value-type="string">
            <text:p>57:22:0000000:86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30" office:value-type="string">
            <text:p>57:22:0040303:75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30" office:value-type="string">
            <text:p>57:22:0280102:27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30" office:value-type="string">
            <text:p>57:22:0730101:7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30" office:value-type="string">
            <text:p>57:22:0830102:29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30" office:value-type="string">
            <text:p>57:22:0850103:89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30" office:value-type="string">
            <text:p>57:22:1140102:63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30" office:value-type="string">
            <text:p>57:22:1340102:27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30" office:value-type="string">
            <text:p>57:22:1420101:5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30" office:value-type="string">
            <text:p>57:23:0830101:21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30" office:value-type="string">
            <text:p>57:23:0940101:7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30" office:value-type="string">
            <text:p>57:23:1200101:42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30" office:value-type="string">
            <text:p>57:23:1360102:1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30" office:value-type="string">
            <text:p>57:24:0810101:19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30" office:value-type="string">
            <text:p>57:24:0820101:18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30" office:value-type="string">
            <text:p>57:24:0890101:33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30" office:value-type="string">
            <text:p>57:25:0000000:511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30" office:value-type="string">
            <text:p>57:25:0010605:15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30" office:value-type="string">
            <text:p>57:25:0010147:95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30" office:value-type="string">
            <text:p>57:25:0010222:1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30" office:value-type="string">
            <text:p>57:25:0010222: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30" office:value-type="string">
            <text:p>57:25:0010607:3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30" office:value-type="string">
            <text:p>57:25:0020113:1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30" office:value-type="string">
            <text:p>57:25:0020509: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30" office:value-type="string">
            <text:p>57:25:0020810:14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30" office:value-type="string">
            <text:p>57:25:0021310:7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30" office:value-type="string">
            <text:p>57:25:0021310:7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30" office:value-type="string">
            <text:p>57:25:0021310:7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30" office:value-type="string">
            <text:p>57:25:0021310:7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30" office:value-type="string">
            <text:p>57:25:0021310:7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30" office:value-type="string">
            <text:p>57:25:0021402:11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30" office:value-type="string">
            <text:p>57:25:0021404:18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30" office:value-type="string">
            <text:p>57:25:0021426:8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30" office:value-type="string">
            <text:p>57:25:0021527:4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30" office:value-type="string">
            <text:p>57:25:0030507:1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30" office:value-type="string">
            <text:p>57:25:0030730: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30" office:value-type="string">
            <text:p>57:25:0030937: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30" office:value-type="string">
            <text:p>57:25:0030955:2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30" office:value-type="string">
            <text:p>57:25:0031112:9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30" office:value-type="string">
            <text:p>57:25:0040217:1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30" office:value-type="string">
            <text:p>57:25:0040217:133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30" office:value-type="string">
            <text:p>57:25:0040217:7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30" office:value-type="string">
            <text:p>57:25:0040217:6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30" office:value-type="string">
            <text:p>57:25:0040225:3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30" office:value-type="string">
            <text:p>57:26:0010404:22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30" office:value-type="string">
            <text:p>57:26:0010410:23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30" office:value-type="string">
            <text:p>57:26:0010430:2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30" office:value-type="string">
            <text:p>57:26:0010502:3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30" office:value-type="string">
            <text:p>57:27:0020401:9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30" office:value-type="string">
            <text:p>57:27:0020634:25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30" office:value-type="string">
            <text:p>57:10:0450101:6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30" office:value-type="string">
            <text:p>57:10:0040101:788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30" office:value-type="string">
            <text:p>57:10:0040101:788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30" office:value-type="string">
            <text:p>57:10:0040101:788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30" office:value-type="string">
            <text:p>57:10:0040101:788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30" office:value-type="string">
            <text:p>57:16:0010102:86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30" office:value-type="string">
            <text:p>57:19:0440101:40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30" office:value-type="string">
            <text:p>57:25:0020501:14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30" office:value-type="string">
            <text:p>57:25:0021101:229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30" office:value-type="string">
            <text:p>57:25:0021106:58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30" office:value-type="string">
            <text:p>57:27:0020405:46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31" office:value-type="string">
            <text:p>57:10:0290101:44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31" office:value-type="string">
            <text:p>57:10:0430101:24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31" office:value-type="string">
            <text:p>57:10:1640101:30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31" office:value-type="string">
            <text:p>57:10:1910301:31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31" office:value-type="string">
            <text:p>57:10:1910301:32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31" office:value-type="string">
            <text:p>57:10:1910304:34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31" office:value-type="string">
            <text:p>57:10:1930101:51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31" office:value-type="string">
            <text:p>57:10:2510101:116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31" office:value-type="string">
            <text:p>57:13:0010202:12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31" office:value-type="string">
            <text:p>57:13:0140101:22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31" office:value-type="string">
            <text:p>57:15:0700101:26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31" office:value-type="string">
            <text:p>57:18:0390101:18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31" office:value-type="string">
            <text:p>57:25:0020113:1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31" office:value-type="string">
            <text:p>57:25:0021524:4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31" office:value-type="string">
            <text:p>57:25:0021524:5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31" office:value-type="string">
            <text:p>57:25:0010727:25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32" office:value-type="string">
            <text:p>57:25:0010713:35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32" office:value-type="string">
            <text:p>57:25:0020539:38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32" office:value-type="string">
            <text:p>57:26:0000000:20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32" office:value-type="string">
            <text:p>57:26:0010220:30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32" office:value-type="string">
            <text:p>57:26:0010409:247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32" office:value-type="string">
            <text:p>57:26:0010410:99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32" office:value-type="string">
            <text:p>57:10:2490101:172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32" office:value-type="string">
            <text:p>57:10:1180101:68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32" office:value-type="string">
            <text:p>57:10:1460101:35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32" office:value-type="string">
            <text:p>57:10:1910301:43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32" office:value-type="string">
            <text:p>57:25:0031047:18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32" office:value-type="string">
            <text:p>57:26:0010410:118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32" office:value-type="string">
            <text:p>57:26:0010410:99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32" office:value-type="string">
            <text:p>57:26:0010410:99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32" office:value-type="string">
            <text:p>57:10:0450101:20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32" office:value-type="string">
            <text:p>57:10:0460101:35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32" office:value-type="string">
            <text:p>57:10:0940101:93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32" office:value-type="string">
            <text:p>57:10:1090101:67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32" office:value-type="string">
            <text:p>57:10:1110101:76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32" office:value-type="string">
            <text:p>57:10:1230101:98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32" office:value-type="string">
            <text:p>57:10:1910202:38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32" office:value-type="string">
            <text:p>57:10:1940101:33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32" office:value-type="string">
            <text:p>57:10:2200101:67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32" office:value-type="string">
            <text:p>57:10:2820101:5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32" office:value-type="string">
            <text:p>57:22:0850103:60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32" office:value-type="string">
            <text:p>57:26:0010410:100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32" office:value-type="string">
            <text:p>57:26:0010410:997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32" office:value-type="string">
            <text:p>57:25:0020304:2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32" office:value-type="string">
            <text:p>57:10:0180101:3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32" office:value-type="string">
            <text:p>57:10:0430101:21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32" office:value-type="string">
            <text:p>57:10:0570101:78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32" office:value-type="string">
            <text:p>57:10:0780101:274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32" office:value-type="string">
            <text:p>57:10:0860101:9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32" office:value-type="string">
            <text:p>57:10:1000101:48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32" office:value-type="string">
            <text:p>57:10:1030101:310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32" office:value-type="string">
            <text:p>57:10:1030101:61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32" office:value-type="string">
            <text:p>57:10:1090101:1892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32" office:value-type="string">
            <text:p>57:10:1090101:2039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32" office:value-type="string">
            <text:p>57:10:1110101:1278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32" office:value-type="string">
            <text:p>57:10:1230101:716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32" office:value-type="string">
            <text:p>57:10:1240101:723</text:p>
          </table:table-cell>
          <table:table-cell table:style-name="ce35" office:value-type="date" office:date-value="2020-11-16">
            <text:p>16.11.2020</text:p>
          </table:table-cell>
          <table:table-cell table:style-name="ce35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32" office:value-type="string">
            <text:p>57:10:1370101:195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32" office:value-type="string">
            <text:p>57:10:1530101:254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32" office:value-type="string">
            <text:p>57:10:1910101:1509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32" office:value-type="string">
            <text:p>57:10:2020101:720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32" office:value-type="string">
            <text:p>57:10:2160101:783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32" office:value-type="string">
            <text:p>57:10:2640101:284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32" office:value-type="string">
            <text:p>57:26:0010220:2284</text:p>
          </table:table-cell>
          <table:table-cell table:style-name="ce36" office:value-type="date" office:date-value="2020-11-16">
            <text:p>16.11.2020</text:p>
          </table:table-cell>
          <table:table-cell table:style-name="ce36" office:value-type="date" office:date-value="2020-11-09">
            <text:p>09.11.2020</text:p>
          </table:table-cell>
          <table:table-cell table:style-name="ce46" table:number-columns-repeated="2"/>
          <table:table-cell table:style-name="ce50" table:number-columns-repeated="2"/>
          <table:table-cell table:style-name="ce57" table:number-columns-repeated="2"/>
          <table:table-cell table:number-columns-repeated="1014"/>
        </table:table-row>
        <table:table-row table:style-name="ro12" table:number-rows-repeated="2">
          <table:table-cell table:number-columns-repeated="1024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60E881CFAABA731ACEAA23849798496607C9DA84214D6328B596BC301D1B598D0923D631CDFB80A86413CE33DEE920C8BE3084F1A088C985DBCBA86DC381D99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3"/>
          <table:table-cell table:style-name="ce38" table:number-columns-repeated="2"/>
          <table:table-cell table:style-name="ce13" table:number-columns-repeated="3"/>
          <table:table-cell table:style-name="ce53"/>
          <table:table-cell table:style-name="ce38"/>
          <table:table-cell table:style-name="ce53"/>
          <table:table-cell table:style-name="ce13" table:number-columns-repeated="1014"/>
        </table:table-row>
        <table:table-row table:style-name="ro12" table:number-rows-repeated="4">
          <table:table-cell table:style-name="ce13"/>
          <table:table-cell table:style-name="ce34"/>
          <table:table-cell table:style-name="ce39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3" office:value-type="string">
            <text:p>Директор БУ ОО «МР БТИ»</text:p>
          </table:table-cell>
          <table:table-cell table:style-name="ce38" table:number-columns-repeated="2"/>
          <table:table-cell table:style-name="ce13" table:number-columns-repeated="3"/>
          <table:table-cell table:style-name="ce54"/>
          <table:table-cell table:style-name="ce38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6" table:number-rows-repeated="104817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2.12.2020</text:date>, <text:time>08:3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0-12-02T08:37:34.54</dc:date>
    <meta:print-date>2020-11-11T05:45:37Z</meta:print-date>
    <meta:editing-duration>PT10S</meta:editing-duration>
    <meta:editing-cycles>1</meta:editing-cycles>
    <meta:document-statistic meta:table-count="1" meta:cell-count="2131" meta:object-count="0"/>
  </office:meta>
</office:document-meta>
</file>