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707cm" fo:break-before="page" style:use-optimal-row-height="false"/>
    </style:style>
    <style:style style:name="ro14" style:family="table-row">
      <style:table-row-properties style:row-height="1.797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51</text:p>
          </table:table-cell>
          <table:covered-table-cell table:number-columns-repeated="2"/>
          <table:table-cell table:style-name="ce20"/>
          <table:table-cell/>
          <table:table-cell table:style-name="ce23"/>
          <table:table-cell/>
          <table:table-cell table:style-name="ce27" office:value-type="string">
            <text:p>"<text:span text:style-name="T1"> 25</text:span> " <text:span text:style-name="T1">ноября <text:s/></text:span><text:s text:c="2"/>2020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1.2020 № 4376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2" office:value-type="float" office:value="96">
            <text:p>9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2" office:value-type="float" office:value="123">
            <text:p>123</text:p>
          </table:table-cell>
          <table:table-cell/>
          <table:table-cell table:style-name="ce3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0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4" office:value-type="string">
            <text:p>57:05:0000000:39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3:011</text:p>
          </table:table-cell>
          <table:table-cell table:style-name="ce14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67300">
            <text:p>167 300,00</text:p>
          </table:table-cell>
          <table:table-cell table:style-name="ce30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4" office:value-type="string">
            <text:p>57:05:0860101:38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7:020</text:p>
          </table:table-cell>
          <table:table-cell table:style-name="ce14" office:value-type="float" office:value="19830">
            <text:p>1983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29036.5">
            <text:p>229 036,50</text:p>
          </table:table-cell>
          <table:table-cell table:style-name="ce30" office:value-type="float" office:value="11.55">
            <text:p>11,55</text:p>
          </table:table-cell>
          <table:table-cell table:number-columns-repeated="1014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4" office:value-type="string">
            <text:p>57:07:0000000:28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2:001</text:p>
          </table:table-cell>
          <table:table-cell table:style-name="ce14" office:value-type="float" office:value="4212">
            <text:p>421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42449.84">
            <text:p>142 449,84</text:p>
          </table:table-cell>
          <table:table-cell table:style-name="ce30" office:value-type="float" office:value="33.82">
            <text:p>33,82</text:p>
          </table:table-cell>
          <table:table-cell table:number-columns-repeated="1014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4" office:value-type="string">
            <text:p>57:07:0000000:28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2:001</text:p>
          </table:table-cell>
          <table:table-cell table:style-name="ce14" office:value-type="float" office:value="6860">
            <text:p>686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32005.2">
            <text:p>232 005,20</text:p>
          </table:table-cell>
          <table:table-cell table:style-name="ce30" office:value-type="float" office:value="33.82">
            <text:p>33,82</text:p>
          </table:table-cell>
          <table:table-cell table:number-columns-repeated="1014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4" office:value-type="string">
            <text:p>57:07:0960101:6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2733">
            <text:p>27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31593.95">
            <text:p>131 593,95</text:p>
          </table:table-cell>
          <table:table-cell table:style-name="ce30" office:value-type="float" office:value="48.15">
            <text:p>48,15</text:p>
          </table:table-cell>
          <table:table-cell table:number-columns-repeated="1014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4" office:value-type="string">
            <text:p>57:09:0030412:42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204">
            <text:p>2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60347.28">
            <text:p>60 347,28</text:p>
          </table:table-cell>
          <table:table-cell table:style-name="ce30" office:value-type="float" office:value="295.82">
            <text:p>295,82</text:p>
          </table:table-cell>
          <table:table-cell table:number-columns-repeated="1014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4" office:value-type="string">
            <text:p>57:09:0030412:42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802">
            <text:p>8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37359.92">
            <text:p>237 359,92</text:p>
          </table:table-cell>
          <table:table-cell table:style-name="ce30" office:value-type="float" office:value="295.96">
            <text:p>295,96</text:p>
          </table:table-cell>
          <table:table-cell table:number-columns-repeated="1014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4" office:value-type="string">
            <text:p>57:10:0020801:14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3:021</text:p>
          </table:table-cell>
          <table:table-cell table:style-name="ce14" office:value-type="float" office:value="476">
            <text:p>47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82947.76">
            <text:p>82 947,76</text:p>
          </table:table-cell>
          <table:table-cell table:style-name="ce30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4" office:value-type="string">
            <text:p>57:10:0010201:751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52100">
            <text:p>52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0900362">
            <text:p>10 900 362,00</text:p>
          </table:table-cell>
          <table:table-cell table:style-name="ce30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4" office:value-type="string">
            <text:p>57:10:0010201:751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460">
            <text:p>4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96241.2">
            <text:p>96 241,20</text:p>
          </table:table-cell>
          <table:table-cell table:style-name="ce30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4" office:value-type="string">
            <text:p>57:10:0010201:751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9369">
            <text:p>93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960182.18">
            <text:p>1 960 182,18</text:p>
          </table:table-cell>
          <table:table-cell table:style-name="ce30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4" office:value-type="string">
            <text:p>57:10:0030801:924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2:001</text:p>
          </table:table-cell>
          <table:table-cell table:style-name="ce14" office:value-type="float" office:value="14973">
            <text:p>1497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131060.42">
            <text:p>1 131 060,42</text:p>
          </table:table-cell>
          <table:table-cell table:style-name="ce30" office:value-type="float" office:value="75.54">
            <text:p>75,54</text:p>
          </table:table-cell>
          <table:table-cell table:number-columns-repeated="1014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4" office:value-type="string">
            <text:p>57:10:0050101:534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6:090</text:p>
          </table:table-cell>
          <table:table-cell table:style-name="ce14" office:value-type="float" office:value="193134">
            <text:p>19313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886485.06">
            <text:p>886 485,06</text:p>
          </table:table-cell>
          <table:table-cell table:style-name="ce30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4" office:value-type="string">
            <text:p>57:10:0060101:136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2:001</text:p>
          </table:table-cell>
          <table:table-cell table:style-name="ce14" office:value-type="float" office:value="21055">
            <text:p>2105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408158.4">
            <text:p>1 408 158,40</text:p>
          </table:table-cell>
          <table:table-cell table:style-name="ce30" office:value-type="float" office:value="66.88">
            <text:p>66,88</text:p>
          </table:table-cell>
          <table:table-cell table:number-columns-repeated="1014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4" office:value-type="string">
            <text:p>57:10:1580101:45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2275">
            <text:p>22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42328.25">
            <text:p>442 328,25</text:p>
          </table:table-cell>
          <table:table-cell table:style-name="ce30" office:value-type="float" office:value="194.43">
            <text:p>194,43</text:p>
          </table:table-cell>
          <table:table-cell table:number-columns-repeated="1014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4" office:value-type="string">
            <text:p>57:18:0990101:57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4166">
            <text:p>41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28088.5">
            <text:p>228 088,50</text:p>
          </table:table-cell>
          <table:table-cell table:style-name="ce30" office:value-type="float" office:value="54.75">
            <text:p>54,75</text:p>
          </table:table-cell>
          <table:table-cell table:number-columns-repeated="1014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4" office:value-type="string">
            <text:p>57:11:1640201:42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3:011</text:p>
          </table:table-cell>
          <table:table-cell table:style-name="ce14" office:value-type="float" office:value="114">
            <text:p>11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580.96">
            <text:p>2 580,96</text:p>
          </table:table-cell>
          <table:table-cell table:style-name="ce30" office:value-type="float" office:value="22.64">
            <text:p>22,64</text:p>
          </table:table-cell>
          <table:table-cell table:number-columns-repeated="1014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4" office:value-type="string">
            <text:p>57:13:0010304:44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71</text:p>
          </table:table-cell>
          <table:table-cell table:style-name="ce14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0812.24">
            <text:p>10 812,24</text:p>
          </table:table-cell>
          <table:table-cell table:style-name="ce30" office:value-type="float" office:value="600.68">
            <text:p>600,68</text:p>
          </table:table-cell>
          <table:table-cell table:number-columns-repeated="1014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14" office:value-type="string">
            <text:p>57:14:0020101:18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:010</text:p>
          </table:table-cell>
          <table:table-cell table:style-name="ce14" office:value-type="float" office:value="242351">
            <text:p>2423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020297.71">
            <text:p>1 020 297,71</text:p>
          </table:table-cell>
          <table:table-cell table:style-name="ce30" office:value-type="float" office:value="4.21">
            <text:p>4,21</text:p>
          </table:table-cell>
          <table:table-cell table:number-columns-repeated="1014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4" office:value-type="string">
            <text:p>57:14:0020101:18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:010</text:p>
          </table:table-cell>
          <table:table-cell table:style-name="ce14" office:value-type="float" office:value="260000">
            <text:p>2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094600">
            <text:p>1 094 600,00</text:p>
          </table:table-cell>
          <table:table-cell table:style-name="ce30" office:value-type="float" office:value="4.21">
            <text:p>4,21</text:p>
          </table:table-cell>
          <table:table-cell table:number-columns-repeated="1014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14" office:value-type="string">
            <text:p>57:14:0740102:22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2883">
            <text:p>28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10015.28">
            <text:p>110 015,28</text:p>
          </table:table-cell>
          <table:table-cell table:style-name="ce30" office:value-type="float" office:value="38.16">
            <text:p>38,16</text:p>
          </table:table-cell>
          <table:table-cell table:number-columns-repeated="1014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14" office:value-type="string">
            <text:p>57:15:0110101:39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3:011</text:p>
          </table:table-cell>
          <table:table-cell table:style-name="ce14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93650">
            <text:p>93 650,00</text:p>
          </table:table-cell>
          <table:table-cell table:style-name="ce30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14" office:value-type="string">
            <text:p>57:16:0180101:5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38139.2">
            <text:p>38 139,20</text:p>
          </table:table-cell>
          <table:table-cell table:style-name="ce30" office:value-type="float" office:value="43.34">
            <text:p>43,34</text:p>
          </table:table-cell>
          <table:table-cell table:number-columns-repeated="1014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14" office:value-type="string">
            <text:p>57:16:0580101:27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:010</text:p>
          </table:table-cell>
          <table:table-cell table:style-name="ce14" office:value-type="float" office:value="67282">
            <text:p>6728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343138.2">
            <text:p>343 138,20</text:p>
          </table:table-cell>
          <table:table-cell table:style-name="ce30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14" office:value-type="string">
            <text:p>57:18:0070102:26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175">
            <text:p>1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36431.5">
            <text:p>36 431,50</text:p>
          </table:table-cell>
          <table:table-cell table:style-name="ce30" office:value-type="float" office:value="208.18">
            <text:p>208,18</text:p>
          </table:table-cell>
          <table:table-cell table:number-columns-repeated="1014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14" office:value-type="string">
            <text:p>57:18:0490101:55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3:011</text:p>
          </table:table-cell>
          <table:table-cell table:style-name="ce14" office:value-type="float" office:value="5280">
            <text:p>528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93984">
            <text:p>93 984,00</text:p>
          </table:table-cell>
          <table:table-cell table:style-name="ce30" office:value-type="float" office:value="17.8">
            <text:p>17,80</text:p>
          </table:table-cell>
          <table:table-cell table:number-columns-repeated="1014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14" office:value-type="string">
            <text:p>57:20:0010202:69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71</text:p>
          </table:table-cell>
          <table:table-cell table:style-name="ce14" office:value-type="float" office:value="17">
            <text:p>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8768.09">
            <text:p>8 768,09</text:p>
          </table:table-cell>
          <table:table-cell table:style-name="ce30" office:value-type="float" office:value="515.77">
            <text:p>515,77</text:p>
          </table:table-cell>
          <table:table-cell table:number-columns-repeated="1014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14" office:value-type="string">
            <text:p>57:20:0010202:69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71</text:p>
          </table:table-cell>
          <table:table-cell table:style-name="ce14" office:value-type="float" office:value="44">
            <text:p>4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2693.88">
            <text:p>22 693,88</text:p>
          </table:table-cell>
          <table:table-cell table:style-name="ce30" office:value-type="float" office:value="515.77">
            <text:p>515,77</text:p>
          </table:table-cell>
          <table:table-cell table:number-columns-repeated="1014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14" office:value-type="string">
            <text:p>57:20:0010313:47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71</text:p>
          </table:table-cell>
          <table:table-cell table:style-name="ce14" office:value-type="float" office:value="49">
            <text:p>4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5272.73">
            <text:p>25 272,73</text:p>
          </table:table-cell>
          <table:table-cell table:style-name="ce30" office:value-type="float" office:value="515.77">
            <text:p>515,77</text:p>
          </table:table-cell>
          <table:table-cell table:number-columns-repeated="1014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14" office:value-type="string">
            <text:p>57:20:0090101:76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8:030</text:p>
          </table:table-cell>
          <table:table-cell table:style-name="ce14" office:value-type="float" office:value="8500">
            <text:p>850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387735">
            <text:p>2 387 735,00</text:p>
          </table:table-cell>
          <table:table-cell table:style-name="ce30" office:value-type="float" office:value="280.91">
            <text:p>280,91</text:p>
          </table:table-cell>
          <table:table-cell table:number-columns-repeated="1014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14" office:value-type="string">
            <text:p>57:20:0190101:97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200">
            <text:p>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5956">
            <text:p>5 956,00</text:p>
          </table:table-cell>
          <table:table-cell table:style-name="ce30" office:value-type="float" office:value="29.78">
            <text:p>29,78</text:p>
          </table:table-cell>
          <table:table-cell table:number-columns-repeated="1014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14" office:value-type="string">
            <text:p>57:21:0030701:34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:010</text:p>
          </table:table-cell>
          <table:table-cell table:style-name="ce14" office:value-type="float" office:value="239013">
            <text:p>2390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235697.21">
            <text:p>1 235 697,21</text:p>
          </table:table-cell>
          <table:table-cell table:style-name="ce30" office:value-type="float" office:value="5.17">
            <text:p>5,17</text:p>
          </table:table-cell>
          <table:table-cell table:number-columns-repeated="1014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14" office:value-type="string">
            <text:p>57:21:0420101:33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1649">
            <text:p>16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66784.5">
            <text:p>66 784,50</text:p>
          </table:table-cell>
          <table:table-cell table:style-name="ce30" office:value-type="float" office:value="40.5">
            <text:p>40,50</text:p>
          </table:table-cell>
          <table:table-cell table:number-columns-repeated="1014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14" office:value-type="string">
            <text:p>57:22:0610105:40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3859">
            <text:p>38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54655.41">
            <text:p>254 655,41</text:p>
          </table:table-cell>
          <table:table-cell table:style-name="ce30" office:value-type="float" office:value="65.99">
            <text:p>65,99</text:p>
          </table:table-cell>
          <table:table-cell table:number-columns-repeated="1014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14" office:value-type="string">
            <text:p>57:23:0000000:119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:010</text:p>
          </table:table-cell>
          <table:table-cell table:style-name="ce14" office:value-type="float" office:value="736000">
            <text:p>73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636800">
            <text:p>4 636 800,00</text:p>
          </table:table-cell>
          <table:table-cell table:style-name="ce30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14" office:value-type="string">
            <text:p>57:23:0000000:8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:010</text:p>
          </table:table-cell>
          <table:table-cell table:style-name="ce14" office:value-type="float" office:value="3248740">
            <text:p>324874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0467062">
            <text:p>20 467 062,00</text:p>
          </table:table-cell>
          <table:table-cell table:style-name="ce30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14" office:value-type="string">
            <text:p>57:23:0580101:24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2275">
            <text:p>22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24556.25">
            <text:p>124 556,25</text:p>
          </table:table-cell>
          <table:table-cell table:style-name="ce30" office:value-type="float" office:value="54.75">
            <text:p>54,75</text:p>
          </table:table-cell>
          <table:table-cell table:number-columns-repeated="1014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14" office:value-type="string">
            <text:p>57:24:0000000:102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7:020</text:p>
          </table:table-cell>
          <table:table-cell table:style-name="ce14" office:value-type="float" office:value="5856">
            <text:p>585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01191.68">
            <text:p>101 191,68</text:p>
          </table:table-cell>
          <table:table-cell table:style-name="ce30" office:value-type="float" office:value="17.28">
            <text:p>17,28</text:p>
          </table:table-cell>
          <table:table-cell table:number-columns-repeated="1014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14" office:value-type="string">
            <text:p>57:24:0010104:96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2:003</text:p>
          </table:table-cell>
          <table:table-cell table:style-name="ce14" office:value-type="float" office:value="1990">
            <text:p>199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278.5">
            <text:p>4 278,50</text:p>
          </table:table-cell>
          <table:table-cell table:style-name="ce30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14" office:value-type="string">
            <text:p>57:24:0010104:96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2:003</text:p>
          </table:table-cell>
          <table:table-cell table:style-name="ce14" office:value-type="float" office:value="2793">
            <text:p>2793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6004.95">
            <text:p>6 004,95</text:p>
          </table:table-cell>
          <table:table-cell table:style-name="ce30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14" office:value-type="string">
            <text:p>57:24:0010104:96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2:003</text:p>
          </table:table-cell>
          <table:table-cell table:style-name="ce14" office:value-type="float" office:value="1345">
            <text:p>134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891.75">
            <text:p>2 891,75</text:p>
          </table:table-cell>
          <table:table-cell table:style-name="ce30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14" office:value-type="string">
            <text:p>57:24:0010104:96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6" office:value-type="string">
            <text:p>12:003</text:p>
          </table:table-cell>
          <table:table-cell table:style-name="ce16" office:value-type="float" office:value="1661">
            <text:p>1661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571.15">
            <text:p>3 571,15</text:p>
          </table:table-cell>
          <table:table-cell table:style-name="ce30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14" office:value-type="string">
            <text:p>57:24:0010104:96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6" office:value-type="string">
            <text:p>12:003</text:p>
          </table:table-cell>
          <table:table-cell table:style-name="ce16" office:value-type="float" office:value="1684">
            <text:p>1684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620.6">
            <text:p>3 620,60</text:p>
          </table:table-cell>
          <table:table-cell table:style-name="ce30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14" office:value-type="string">
            <text:p>57:24:0010105:72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20</text:p>
          </table:table-cell>
          <table:table-cell table:style-name="ce14" office:value-type="float" office:value="2002">
            <text:p>2002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36776.64">
            <text:p>136 776,64</text:p>
          </table:table-cell>
          <table:table-cell table:style-name="ce30" office:value-type="float" office:value="68.32">
            <text:p>68,32</text:p>
          </table:table-cell>
          <table:table-cell table:number-columns-repeated="1014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14" office:value-type="string">
            <text:p>57:24:0030301:31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:010</text:p>
          </table:table-cell>
          <table:table-cell table:style-name="ce14" office:value-type="float" office:value="415930">
            <text:p>415930</text:p>
          </table:table-cell>
          <table:table-cell table:style-name="ce25" office:value-type="string">
            <text:p>Отчет № 1/2019, Том 2, раздел 1.3, п. 1.3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275137.1">
            <text:p>2 275 137,10</text:p>
          </table:table-cell>
          <table:table-cell table:style-name="ce30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14" office:value-type="string">
            <text:p>57:24:0030301:31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:010</text:p>
          </table:table-cell>
          <table:table-cell table:style-name="ce14" office:value-type="float" office:value="144072">
            <text:p>144072</text:p>
          </table:table-cell>
          <table:table-cell table:style-name="ce25" office:value-type="string">
            <text:p>Отчет № 1/2019, Том 2, раздел 1.3, п. 1.3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788073.84">
            <text:p>788 073,84</text:p>
          </table:table-cell>
          <table:table-cell table:style-name="ce30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14" office:value-type="string">
            <text:p>57:24:0810101:20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3:050</text:p>
          </table:table-cell>
          <table:table-cell table:style-name="ce14" office:value-type="float" office:value="40780">
            <text:p>40780</text:p>
          </table:table-cell>
          <table:table-cell table:style-name="ce25" office:value-type="string">
            <text:p>Отчет № 1/2019, Том 2, раздел 1.3, п. 1.3.8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727440.8">
            <text:p>1 727 440,80</text:p>
          </table:table-cell>
          <table:table-cell table:style-name="ce30" office:value-type="float" office:value="42.36">
            <text:p>42,36</text:p>
          </table:table-cell>
          <table:table-cell table:number-columns-repeated="1014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14" office:value-type="string">
            <text:p>57:24:0810101:48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7:020</text:p>
          </table:table-cell>
          <table:table-cell table:style-name="ce14" office:value-type="float" office:value="379">
            <text:p>379</text:p>
          </table:table-cell>
          <table:table-cell table:style-name="ce25" office:value-type="string">
            <text:p>Отчет № 1/2019, Том 2, раздел 1.3, п. 1.3.12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5957.88">
            <text:p>5 957,88</text:p>
          </table:table-cell>
          <table:table-cell table:style-name="ce30" office:value-type="float" office:value="15.72">
            <text:p>15,72</text:p>
          </table:table-cell>
          <table:table-cell table:number-columns-repeated="1014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14" office:value-type="string">
            <text:p>57:24:0810101:48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9:030</text:p>
          </table:table-cell>
          <table:table-cell table:style-name="ce14" office:value-type="float" office:value="220">
            <text:p>220</text:p>
          </table:table-cell>
          <table:table-cell table:style-name="ce25" office:value-type="string">
            <text:p>Отчет № 1/2019, Том 2, раздел 1.3, п. 1.3.1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73">
            <text:p>473,00</text:p>
          </table:table-cell>
          <table:table-cell table:style-name="ce30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14" office:value-type="string">
            <text:p>57:24:0820101:54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7:020</text:p>
          </table:table-cell>
          <table:table-cell table:style-name="ce14" office:value-type="float" office:value="1671">
            <text:p>1671</text:p>
          </table:table-cell>
          <table:table-cell table:style-name="ce25" office:value-type="string">
            <text:p>Отчет № 1/2019, Том 2, раздел 1.3, п. 1.3.12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2992.96">
            <text:p>22 992,96</text:p>
          </table:table-cell>
          <table:table-cell table:style-name="ce30" office:value-type="float" office:value="13.76">
            <text:p>13,76</text:p>
          </table:table-cell>
          <table:table-cell table:number-columns-repeated="1014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14" office:value-type="string">
            <text:p>57:25:0010801:4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3:021</text:p>
          </table:table-cell>
          <table:table-cell table:style-name="ce14" office:value-type="float" office:value="673">
            <text:p>673</text:p>
          </table:table-cell>
          <table:table-cell table:style-name="ce25" office:value-type="string">
            <text:p>Отчет № 1/2019, Том 2, раздел 1.3, п. 1.3.16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312655.61">
            <text:p>312 655,61</text:p>
          </table:table-cell>
          <table:table-cell table:style-name="ce30" office:value-type="float" office:value="464.57">
            <text:p>464,57</text:p>
          </table:table-cell>
          <table:table-cell table:number-columns-repeated="1014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14" office:value-type="string">
            <text:p>57:25:0010826:67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980">
            <text:p>980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016122.8">
            <text:p>1 016 122,80</text:p>
          </table:table-cell>
          <table:table-cell table:style-name="ce30" office:value-type="float" office:value="1036.86">
            <text:p>1 036,86</text:p>
          </table:table-cell>
          <table:table-cell table:number-columns-repeated="1014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14" office:value-type="string">
            <text:p>57:25:0031124:55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3:021</text:p>
          </table:table-cell>
          <table:table-cell table:style-name="ce14" office:value-type="float" office:value="600">
            <text:p>600</text:p>
          </table:table-cell>
          <table:table-cell table:style-name="ce25" office:value-type="string">
            <text:p>Отчет № 1/2019, Том 2, раздел 1.3, п. 1.3.16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40178">
            <text:p>140 178,00</text:p>
          </table:table-cell>
          <table:table-cell table:style-name="ce30" office:value-type="float" office:value="233.63">
            <text:p>233,63</text:p>
          </table:table-cell>
          <table:table-cell table:number-columns-repeated="1014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14" office:value-type="string">
            <text:p>57:26:0000000:149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71</text:p>
          </table:table-cell>
          <table:table-cell table:style-name="ce14" office:value-type="float" office:value="23">
            <text:p>23</text:p>
          </table:table-cell>
          <table:table-cell table:style-name="ce25" office:value-type="string">
            <text:p>Отчет № 1/2019, Том 2, раздел 1.3, п. 1.3.13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9867.8">
            <text:p>29 867,80</text:p>
          </table:table-cell>
          <table:table-cell table:style-name="ce30" office:value-type="float" office:value="1298.6">
            <text:p>1 298,60</text:p>
          </table:table-cell>
          <table:table-cell table:number-columns-repeated="1014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14" office:value-type="string">
            <text:p>57:26:0010315:11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1414">
            <text:p>1414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581238.84">
            <text:p>581 238,84</text:p>
          </table:table-cell>
          <table:table-cell table:style-name="ce30" office:value-type="float" office:value="411.06">
            <text:p>411,06</text:p>
          </table:table-cell>
          <table:table-cell table:number-columns-repeated="1014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14" office:value-type="string">
            <text:p>57:26:0010315:18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1320">
            <text:p>1320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545437.2">
            <text:p>545 437,20</text:p>
          </table:table-cell>
          <table:table-cell table:style-name="ce30" office:value-type="float" office:value="413.21">
            <text:p>413,21</text:p>
          </table:table-cell>
          <table:table-cell table:number-columns-repeated="1014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14" office:value-type="string">
            <text:p>57:26:0010315:18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1078">
            <text:p>1078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67668.74">
            <text:p>467 668,74</text:p>
          </table:table-cell>
          <table:table-cell table:style-name="ce30" office:value-type="float" office:value="433.83">
            <text:p>433,83</text:p>
          </table:table-cell>
          <table:table-cell table:number-columns-repeated="1014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14" office:value-type="string">
            <text:p>57:26:0010315:23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1595">
            <text:p>1595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671128.15">
            <text:p>671 128,15</text:p>
          </table:table-cell>
          <table:table-cell table:style-name="ce30" office:value-type="float" office:value="420.77">
            <text:p>420,77</text:p>
          </table:table-cell>
          <table:table-cell table:number-columns-repeated="1014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14" office:value-type="string">
            <text:p>57:26:0010315:68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1100">
            <text:p>1100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57402">
            <text:p>457 402,00</text:p>
          </table:table-cell>
          <table:table-cell table:style-name="ce30" office:value-type="float" office:value="415.82">
            <text:p>415,82</text:p>
          </table:table-cell>
          <table:table-cell table:number-columns-repeated="1014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14" office:value-type="string">
            <text:p>57:26:0010315:7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1320">
            <text:p>1320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552103.2">
            <text:p>552 103,20</text:p>
          </table:table-cell>
          <table:table-cell table:style-name="ce30" office:value-type="float" office:value="418.26">
            <text:p>418,26</text:p>
          </table:table-cell>
          <table:table-cell table:number-columns-repeated="1014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14" office:value-type="string">
            <text:p>57:26:0010315:8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1431">
            <text:p>1431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598844.88">
            <text:p>598 844,88</text:p>
          </table:table-cell>
          <table:table-cell table:style-name="ce30" office:value-type="float" office:value="418.48">
            <text:p>418,48</text:p>
          </table:table-cell>
          <table:table-cell table:number-columns-repeated="1014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14" office:value-type="string">
            <text:p>57:26:0010315:96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6:000</text:p>
          </table:table-cell>
          <table:table-cell table:style-name="ce14" office:value-type="float" office:value="5345">
            <text:p>5345</text:p>
          </table:table-cell>
          <table:table-cell table:style-name="ce25" office:value-type="string">
            <text:p>Отчет № 1/2019, Том 2, раздел 1.3, п. 1.3.1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446834.1">
            <text:p>2 446 834,10</text:p>
          </table:table-cell>
          <table:table-cell table:style-name="ce30" office:value-type="float" office:value="457.78">
            <text:p>457,78</text:p>
          </table:table-cell>
          <table:table-cell table:number-columns-repeated="1014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14" office:value-type="string">
            <text:p>57:26:0010315:96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6:000</text:p>
          </table:table-cell>
          <table:table-cell table:style-name="ce14" office:value-type="float" office:value="3000">
            <text:p>3000</text:p>
          </table:table-cell>
          <table:table-cell table:style-name="ce25" office:value-type="string">
            <text:p>Отчет № 1/2019, Том 2, раздел 1.3, п. 1.3.1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353570">
            <text:p>1 353 570,00</text:p>
          </table:table-cell>
          <table:table-cell table:style-name="ce30" office:value-type="float" office:value="451.19">
            <text:p>451,19</text:p>
          </table:table-cell>
          <table:table-cell table:number-columns-repeated="1014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14" office:value-type="string">
            <text:p>57:27:0010306:22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:010</text:p>
          </table:table-cell>
          <table:table-cell table:style-name="ce14" office:value-type="float" office:value="600">
            <text:p>600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32488">
            <text:p>232 488,00</text:p>
          </table:table-cell>
          <table:table-cell table:style-name="ce30" office:value-type="float" office:value="387.48">
            <text:p>387,48</text:p>
          </table:table-cell>
          <table:table-cell table:number-columns-repeated="1014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14" office:value-type="string">
            <text:p>57:27:0020401:36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4:092</text:p>
          </table:table-cell>
          <table:table-cell table:style-name="ce14" office:value-type="float" office:value="21">
            <text:p>21</text:p>
          </table:table-cell>
          <table:table-cell table:style-name="ce25" office:value-type="string">
            <text:p>Отчет № 1/2019, Том 2, раздел 1.3, п. 1.3.13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5035.15">
            <text:p>25 035,15</text:p>
          </table:table-cell>
          <table:table-cell table:style-name="ce30" office:value-type="float" office:value="1192.15">
            <text:p>1 192,15</text:p>
          </table:table-cell>
          <table:table-cell table:number-columns-repeated="1014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14" office:value-type="string">
            <text:p>57:09:0380101:63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2.1</text:p>
          </table:table-cell>
          <table:table-cell table:style-name="ce14" office:value-type="float" office:value="248.2">
            <text:p>248,2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936323.724486">
            <text:p>2 936 323,72</text:p>
          </table:table-cell>
          <table:table-cell table:style-name="ce30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14" office:value-type="string">
            <text:p>57:10:0021801:37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6.3</text:p>
          </table:table-cell>
          <table:table-cell table:style-name="ce14" office:value-type="float" office:value="41.3">
            <text:p>41,3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47046.408971163">
            <text:p>147 046,41</text:p>
          </table:table-cell>
          <table:table-cell table:style-name="ce30" office:value-type="float" office:value="3560.44573780056">
            <text:p>3 560,45</text:p>
          </table:table-cell>
          <table:table-cell table:number-columns-repeated="1014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14" office:value-type="string">
            <text:p>57:10:0030101:324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2.1</text:p>
          </table:table-cell>
          <table:table-cell table:style-name="ce14" office:value-type="float" office:value="225.2">
            <text:p>225,2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222957.63266412">
            <text:p>4 222 957,63</text:p>
          </table:table-cell>
          <table:table-cell table:style-name="ce30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14" office:value-type="string">
            <text:p>57:10:1250101:170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2.2</text:p>
          </table:table-cell>
          <table:table-cell table:style-name="ce14" office:value-type="float" office:value="300.8">
            <text:p>300,8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425399.31753205">
            <text:p>4 425 399,32</text:p>
          </table:table-cell>
          <table:table-cell table:style-name="ce30" office:value-type="float" office:value="14712.0987949869">
            <text:p>14 712,10</text:p>
          </table:table-cell>
          <table:table-cell table:number-columns-repeated="1014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14" office:value-type="string">
            <text:p>57:18:0590101:25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2.1</text:p>
          </table:table-cell>
          <table:table-cell table:style-name="ce14" office:value-type="float" office:value="52.2">
            <text:p>52,2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351386.381949792">
            <text:p>351 386,38</text:p>
          </table:table-cell>
          <table:table-cell table:style-name="ce30" office:value-type="float" office:value="6731.53988409563">
            <text:p>6 731,54</text:p>
          </table:table-cell>
          <table:table-cell table:number-columns-repeated="1014"/>
        </table:table-row>
        <table:table-row table:style-name="ro10">
          <table:table-cell table:style-name="ce9" office:value-type="float" office:value="71">
            <text:p>71</text:p>
          </table:table-cell>
          <table:table-cell table:style-name="ce14" office:value-type="string">
            <text:p>57:22:0720101:37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2.1</text:p>
          </table:table-cell>
          <table:table-cell table:style-name="ce14" office:value-type="float" office:value="116.5">
            <text:p>116,5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889091.11385496">
            <text:p>889 091,11</text:p>
          </table:table-cell>
          <table:table-cell table:style-name="ce30" office:value-type="float" office:value="7631.68338072927">
            <text:p>7 631,68</text:p>
          </table:table-cell>
          <table:table-cell table:number-columns-repeated="1014"/>
        </table:table-row>
        <table:table-row table:style-name="ro10">
          <table:table-cell table:style-name="ce9" office:value-type="float" office:value="72">
            <text:p>72</text:p>
          </table:table-cell>
          <table:table-cell table:style-name="ce14" office:value-type="string">
            <text:p>57:25:0010322:342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2.1</text:p>
          </table:table-cell>
          <table:table-cell table:style-name="ce14" office:value-type="float" office:value="117.7">
            <text:p>117,7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208229.19151211">
            <text:p>2 208 229,19</text:p>
          </table:table-cell>
          <table:table-cell table:style-name="ce30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9" office:value-type="float" office:value="73">
            <text:p>73</text:p>
          </table:table-cell>
          <table:table-cell table:style-name="ce14" office:value-type="string">
            <text:p>57:25:0031016:12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1.1</text:p>
          </table:table-cell>
          <table:table-cell table:style-name="ce14" office:value-type="float" office:value="153.6">
            <text:p>153,6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228965.50906669">
            <text:p>1 228 965,51</text:p>
          </table:table-cell>
          <table:table-cell table:style-name="ce30" office:value-type="float" office:value="8001.07753298625">
            <text:p>8 001,08</text:p>
          </table:table-cell>
          <table:table-cell table:number-columns-repeated="1014"/>
        </table:table-row>
        <table:table-row table:style-name="ro10">
          <table:table-cell table:style-name="ce9" office:value-type="float" office:value="74">
            <text:p>74</text:p>
          </table:table-cell>
          <table:table-cell table:style-name="ce14" office:value-type="string">
            <text:p>57:25:0031201:93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6.3</text:p>
          </table:table-cell>
          <table:table-cell table:style-name="ce14" office:value-type="float" office:value="45.9">
            <text:p>45,9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23988.511585034">
            <text:p>223 988,51</text:p>
          </table:table-cell>
          <table:table-cell table:style-name="ce30" office:value-type="float" office:value="4879.92399967394">
            <text:p>4 879,92</text:p>
          </table:table-cell>
          <table:table-cell table:number-columns-repeated="1014"/>
        </table:table-row>
        <table:table-row table:style-name="ro10">
          <table:table-cell table:style-name="ce9" office:value-type="float" office:value="75">
            <text:p>75</text:p>
          </table:table-cell>
          <table:table-cell table:style-name="ce14" office:value-type="string">
            <text:p>57:27:0010306:22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2.1</text:p>
          </table:table-cell>
          <table:table-cell table:style-name="ce14" office:value-type="float" office:value="76">
            <text:p>76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76660.3811073242">
            <text:p>76 660,38</text:p>
          </table:table-cell>
          <table:table-cell table:style-name="ce30" office:value-type="float" office:value="1008.68922509637">
            <text:p>1 008,69</text:p>
          </table:table-cell>
          <table:table-cell table:number-columns-repeated="1014"/>
        </table:table-row>
        <table:table-row table:style-name="ro10">
          <table:table-cell table:style-name="ce9" office:value-type="float" office:value="76">
            <text:p>76</text:p>
          </table:table-cell>
          <table:table-cell table:style-name="ce14" office:value-type="string">
            <text:p>57:10:0040101:879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303.1</text:p>
          </table:table-cell>
          <table:table-cell table:style-name="ce14" office:value-type="float" office:value="18">
            <text:p>18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1347.0483056349">
            <text:p>21 347,05</text:p>
          </table:table-cell>
          <table:table-cell table:style-name="ce30" office:value-type="float" office:value="1185.94712809083">
            <text:p>1 185,95</text:p>
          </table:table-cell>
          <table:table-cell table:number-columns-repeated="1014"/>
        </table:table-row>
        <table:table-row table:style-name="ro10">
          <table:table-cell table:style-name="ce9" office:value-type="float" office:value="77">
            <text:p>77</text:p>
          </table:table-cell>
          <table:table-cell table:style-name="ce14" office:value-type="string">
            <text:p>57:00:0000000:606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012.3</text:p>
          </table:table-cell>
          <table:table-cell table:style-name="ce14" office:value-type="float" office:value="125347">
            <text:p>125347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24401454.76896">
            <text:p>124 401 454,77</text:p>
          </table:table-cell>
          <table:table-cell table:style-name="ce30" office:value-type="float" office:value="992.456578689241">
            <text:p>992,46</text:p>
          </table:table-cell>
          <table:table-cell table:number-columns-repeated="1014"/>
        </table:table-row>
        <table:table-row table:style-name="ro10">
          <table:table-cell table:style-name="ce9" office:value-type="float" office:value="78">
            <text:p>78</text:p>
          </table:table-cell>
          <table:table-cell table:style-name="ce14" office:value-type="string">
            <text:p>57:00:0000000:607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031.1</text:p>
          </table:table-cell>
          <table:table-cell table:style-name="ce14" office:value-type="float" office:value="2289">
            <text:p>2289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7841764.3205775">
            <text:p>17 841 764,32</text:p>
          </table:table-cell>
          <table:table-cell table:style-name="ce30" office:value-type="float" office:value="7794.56719990278">
            <text:p>7 794,57</text:p>
          </table:table-cell>
          <table:table-cell table:number-columns-repeated="1014"/>
        </table:table-row>
        <table:table-row table:style-name="ro10">
          <table:table-cell table:style-name="ce9" office:value-type="float" office:value="79">
            <text:p>79</text:p>
          </table:table-cell>
          <table:table-cell table:style-name="ce14" office:value-type="string">
            <text:p>57:03:0060501:15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012.5</text:p>
          </table:table-cell>
          <table:table-cell table:style-name="ce14" office:value-type="float" office:value="2">
            <text:p>2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7275.7913635499">
            <text:p>47 275,79</text:p>
          </table:table-cell>
          <table:table-cell table:style-name="ce30" office:value-type="float" office:value="23637.895681775">
            <text:p>23 637,90</text:p>
          </table:table-cell>
          <table:table-cell table:number-columns-repeated="1014"/>
        </table:table-row>
        <table:table-row table:style-name="ro10">
          <table:table-cell table:style-name="ce9" office:value-type="float" office:value="80">
            <text:p>80</text:p>
          </table:table-cell>
          <table:table-cell table:style-name="ce14" office:value-type="string">
            <text:p>57:03:0060501:15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012.3</text:p>
          </table:table-cell>
          <table:table-cell table:style-name="ce14" office:value-type="float" office:value="2">
            <text:p>2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497.20787300352">
            <text:p>1 497,21</text:p>
          </table:table-cell>
          <table:table-cell table:style-name="ce30" office:value-type="float" office:value="748.603936501761">
            <text:p>748,60</text:p>
          </table:table-cell>
          <table:table-cell table:number-columns-repeated="1014"/>
        </table:table-row>
        <table:table-row table:style-name="ro10">
          <table:table-cell table:style-name="ce9" office:value-type="float" office:value="81">
            <text:p>81</text:p>
          </table:table-cell>
          <table:table-cell table:style-name="ce14" office:value-type="string">
            <text:p>57:03:1000101:27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012.3</text:p>
          </table:table-cell>
          <table:table-cell table:style-name="ce14" office:value-type="float" office:value="4">
            <text:p>4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752.42757108215">
            <text:p>4 752,43</text:p>
          </table:table-cell>
          <table:table-cell table:style-name="ce30" office:value-type="float" office:value="1188.10689277054">
            <text:p>1 188,11</text:p>
          </table:table-cell>
          <table:table-cell table:number-columns-repeated="1014"/>
        </table:table-row>
        <table:table-row table:style-name="ro10">
          <table:table-cell table:style-name="ce9" office:value-type="float" office:value="82">
            <text:p>82</text:p>
          </table:table-cell>
          <table:table-cell table:style-name="ce14" office:value-type="string">
            <text:p>57:03:1000101:27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012.3</text:p>
          </table:table-cell>
          <table:table-cell table:style-name="ce14" office:value-type="float" office:value="195">
            <text:p>195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45977.767617843">
            <text:p>145 977,77</text:p>
          </table:table-cell>
          <table:table-cell table:style-name="ce30" office:value-type="float" office:value="748.603936501761">
            <text:p>748,60</text:p>
          </table:table-cell>
          <table:table-cell table:number-columns-repeated="1014"/>
        </table:table-row>
        <table:table-row table:style-name="ro10">
          <table:table-cell table:style-name="ce9" office:value-type="float" office:value="83">
            <text:p>83</text:p>
          </table:table-cell>
          <table:table-cell table:style-name="ce14" office:value-type="string">
            <text:p>57:07:0000000:77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017.1</text:p>
          </table:table-cell>
          <table:table-cell table:style-name="ce14" office:value-type="float" office:value="391">
            <text:p>391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26567.594195871">
            <text:p>126 567,59</text:p>
          </table:table-cell>
          <table:table-cell table:style-name="ce30" office:value-type="float" office:value="323.702286945962">
            <text:p>323,70</text:p>
          </table:table-cell>
          <table:table-cell table:number-columns-repeated="1014"/>
        </table:table-row>
        <table:table-row table:style-name="ro10">
          <table:table-cell table:style-name="ce9" office:value-type="float" office:value="84">
            <text:p>84</text:p>
          </table:table-cell>
          <table:table-cell table:style-name="ce14" office:value-type="string">
            <text:p>57:24:0010101:105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068.2</text:p>
          </table:table-cell>
          <table:table-cell table:style-name="ce14" office:value-type="float" office:value="30">
            <text:p>30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321325.730717645">
            <text:p>321 325,73</text:p>
          </table:table-cell>
          <table:table-cell table:style-name="ce30" office:value-type="float" office:value="10710.8576905882">
            <text:p>10 710,86</text:p>
          </table:table-cell>
          <table:table-cell table:number-columns-repeated="1014"/>
        </table:table-row>
        <table:table-row table:style-name="ro10">
          <table:table-cell table:style-name="ce9" office:value-type="float" office:value="85">
            <text:p>85</text:p>
          </table:table-cell>
          <table:table-cell table:style-name="ce14" office:value-type="string">
            <text:p>57:25:0000000:600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1031.1</text:p>
          </table:table-cell>
          <table:table-cell table:style-name="ce14" office:value-type="float" office:value="910">
            <text:p>910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787812.90254029">
            <text:p>4 787 812,90</text:p>
          </table:table-cell>
          <table:table-cell table:style-name="ce33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9" office:value-type="float" office:value="86">
            <text:p>86</text:p>
          </table:table-cell>
          <table:table-cell table:style-name="ce14" office:value-type="string">
            <text:p>57:25:0010147:126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04.3</text:p>
          </table:table-cell>
          <table:table-cell table:style-name="ce14" office:value-type="float" office:value="13812.1">
            <text:p>13812,1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38289705.108263">
            <text:p>138 289 705,11</text:p>
          </table:table-cell>
          <table:table-cell table:style-name="ce33" office:value-type="float" office:value="10012.2142982069">
            <text:p>10 012,21</text:p>
          </table:table-cell>
          <table:table-cell table:number-columns-repeated="1014"/>
        </table:table-row>
        <table:table-row table:style-name="ro10">
          <table:table-cell table:style-name="ce9" office:value-type="float" office:value="87">
            <text:p>87</text:p>
          </table:table-cell>
          <table:table-cell table:style-name="ce14" office:value-type="string">
            <text:p>57:18:0070303:8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723.1</text:p>
          </table:table-cell>
          <table:table-cell table:style-name="ce14" office:value-type="float" office:value="225.1">
            <text:p>225,1</text:p>
          </table:table-cell>
          <table:table-cell table:style-name="ce25" office:value-type="string">
            <text:p>Отчет № 1/2019, Том 3, раздел 1.1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518828.99">
            <text:p>518 828,99</text:p>
          </table:table-cell>
          <table:table-cell table:style-name="ce33" office:value-type="float" office:value="2304.88">
            <text:p>2 304,88</text:p>
          </table:table-cell>
          <table:table-cell table:number-columns-repeated="1014"/>
        </table:table-row>
        <table:table-row table:style-name="ro10">
          <table:table-cell table:style-name="ce9" office:value-type="float" office:value="88">
            <text:p>88</text:p>
          </table:table-cell>
          <table:table-cell table:style-name="ce14" office:value-type="string">
            <text:p>57:10:1910103:50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01</text:p>
          </table:table-cell>
          <table:table-cell table:style-name="ce14" office:value-type="float" office:value="106.3">
            <text:p>106,3</text:p>
          </table:table-cell>
          <table:table-cell table:style-name="ce25" office:value-type="string">
            <text:p>Отчет № 1/2019, Том 3, Раздел 1.2, п. 1.2.2 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3091810.973">
            <text:p>3 091 810,97</text:p>
          </table:table-cell>
          <table:table-cell table:style-name="ce33" office:value-type="float" office:value="29085.71">
            <text:p>29 085,71</text:p>
          </table:table-cell>
          <table:table-cell table:number-columns-repeated="1014"/>
        </table:table-row>
        <table:table-row table:style-name="ro10">
          <table:table-cell table:style-name="ce9" office:value-type="float" office:value="89">
            <text:p>89</text:p>
          </table:table-cell>
          <table:table-cell table:style-name="ce14" office:value-type="string">
            <text:p>57:25:0010713:44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06</text:p>
          </table:table-cell>
          <table:table-cell table:style-name="ce14" office:value-type="float" office:value="83.7">
            <text:p>83,7</text:p>
          </table:table-cell>
          <table:table-cell table:style-name="ce25" office:value-type="string">
            <text:p>Отчет № 1/2019, Том 3, Раздел 1.2, п. 1.2.1.1.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404476.684">
            <text:p>2 404 476,68</text:p>
          </table:table-cell>
          <table:table-cell table:style-name="ce33" office:value-type="float" office:value="28727.32">
            <text:p>28 727,32</text:p>
          </table:table-cell>
          <table:table-cell table:number-columns-repeated="1014"/>
        </table:table-row>
        <table:table-row table:style-name="ro10">
          <table:table-cell table:style-name="ce9" office:value-type="float" office:value="90">
            <text:p>90</text:p>
          </table:table-cell>
          <table:table-cell table:style-name="ce14" office:value-type="string">
            <text:p>57:25:0010713:44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06</text:p>
          </table:table-cell>
          <table:table-cell table:style-name="ce14" office:value-type="float" office:value="45">
            <text:p>45</text:p>
          </table:table-cell>
          <table:table-cell table:style-name="ce25" office:value-type="string">
            <text:p>Отчет № 1/2019, Том 3, Раздел 1.2, п. 1.2.1.1.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372801.5">
            <text:p>1 372 801,50</text:p>
          </table:table-cell>
          <table:table-cell table:style-name="ce33" office:value-type="float" office:value="30506.7">
            <text:p>30 506,70</text:p>
          </table:table-cell>
          <table:table-cell table:number-columns-repeated="1014"/>
        </table:table-row>
        <table:table-row table:style-name="ro10">
          <table:table-cell table:style-name="ce9" office:value-type="float" office:value="91">
            <text:p>91</text:p>
          </table:table-cell>
          <table:table-cell table:style-name="ce14" office:value-type="string">
            <text:p>57:25:0010713:44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06</text:p>
          </table:table-cell>
          <table:table-cell table:style-name="ce14" office:value-type="float" office:value="83.9">
            <text:p>83,9</text:p>
          </table:table-cell>
          <table:table-cell table:style-name="ce25" office:value-type="string">
            <text:p>Отчет № 1/2019, Том 3, Раздел 1.2, п. 1.2.1.1.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2410222.148">
            <text:p>2 410 222,15</text:p>
          </table:table-cell>
          <table:table-cell table:style-name="ce33" office:value-type="float" office:value="28727.32">
            <text:p>28 727,32</text:p>
          </table:table-cell>
          <table:table-cell table:number-columns-repeated="1014"/>
        </table:table-row>
        <table:table-row table:style-name="ro10">
          <table:table-cell table:style-name="ce9" office:value-type="float" office:value="92">
            <text:p>92</text:p>
          </table:table-cell>
          <table:table-cell table:style-name="ce14" office:value-type="string">
            <text:p>57:25:0010713:44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06</text:p>
          </table:table-cell>
          <table:table-cell table:style-name="ce14" office:value-type="float" office:value="44">
            <text:p>44</text:p>
          </table:table-cell>
          <table:table-cell table:style-name="ce25" office:value-type="string">
            <text:p>Отчет № 1/2019, Том 3, Раздел 1.2, п. 1.2.1.1.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1342294.8">
            <text:p>1 342 294,80</text:p>
          </table:table-cell>
          <table:table-cell table:style-name="ce33" office:value-type="float" office:value="30506.7">
            <text:p>30 506,70</text:p>
          </table:table-cell>
          <table:table-cell table:number-columns-repeated="1014"/>
        </table:table-row>
        <table:table-row table:style-name="ro10">
          <table:table-cell table:style-name="ce9" office:value-type="float" office:value="93">
            <text:p>93</text:p>
          </table:table-cell>
          <table:table-cell table:style-name="ce14" office:value-type="string">
            <text:p>57:25:0010725:133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1</text:p>
          </table:table-cell>
          <table:table-cell table:style-name="ce14" office:value-type="float" office:value="53.8">
            <text:p>53,8</text:p>
          </table:table-cell>
          <table:table-cell table:style-name="ce25" office:value-type="string">
            <text:p>Отчет № 1/2019, Том 3, Раздел 1.2, п. 1.2.1.1.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391958.286">
            <text:p>391 958,29</text:p>
          </table:table-cell>
          <table:table-cell table:style-name="ce33" office:value-type="float" office:value="7285.47">
            <text:p>7 285,47</text:p>
          </table:table-cell>
          <table:table-cell table:number-columns-repeated="1014"/>
        </table:table-row>
        <table:table-row table:style-name="ro10">
          <table:table-cell table:style-name="ce9" office:value-type="float" office:value="94">
            <text:p>94</text:p>
          </table:table-cell>
          <table:table-cell table:style-name="ce14" office:value-type="string">
            <text:p>57:25:0010725:133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201</text:p>
          </table:table-cell>
          <table:table-cell table:style-name="ce14" office:value-type="float" office:value="55.2">
            <text:p>55,2</text:p>
          </table:table-cell>
          <table:table-cell table:style-name="ce25" office:value-type="string">
            <text:p>Отчет № 1/2019, Том 3, Раздел 1.2, п. 1.2.1.1.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402157.944">
            <text:p>402 157,94</text:p>
          </table:table-cell>
          <table:table-cell table:style-name="ce33" office:value-type="float" office:value="7285.47">
            <text:p>7 285,47</text:p>
          </table:table-cell>
          <table:table-cell table:number-columns-repeated="1014"/>
        </table:table-row>
        <table:table-row table:style-name="ro10">
          <table:table-cell table:style-name="ce9" office:value-type="float" office:value="95">
            <text:p>95</text:p>
          </table:table-cell>
          <table:table-cell table:style-name="ce14" office:value-type="string">
            <text:p>57:26:0010417:180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03</text:p>
          </table:table-cell>
          <table:table-cell table:style-name="ce14" office:value-type="float" office:value="69.7">
            <text:p>69,7</text:p>
          </table:table-cell>
          <table:table-cell table:style-name="ce25" office:value-type="string">
            <text:p>Отчет № 1/2019, Том 3, Раздел 1.2, п. 1.2.1.1.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72444.786">
            <text:p>72 444,79</text:p>
          </table:table-cell>
          <table:table-cell table:style-name="ce33" office:value-type="float" office:value="1039.38">
            <text:p>1 039,38</text:p>
          </table:table-cell>
          <table:table-cell table:number-columns-repeated="1014"/>
        </table:table-row>
        <table:table-row table:style-name="ro10">
          <table:table-cell table:style-name="ce9" office:value-type="float" office:value="96">
            <text:p>96</text:p>
          </table:table-cell>
          <table:table-cell table:style-name="ce14" office:value-type="string">
            <text:p>57:27:0020518:355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14" office:value-type="string">
            <text:p>0101</text:p>
          </table:table-cell>
          <table:table-cell table:style-name="ce14" office:value-type="float" office:value="44.9">
            <text:p>44,9</text:p>
          </table:table-cell>
          <table:table-cell table:style-name="ce25" office:value-type="string">
            <text:p>Отчет № 1/2019, Том 3, Раздел 1.2, п. 1.2.1.1.4</text:p>
          </table:table-cell>
          <table:table-cell table:style-name="ce25" office:value-type="string">
            <text:p>Отчет № 1/2019, Том 1, раздел 3.10.</text:p>
          </table:table-cell>
          <table:table-cell table:style-name="ce30" office:value-type="float" office:value="985143.267">
            <text:p>985 143,27</text:p>
          </table:table-cell>
          <table:table-cell table:style-name="ce33" office:value-type="float" office:value="21940.83">
            <text:p>21 940,83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15" table:number-columns-repeated="3"/>
          <table:table-cell table:style-name="ce21" table:number-columns-repeated="2"/>
          <table:table-cell table:style-name="ce26" table:number-columns-repeated="2"/>
          <table:table-cell table:style-name="ce31"/>
          <table:table-cell table:style-name="ce3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14" office:value-type="string">
            <text:p>57:03:0060501:3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14" office:value-type="string">
            <text:p>57:03:0330101:5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14" office:value-type="string">
            <text:p>57:03:0330101:6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14" office:value-type="string">
            <text:p>57:04:0050301:67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14" office:value-type="string">
            <text:p>57:05:0860101:26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14" office:value-type="string">
            <text:p>57:07:0000000:24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14" office:value-type="string">
            <text:p>57:08:0480101:13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14" office:value-type="string">
            <text:p>57:07:0030402:40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14" office:value-type="string">
            <text:p>57:07:0240101:29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14" office:value-type="string">
            <text:p>57:08:0000000:10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14" office:value-type="string">
            <text:p>57:08:0000000:10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14" office:value-type="string">
            <text:p>57:08:0000000:10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14" office:value-type="string">
            <text:p>57:08:0000000:10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14" office:value-type="string">
            <text:p>57:08:0000000:11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14" office:value-type="string">
            <text:p>57:08:0000000:12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14" office:value-type="string">
            <text:p>57:08:0480101:2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14" office:value-type="string">
            <text:p>57:08:0000000:12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14" office:value-type="string">
            <text:p>57:08:0000000:34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14" office:value-type="string">
            <text:p>57:08:0000000:4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14" office:value-type="string">
            <text:p>57:08:0000000:43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14" office:value-type="string">
            <text:p>57:08:0000000:9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14" office:value-type="string">
            <text:p>57:08:0000000:9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14" office:value-type="string">
            <text:p>57:08:0030101:87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14" office:value-type="string">
            <text:p>57:08:0480101:8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14" office:value-type="string">
            <text:p>57:08:0590101:9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14" office:value-type="string">
            <text:p>57:08:0690101:13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14" office:value-type="string">
            <text:p>57:08:0690101:18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14" office:value-type="string">
            <text:p>57:09:0040101:31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14" office:value-type="string">
            <text:p>57:09:0160101:12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14" office:value-type="string">
            <text:p>57:09:0380101:61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14" office:value-type="string">
            <text:p>57:09:0730101:2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14" office:value-type="string">
            <text:p>57:10:0000000:189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14" office:value-type="string">
            <text:p>57:10:0010201:729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14" office:value-type="string">
            <text:p>57:10:0021801:6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14" office:value-type="string">
            <text:p>57:10:0022401:15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14" office:value-type="string">
            <text:p>57:10:0030101:156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14" office:value-type="string">
            <text:p>57:10:0030801:1484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14" office:value-type="string">
            <text:p>57:10:0040101:526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14" office:value-type="string">
            <text:p>57:10:0040801:107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14" office:value-type="string">
            <text:p>57:10:0490101: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14" office:value-type="string">
            <text:p>57:10:1250101:105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14" office:value-type="string">
            <text:p>57:10:1910103:15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14" office:value-type="string">
            <text:p>57:10:2780101:4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14" office:value-type="string">
            <text:p>57:11:0020201:36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14" office:value-type="string">
            <text:p>57:11:1100101:5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14" office:value-type="string">
            <text:p>57:13:0870101:3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14" office:value-type="string">
            <text:p>57:20:0090101:45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14" office:value-type="string">
            <text:p>57:15:0020401:20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14" office:value-type="string">
            <text:p>57:15:0210101:1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14" office:value-type="string">
            <text:p>57:17:0630101:8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14" office:value-type="string">
            <text:p>57:17:0870101:17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14" office:value-type="string">
            <text:p>57:19:0010308:25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14" office:value-type="string">
            <text:p>57:19:0130101:3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14" office:value-type="string">
            <text:p>57:19:0230101:35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14" office:value-type="string">
            <text:p>57:19:1360101:6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14" office:value-type="string">
            <text:p>57:21:0250101:9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14" office:value-type="string">
            <text:p>57:21:0310101:28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14" office:value-type="string">
            <text:p>57:22:0020104:64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14" office:value-type="string">
            <text:p>57:22:0560103:11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14" office:value-type="string">
            <text:p>57:22:0720101:24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14" office:value-type="string">
            <text:p>57:22:0790101:113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14" office:value-type="string">
            <text:p>57:24:0030501:18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14" office:value-type="string">
            <text:p>57:23:0010301:146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14" office:value-type="string">
            <text:p>57:25:0021313:21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14" office:value-type="string">
            <text:p>57:23:0080101:42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14" office:value-type="string">
            <text:p>57:23:1010202:8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14" office:value-type="string">
            <text:p>57:24:0010101:84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14" office:value-type="string">
            <text:p>57:25:0000000:587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14" office:value-type="string">
            <text:p>57:24:0020101:38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14" office:value-type="string">
            <text:p>57:24:0040301:32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14" office:value-type="string">
            <text:p>57:24:0040401:6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14" office:value-type="string">
            <text:p>57:24:0190101:71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14" office:value-type="string">
            <text:p>57:24:0430101:52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14" office:value-type="string">
            <text:p>57:25:0000000:482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14" office:value-type="string">
            <text:p>57:25:0010405:1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14" office:value-type="string">
            <text:p>57:25:0010147:95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14" office:value-type="string">
            <text:p>57:25:0010316:26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14" office:value-type="string">
            <text:p>57:25:0010322:3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14" office:value-type="string">
            <text:p>57:25:0010324:1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14" office:value-type="string">
            <text:p>57:25:0010401:2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14" office:value-type="string">
            <text:p>57:25:0010405: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14" office:value-type="string">
            <text:p>57:25:0010803:11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14" office:value-type="string">
            <text:p>57:25:0020108:10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14" office:value-type="string">
            <text:p>57:25:0020108:4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14" office:value-type="string">
            <text:p>57:25:0020903:1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14" office:value-type="string">
            <text:p>57:25:0021544:1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14" office:value-type="string">
            <text:p>57:25:0021552:30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8">
            <text:p>88</text:p>
          </table:table-cell>
          <table:table-cell table:style-name="ce14" office:value-type="string">
            <text:p>57:26:0000000:114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89">
            <text:p>89</text:p>
          </table:table-cell>
          <table:table-cell table:style-name="ce14" office:value-type="string">
            <text:p>57:26:0000000:76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0">
            <text:p>90</text:p>
          </table:table-cell>
          <table:table-cell table:style-name="ce14" office:value-type="string">
            <text:p>57:26:0000000:78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1">
            <text:p>91</text:p>
          </table:table-cell>
          <table:table-cell table:style-name="ce14" office:value-type="string">
            <text:p>57:26:0010223:8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2">
            <text:p>92</text:p>
          </table:table-cell>
          <table:table-cell table:style-name="ce14" office:value-type="string">
            <text:p>57:26:0010224:7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11" office:value-type="float" office:value="93">
            <text:p>93</text:p>
          </table:table-cell>
          <table:table-cell table:style-name="ce14" office:value-type="string">
            <text:p>57:26:0010315:18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4">
            <text:p>94</text:p>
          </table:table-cell>
          <table:table-cell table:style-name="ce14" office:value-type="string">
            <text:p>57:26:0010315:60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5">
            <text:p>95</text:p>
          </table:table-cell>
          <table:table-cell table:style-name="ce14" office:value-type="string">
            <text:p>57:15:0030205:135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6">
            <text:p>96</text:p>
          </table:table-cell>
          <table:table-cell table:style-name="ce14" office:value-type="string">
            <text:p>57:22:0740101:222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7">
            <text:p>97</text:p>
          </table:table-cell>
          <table:table-cell table:style-name="ce14" office:value-type="string">
            <text:p>57:24:0020301:178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8">
            <text:p>98</text:p>
          </table:table-cell>
          <table:table-cell table:style-name="ce14" office:value-type="string">
            <text:p>57:25:0020601:26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99">
            <text:p>99</text:p>
          </table:table-cell>
          <table:table-cell table:style-name="ce14" office:value-type="string">
            <text:p>57:09:0030412:104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0">
            <text:p>100</text:p>
          </table:table-cell>
          <table:table-cell table:style-name="ce14" office:value-type="string">
            <text:p>57:10:0030101:321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1">
            <text:p>101</text:p>
          </table:table-cell>
          <table:table-cell table:style-name="ce14" office:value-type="string">
            <text:p>57:10:0660101:10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2">
            <text:p>102</text:p>
          </table:table-cell>
          <table:table-cell table:style-name="ce14" office:value-type="string">
            <text:p>57:10:1930101:51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3">
            <text:p>103</text:p>
          </table:table-cell>
          <table:table-cell table:style-name="ce14" office:value-type="string">
            <text:p>57:14:0740101:26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4">
            <text:p>104</text:p>
          </table:table-cell>
          <table:table-cell table:style-name="ce14" office:value-type="string">
            <text:p>57:15:0700101:22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5">
            <text:p>105</text:p>
          </table:table-cell>
          <table:table-cell table:style-name="ce14" office:value-type="string">
            <text:p>57:15:1020101:13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6">
            <text:p>106</text:p>
          </table:table-cell>
          <table:table-cell table:style-name="ce14" office:value-type="string">
            <text:p>57:16:0180101:29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7">
            <text:p>107</text:p>
          </table:table-cell>
          <table:table-cell table:style-name="ce14" office:value-type="string">
            <text:p>57:21:0310101:59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8">
            <text:p>108</text:p>
          </table:table-cell>
          <table:table-cell table:style-name="ce14" office:value-type="string">
            <text:p>57:25:0010725:7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09">
            <text:p>109</text:p>
          </table:table-cell>
          <table:table-cell table:style-name="ce14" office:value-type="string">
            <text:p>57:26:0010315:42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0">
            <text:p>110</text:p>
          </table:table-cell>
          <table:table-cell table:style-name="ce14" office:value-type="string">
            <text:p>57:27:0020401:36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1">
            <text:p>111</text:p>
          </table:table-cell>
          <table:table-cell table:style-name="ce14" office:value-type="string">
            <text:p>57:09:0040101:390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2">
            <text:p>112</text:p>
          </table:table-cell>
          <table:table-cell table:style-name="ce14" office:value-type="string">
            <text:p>57:25:0010713:35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3">
            <text:p>113</text:p>
          </table:table-cell>
          <table:table-cell table:style-name="ce14" office:value-type="string">
            <text:p>57:27:0020518:283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4">
            <text:p>114</text:p>
          </table:table-cell>
          <table:table-cell table:style-name="ce14" office:value-type="string">
            <text:p>57:13:0870101:36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5">
            <text:p>115</text:p>
          </table:table-cell>
          <table:table-cell table:style-name="ce14" office:value-type="string">
            <text:p>57:25:0031016:17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6">
            <text:p>116</text:p>
          </table:table-cell>
          <table:table-cell table:style-name="ce14" office:value-type="string">
            <text:p>57:25:0031016:199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7">
            <text:p>117</text:p>
          </table:table-cell>
          <table:table-cell table:style-name="ce14" office:value-type="string">
            <text:p>57:10:0010201:7427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8">
            <text:p>118</text:p>
          </table:table-cell>
          <table:table-cell table:style-name="ce14" office:value-type="string">
            <text:p>57:10:0030801:336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19">
            <text:p>119</text:p>
          </table:table-cell>
          <table:table-cell table:style-name="ce14" office:value-type="string">
            <text:p>57:25:0010324:312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0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20">
            <text:p>120</text:p>
          </table:table-cell>
          <table:table-cell table:style-name="ce16" office:value-type="string">
            <text:p>57:25:0010605:46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0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21">
            <text:p>121</text:p>
          </table:table-cell>
          <table:table-cell table:style-name="ce14" office:value-type="string">
            <text:p>57:25:0021533:2095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22">
            <text:p>122</text:p>
          </table:table-cell>
          <table:table-cell table:style-name="ce14" office:value-type="string">
            <text:p>57:25:0040303:134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1" office:value-type="float" office:value="123">
            <text:p>123</text:p>
          </table:table-cell>
          <table:table-cell table:style-name="ce14" office:value-type="string">
            <text:p>57:27:0020404:301</text:p>
          </table:table-cell>
          <table:table-cell table:style-name="ce19" office:value-type="date" office:date-value="2020-11-10">
            <text:p>10.11.2020</text:p>
          </table:table-cell>
          <table:table-cell table:style-name="ce19" office:value-type="date" office:date-value="2020-11-06">
            <text:p>06.11.2020</text:p>
          </table:table-cell>
          <table:table-cell table:style-name="ce22" table:number-columns-repeated="2"/>
          <table:table-cell table:style-name="ce26" table:number-columns-repeated="2"/>
          <table:table-cell table:style-name="ce31" table:number-columns-repeated="2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7" office:value-type="string" table:number-columns-spanned="3" table:number-rows-spanned="1">
            <text:p>2CBEB536990EA1160FDC2E30DF2BE96311BCFAD8A495B02C404A33C2539D9AA76F3C52F619018AA89F756C826112DB9218D6656F94827FC813140AB912854C9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8"/>
          <table:table-cell table:style-name="ce17"/>
          <table:table-cell table:style-name="ce28"/>
          <table:table-cell table:style-name="ce12" table:number-columns-repeated="1014"/>
        </table:table-row>
        <table:table-row table:style-name="ro12" table:number-rows-repeated="4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28" table:number-columns-repeated="3"/>
          <table:table-cell table:style-name="ce12" table:number-columns-repeated="1014"/>
        </table:table-row>
        <table:table-row table:style-name="ro15">
          <table:table-cell table:style-name="ce12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2" table:number-columns-repeated="3"/>
          <table:table-cell table:style-name="ce29"/>
          <table:table-cell table:style-name="ce17" office:value-type="string">
            <text:p>/С.Н. Подрезов/</text:p>
          </table:table-cell>
          <table:table-cell table:style-name="ce28"/>
          <table:table-cell table:style-name="ce12" table:number-columns-repeated="1014"/>
        </table:table-row>
        <table:table-row table:style-name="ro16" table:number-rows-repeated="104833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08:3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02T08:34:19.76</dc:date>
    <meta:print-date>2020-11-11T05:45:37Z</meta:print-date>
    <meta:editing-duration>PT9S</meta:editing-duration>
    <meta:editing-cycles>1</meta:editing-cycles>
    <meta:document-statistic meta:table-count="1" meta:cell-count="1485" meta:object-count="0"/>
  </office:meta>
</office:document-meta>
</file>