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9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9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9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9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83:.$B$83]; [.B83])&gt;1;NOT(ISBLANK([.B83]))))" style:apply-style-name="cf1" style:base-cell-address="Лист1.B8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19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99:.$B$218]; [.B199])&gt;1;NOT(ISBLANK([.B199]))))" style:apply-style-name="cf1" style:base-cell-address="Лист1.B199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99:.$B$218]; [.B199])&gt;1;NOT(ISBLANK([.B199]))))" style:apply-style-name="cf1" style:base-cell-address="Лист1.B199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19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9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9:.$B$1048576]; [.B1])+COUNTIF([.$B$1:.$B$11]; [.B1])+COUNTIF([.$B$84:.$B$8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49</text:p>
          </table:table-cell>
          <table:covered-table-cell table:style-name="ce6"/>
          <table:covered-table-cell/>
          <table:table-cell table:style-name="ce31"/>
          <table:table-cell/>
          <table:table-cell table:style-name="ce35"/>
          <table:table-cell/>
          <table:table-cell table:style-name="ce39" office:value-type="string">
            <text:p>"<text:span text:style-name="T1"> 25</text:span> "<text:span text:style-name="T1"> <text:s/>июня <text:s/></text:span><text:s text:c="2"/>2021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6.2021 № 276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71">
            <text:p>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float" office:value="131">
            <text:p>131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31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01:0010109:303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8084">
            <text:p>18 084,00</text:p>
          </table:table-cell>
          <table:table-cell table:style-name="ce44" office:value-type="float" office:value="15.07">
            <text:p>15,0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01:0060201:611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05000">
            <text:p>105 000,00</text:p>
          </table:table-cell>
          <table:table-cell table:style-name="ce44" office:value-type="float" office:value="4.2">
            <text:p>4,2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7" office:value-type="string">
            <text:p>57:01:0060201:61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05000">
            <text:p>105 000,00</text:p>
          </table:table-cell>
          <table:table-cell table:style-name="ce44" office:value-type="float" office:value="4.2">
            <text:p>4,2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7" office:value-type="string">
            <text:p>57:03:0040106:354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1360">
            <text:p>13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23312">
            <text:p>223 312,00</text:p>
          </table:table-cell>
          <table:table-cell table:style-name="ce44" office:value-type="float" office:value="164.2">
            <text:p>164,2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7" office:value-type="string">
            <text:p>57:04:0040101:1169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41038">
            <text:p>94103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463019.84">
            <text:p>3 463 019,84</text:p>
          </table:table-cell>
          <table:table-cell table:style-name="ce44" office:value-type="float" office:value="3.68">
            <text:p>3,6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7" office:value-type="string">
            <text:p>57:04:0040101:1170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76876">
            <text:p>67687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490903.68">
            <text:p>2 490 903,68</text:p>
          </table:table-cell>
          <table:table-cell table:style-name="ce44" office:value-type="float" office:value="3.68">
            <text:p>3,6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7" office:value-type="string">
            <text:p>57:05:0000000:477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8600">
            <text:p>48 600,00</text:p>
          </table:table-cell>
          <table:table-cell table:style-name="ce44" office:value-type="float" office:value="4.86">
            <text:p>4,8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7" office:value-type="string">
            <text:p>57:05:0290101:406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4600">
            <text:p>4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26044">
            <text:p>226 044,00</text:p>
          </table:table-cell>
          <table:table-cell table:style-name="ce44" office:value-type="float" office:value="49.14">
            <text:p>49,1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7" office:value-type="string">
            <text:p>57:06:1140101:238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69650">
            <text:p>169 650,00</text:p>
          </table:table-cell>
          <table:table-cell table:style-name="ce44" office:value-type="float" office:value="56.55">
            <text:p>56,5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7" office:value-type="string">
            <text:p>57:09:0390101:46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3402">
            <text:p>13 402,00</text:p>
          </table:table-cell>
          <table:table-cell table:style-name="ce44" office:value-type="float" office:value="67.01">
            <text:p>67,0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7" office:value-type="string">
            <text:p>57:10:0010101:1808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6800">
            <text:p>76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05664">
            <text:p>305 664,00</text:p>
          </table:table-cell>
          <table:table-cell table:style-name="ce44" office:value-type="float" office:value="3.98">
            <text:p>3,9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7" office:value-type="string">
            <text:p>57:10:0030801:16301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70285.5">
            <text:p>170 285,50</text:p>
          </table:table-cell>
          <table:table-cell table:style-name="ce44" office:value-type="float" office:value="309.61">
            <text:p>309,6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7" office:value-type="string">
            <text:p>57:10:0030801:1630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49">
            <text:p>5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69975.89">
            <text:p>169 975,89</text:p>
          </table:table-cell>
          <table:table-cell table:style-name="ce44" office:value-type="float" office:value="309.61">
            <text:p>309,6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7" office:value-type="string">
            <text:p>57:10:0040101:9310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2851">
            <text:p>28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59081.1">
            <text:p>559 081,10</text:p>
          </table:table-cell>
          <table:table-cell table:style-name="ce44" office:value-type="float" office:value="196.1">
            <text:p>196,1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7" office:value-type="string">
            <text:p>57:10:1200101:277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1327">
            <text:p>13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93267">
            <text:p>293 267,00</text:p>
          </table:table-cell>
          <table:table-cell table:style-name="ce44" office:value-type="float" office:value="221">
            <text:p>221,0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7" office:value-type="string">
            <text:p>57:10:1200101:278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1273">
            <text:p>12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81333">
            <text:p>281 333,00</text:p>
          </table:table-cell>
          <table:table-cell table:style-name="ce44" office:value-type="float" office:value="221">
            <text:p>221,0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7" office:value-type="string">
            <text:p>57:10:1320101:1360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71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4021.45">
            <text:p>24 021,45</text:p>
          </table:table-cell>
          <table:table-cell table:style-name="ce44" office:value-type="float" office:value="533.81">
            <text:p>533,8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7" office:value-type="string">
            <text:p>57:11:0030101:44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1000">
            <text:p>4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10330">
            <text:p>210 330,00</text:p>
          </table:table-cell>
          <table:table-cell table:style-name="ce44" office:value-type="float" office:value="5.13">
            <text:p>5,1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7" office:value-type="string">
            <text:p>57:11:0030301:403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6505">
            <text:p>1165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98835.7">
            <text:p>598 835,70</text:p>
          </table:table-cell>
          <table:table-cell table:style-name="ce44" office:value-type="float" office:value="5.14">
            <text:p>5,1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7" office:value-type="string">
            <text:p>57:11:0240102:543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1:150</text:p>
          </table:table-cell>
          <table:table-cell table:style-name="ce7" office:value-type="float" office:value="6539">
            <text:p>653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02195.2">
            <text:p>502 195,20</text:p>
          </table:table-cell>
          <table:table-cell table:style-name="ce44" office:value-type="float" office:value="76.8">
            <text:p>76,8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7" office:value-type="string">
            <text:p>57:11:1560101:275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674">
            <text:p>126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76297.48">
            <text:p>76 297,48</text:p>
          </table:table-cell>
          <table:table-cell table:style-name="ce44" office:value-type="float" office:value="6.02">
            <text:p>6,0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7" office:value-type="string">
            <text:p>57:12:0000000:505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1282">
            <text:p>12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8882.66">
            <text:p>48 882,66</text:p>
          </table:table-cell>
          <table:table-cell table:style-name="ce44" office:value-type="float" office:value="38.13">
            <text:p>38,1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7" office:value-type="string">
            <text:p>57:12:0050201:391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09028">
            <text:p>3090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606945.6">
            <text:p>1 606 945,60</text:p>
          </table:table-cell>
          <table:table-cell table:style-name="ce44" office:value-type="float" office:value="5.2">
            <text:p>5,2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7" office:value-type="string">
            <text:p>57:15:0000000:1347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1222">
            <text:p>12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2876.04">
            <text:p>82 876,04</text:p>
          </table:table-cell>
          <table:table-cell table:style-name="ce44" office:value-type="float" office:value="67.82">
            <text:p>67,8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7" office:value-type="string">
            <text:p>57:15:0700101:441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5610">
            <text:p>65 610,00</text:p>
          </table:table-cell>
          <table:table-cell table:style-name="ce44" office:value-type="float" office:value="65.61">
            <text:p>65,6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7" office:value-type="string">
            <text:p>57:16:0000000:79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02:020</text:p>
          </table:table-cell>
          <table:table-cell table:style-name="ce7" office:value-type="float" office:value="1263">
            <text:p>12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6054.9">
            <text:p>66 054,90</text:p>
          </table:table-cell>
          <table:table-cell table:style-name="ce44" office:value-type="float" office:value="52.3">
            <text:p>52,3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7" office:value-type="string">
            <text:p>57:19:0030102:301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88000">
            <text:p>1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91120">
            <text:p>891 120,00</text:p>
          </table:table-cell>
          <table:table-cell table:style-name="ce44" office:value-type="float" office:value="4.74">
            <text:p>4,7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7" office:value-type="string">
            <text:p>57:19:0710101:59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32" office:value-type="string">
            <text:p>13:011</text:p>
          </table:table-cell>
          <table:table-cell table:style-name="ce7" office:value-type="float" office:value="7000">
            <text:p>7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27890">
            <text:p>127 890,00</text:p>
          </table:table-cell>
          <table:table-cell table:style-name="ce44" office:value-type="float" office:value="18.27">
            <text:p>18,2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7" office:value-type="string">
            <text:p>57:25:0021502:284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3775">
            <text:p>377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830724">
            <text:p>1 830 724,00</text:p>
          </table:table-cell>
          <table:table-cell table:style-name="ce44" office:value-type="float" office:value="484.96">
            <text:p>484,9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7" office:value-type="string">
            <text:p>57:10:0000000:22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829905">
            <text:p>68299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7183021.9">
            <text:p>27 183 021,90</text:p>
          </table:table-cell>
          <table:table-cell table:style-name="ce44" office:value-type="float" office:value="3.98">
            <text:p>3,9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7" office:value-type="string">
            <text:p>57:10:0011601:211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10504.8">
            <text:p>210 504,80</text:p>
          </table:table-cell>
          <table:table-cell table:style-name="ce44" office:value-type="float" office:value="239.21">
            <text:p>239,2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7" office:value-type="string">
            <text:p>57:10:0023501:19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8672.01">
            <text:p>68 672,01</text:p>
          </table:table-cell>
          <table:table-cell table:style-name="ce44" office:value-type="float" office:value="122.41">
            <text:p>122,4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7" office:value-type="string">
            <text:p>57:11:0000000:60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846500">
            <text:p>1846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9472545">
            <text:p>9 472 545,00</text:p>
          </table:table-cell>
          <table:table-cell table:style-name="ce44" office:value-type="float" office:value="5.13">
            <text:p>5,1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7" office:value-type="string">
            <text:p>57:19:0000000:106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448287">
            <text:p>4482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806596.61">
            <text:p>1 806 596,61</text:p>
          </table:table-cell>
          <table:table-cell table:style-name="ce44" office:value-type="float" office:value="4.03">
            <text:p>4,0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7" office:value-type="string">
            <text:p>57:20:0000000:3779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1041">
            <text:p>1104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2271.24">
            <text:p>62 271,24</text:p>
          </table:table-cell>
          <table:table-cell table:style-name="ce44" office:value-type="float" office:value="5.64">
            <text:p>5,6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7" office:value-type="string">
            <text:p>57:01:0010306:14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88532.2">
            <text:p>288 532,20</text:p>
          </table:table-cell>
          <table:table-cell table:style-name="ce44" office:value-type="float" office:value="437.17">
            <text:p>437,1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7" office:value-type="string">
            <text:p>57:02:0200101:7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93">
            <text:p>20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9308.31">
            <text:p>89 308,31</text:p>
          </table:table-cell>
          <table:table-cell table:style-name="ce44" office:value-type="float" office:value="42.67">
            <text:p>42,6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7" office:value-type="string">
            <text:p>57:10:1330102:15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31">
            <text:p>63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1912.37">
            <text:p>51 912,37</text:p>
          </table:table-cell>
          <table:table-cell table:style-name="ce44" office:value-type="float" office:value="82.27">
            <text:p>82,2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7" office:value-type="string">
            <text:p>57:12:0010101:381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320.8">
            <text:p>4 320,80</text:p>
          </table:table-cell>
          <table:table-cell table:style-name="ce44" office:value-type="float" office:value="54.01">
            <text:p>54,0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7" office:value-type="string">
            <text:p>57:14:0900102:55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95">
            <text:p>30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78427.3">
            <text:p>78 427,30</text:p>
          </table:table-cell>
          <table:table-cell table:style-name="ce44" office:value-type="float" office:value="25.34">
            <text:p>25,3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7" office:value-type="string">
            <text:p>57:16:0010102:20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70">
            <text:p>7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77893.1">
            <text:p>177 893,10</text:p>
          </table:table-cell>
          <table:table-cell table:style-name="ce44" office:value-type="float" office:value="231.03">
            <text:p>231,0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7" office:value-type="string">
            <text:p>57:18:0070309:12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99">
            <text:p>6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37444.37">
            <text:p>137 444,37</text:p>
          </table:table-cell>
          <table:table-cell table:style-name="ce44" office:value-type="float" office:value="196.63">
            <text:p>196,6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7" office:value-type="string">
            <text:p>57:19:0010302:5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3:101</text:p>
          </table:table-cell>
          <table:table-cell table:style-name="ce7" office:value-type="float" office:value="2577">
            <text:p>2577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70896.18">
            <text:p>670 896,18</text:p>
          </table:table-cell>
          <table:table-cell table:style-name="ce44" office:value-type="float" office:value="260.34">
            <text:p>260,3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7" office:value-type="string">
            <text:p>57:19:1170101:498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28">
            <text:p>11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7567.76">
            <text:p>47 567,76</text:p>
          </table:table-cell>
          <table:table-cell table:style-name="ce44" office:value-type="float" office:value="42.17">
            <text:p>42,1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7" office:value-type="string">
            <text:p>57:20:0830101:49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8698">
            <text:p>38 698,00</text:p>
          </table:table-cell>
          <table:table-cell table:style-name="ce44" office:value-type="float" office:value="35.18">
            <text:p>35,1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7" office:value-type="string">
            <text:p>57:25:0000000:100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93945">
            <text:p>19394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8185439.45">
            <text:p>58 185 439,45</text:p>
          </table:table-cell>
          <table:table-cell table:style-name="ce44" office:value-type="float" office:value="300.01">
            <text:p>300,0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7" office:value-type="string">
            <text:p>57:25:0010157:191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16">
            <text:p>5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83288.36">
            <text:p>183 288,36</text:p>
          </table:table-cell>
          <table:table-cell table:style-name="ce44" office:value-type="float" office:value="355.21">
            <text:p>355,2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7" office:value-type="string">
            <text:p>57:25:0031031:18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10">
            <text:p>6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59922.4">
            <text:p>659 922,40</text:p>
          </table:table-cell>
          <table:table-cell table:style-name="ce44" office:value-type="float" office:value="1081.84">
            <text:p>1 081,8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7" office:value-type="string">
            <text:p>57:25:0040323:17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5:010</text:p>
          </table:table-cell>
          <table:table-cell table:style-name="ce7" office:value-type="float" office:value="2405">
            <text:p>240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059881.5">
            <text:p>3 059 881,50</text:p>
          </table:table-cell>
          <table:table-cell table:style-name="ce44" office:value-type="float" office:value="1272.3">
            <text:p>1 272,3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7" office:value-type="string">
            <text:p>57:26:0010111:229</text:p>
          </table:table-cell>
          <table:table-cell table:style-name="ce27" office:value-type="date" office:date-value="2021-06-21">
            <text:p>21.06.2021</text:p>
          </table:table-cell>
          <table:table-cell table:style-name="ce27" office:value-type="date" office:date-value="2021-06-15">
            <text:p>15.06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1244">
            <text:p>12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77830.72">
            <text:p>677 830,72</text:p>
          </table:table-cell>
          <table:table-cell table:style-name="ce44" office:value-type="float" office:value="544.88">
            <text:p>544,88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6:0010101:29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81.6">
            <text:p>81,6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13202.069617578">
            <text:p>913 202,07</text:p>
          </table:table-cell>
          <table:table-cell table:style-name="ce45" office:value-type="float" office:value="11191.2018335488">
            <text:p>11 191,2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06:1570101:24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71.2">
            <text:p>71,2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73048.382243994">
            <text:p>373 048,38</text:p>
          </table:table-cell>
          <table:table-cell table:style-name="ce45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050101:483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82.1">
            <text:p>82,1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545848.16175805">
            <text:p>1 545 848,16</text:p>
          </table:table-cell>
          <table:table-cell table:style-name="ce45" office:value-type="float" office:value="18828.8448447996">
            <text:p>18 828,8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2510101:72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119.4">
            <text:p>119,4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31881.481645211">
            <text:p>931 881,48</text:p>
          </table:table-cell>
          <table:table-cell table:style-name="ce45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2:0590101:11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71.1">
            <text:p>71,1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86993.939055783">
            <text:p>486 993,94</text:p>
          </table:table-cell>
          <table:table-cell table:style-name="ce45" office:value-type="float" office:value="6849.42249023606">
            <text:p>6 849,42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2:0810103:32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75.5">
            <text:p>75,5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98146.359998323">
            <text:p>898 146,36</text:p>
          </table:table-cell>
          <table:table-cell table:style-name="ce45" office:value-type="float" office:value="11895.9782781235">
            <text:p>11 895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21529:5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212.5">
            <text:p>212,5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594727.96328402">
            <text:p>1 594 727,96</text:p>
          </table:table-cell>
          <table:table-cell table:style-name="ce45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6:0010503:15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48.2">
            <text:p>48,2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51159.468006437">
            <text:p>351 159,47</text:p>
          </table:table-cell>
          <table:table-cell table:style-name="ce45" office:value-type="float" office:value="7285.46614121238">
            <text:p>7 28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6:0030301:75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125.5">
            <text:p>125,5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84724.5262812">
            <text:p>1 484 724,53</text:p>
          </table:table-cell>
          <table:table-cell table:style-name="ce45" office:value-type="float" office:value="11830.4743129976">
            <text:p>11 83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09:0520101:51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56">
            <text:p>56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70095.156119726">
            <text:p>470 095,16</text:p>
          </table:table-cell>
          <table:table-cell table:style-name="ce45" office:value-type="float" office:value="8394.55635928082">
            <text:p>8 39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0:0010312:30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62.3">
            <text:p>62,3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74950.452900732">
            <text:p>474 950,45</text:p>
          </table:table-cell>
          <table:table-cell table:style-name="ce45" office:value-type="float" office:value="7623.60277529265">
            <text:p>7 623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4:0050101:21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169">
            <text:p>169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213664.908681">
            <text:p>2 213 664,91</text:p>
          </table:table-cell>
          <table:table-cell table:style-name="ce45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5:0021404:85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53.3">
            <text:p>53,3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99988.240506331">
            <text:p>999 988,24</text:p>
          </table:table-cell>
          <table:table-cell table:style-name="ce45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0450101:90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2.1</text:p>
          </table:table-cell>
          <table:table-cell table:style-name="ce36" office:value-type="float" office:value="130.9">
            <text:p>130,9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840980.75304973">
            <text:p>1 840 980,75</text:p>
          </table:table-cell>
          <table:table-cell table:style-name="ce45" office:value-type="float" office:value="14064.0240874693">
            <text:p>14 064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5:0030958:89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302.1</text:p>
          </table:table-cell>
          <table:table-cell table:style-name="ce36" office:value-type="float" office:value="41.2">
            <text:p>41,2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82126.544309761">
            <text:p>182 126,54</text:p>
          </table:table-cell>
          <table:table-cell table:style-name="ce45" office:value-type="float" office:value="4420.54719198448">
            <text:p>4 420,5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6:0000000:151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303.1</text:p>
          </table:table-cell>
          <table:table-cell table:style-name="ce36" office:value-type="float" office:value="26">
            <text:p>26</text:p>
          </table:table-cell>
          <table:table-cell table:style-name="ce2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2012.965167232">
            <text:p>92 012,97</text:p>
          </table:table-cell>
          <table:table-cell table:style-name="ce45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6:0010212:29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201</text:p>
          </table:table-cell>
          <table:table-cell table:style-name="ce36" office:value-type="float" office:value="52.5">
            <text:p>52,5</text:p>
          </table:table-cell>
          <table:table-cell table:style-name="ce27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20056.7">
            <text:p>420 056,70</text:p>
          </table:table-cell>
          <table:table-cell table:style-name="ce45" office:value-type="float" office:value="8001.08">
            <text:p>8 00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0:2490101:175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101</text:p>
          </table:table-cell>
          <table:table-cell table:style-name="ce36" office:value-type="float" office:value="51.2">
            <text:p>51,2</text:p>
          </table:table-cell>
          <table:table-cell table:style-name="ce27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71703.296">
            <text:p>1 171 703,30</text:p>
          </table:table-cell>
          <table:table-cell table:style-name="ce45" office:value-type="float" office:value="22884.83">
            <text:p>22 884,8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3:0710101:54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101</text:p>
          </table:table-cell>
          <table:table-cell table:style-name="ce36" office:value-type="float" office:value="50.3">
            <text:p>50,3</text:p>
          </table:table-cell>
          <table:table-cell table:style-name="ce27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57637.369">
            <text:p>557 637,37</text:p>
          </table:table-cell>
          <table:table-cell table:style-name="ce45" office:value-type="float" office:value="11086.23">
            <text:p>11 086,2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5:0010145:86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101</text:p>
          </table:table-cell>
          <table:table-cell table:style-name="ce36" office:value-type="float" office:value="12.4">
            <text:p>12,4</text:p>
          </table:table-cell>
          <table:table-cell table:style-name="ce27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11533.184">
            <text:p>411 533,18</text:p>
          </table:table-cell>
          <table:table-cell table:style-name="ce45" office:value-type="float" office:value="33188.16">
            <text:p>33 18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27:0020503:31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18" office:value-type="string">
            <text:p>0402</text:p>
          </table:table-cell>
          <table:table-cell table:style-name="ce36" office:value-type="float" office:value="15">
            <text:p>15</text:p>
          </table:table-cell>
          <table:table-cell table:style-name="ce27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7558.8">
            <text:p>67 558,80</text:p>
          </table:table-cell>
          <table:table-cell table:style-name="ce45" office:value-type="float" office:value="4503.92">
            <text:p>4 503,9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8" table:number-columns-repeated="2"/>
          <table:table-cell table:style-name="ce33" table:number-columns-repeated="2"/>
          <table:table-cell table:style-name="ce31"/>
          <table:table-cell table:style-name="ce38"/>
          <table:table-cell table:style-name="ce4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3" table:number-columns-repeated="2"/>
          <table:table-cell table:style-name="ce38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01:0050101:19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01:0060201:48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05:0050101:39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09:0040101:56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09:0050201:73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09:0230101:37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10:0020101:109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10:0022801:30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1" office:value-type="string">
            <text:p>57:10:0022801:30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1" office:value-type="string">
            <text:p>57:10:0022801:80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1" office:value-type="string">
            <text:p>57:11:0040801:20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1" office:value-type="string">
            <text:p>57:12:0050201:22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1" office:value-type="string">
            <text:p>57:19:0050301:39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1" office:value-type="string">
            <text:p>57:19:0050302:27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1" office:value-type="string">
            <text:p>57:20:0000000:381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1" office:value-type="string">
            <text:p>57:20:0000000:381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1" office:value-type="string">
            <text:p>57:20:0000000:382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1" office:value-type="string">
            <text:p>57:21:0040301:2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1" office:value-type="string">
            <text:p>57:00:0000000:604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1" office:value-type="string">
            <text:p>57:01:0010105:2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1" office:value-type="string">
            <text:p>57:01:0010419:2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1" office:value-type="string">
            <text:p>57:01:0010424:35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1" office:value-type="string">
            <text:p>57:01:1860101: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1" office:value-type="string">
            <text:p>57:02:0630101:1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1" office:value-type="string">
            <text:p>57:02:0010103:3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1" office:value-type="string">
            <text:p>57:02:0630101:2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1" office:value-type="string">
            <text:p>57:04:0010511: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1" office:value-type="string">
            <text:p>57:05:0710101:1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1" office:value-type="string">
            <text:p>57:06:0030301:75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1" office:value-type="string">
            <text:p>57:06:0650101:2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1" office:value-type="string">
            <text:p>57:09:0400101:210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1" office:value-type="string">
            <text:p>57:09:0410101:126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1" office:value-type="string">
            <text:p>57:09:0640101:44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1" office:value-type="string">
            <text:p>57:09:1040101:78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1" office:value-type="string">
            <text:p>57:10:0022001:70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1" office:value-type="string">
            <text:p>57:10:0030801:94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1" office:value-type="string">
            <text:p>57:10:0450101:54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1" office:value-type="string">
            <text:p>57:10:0560101:80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1" office:value-type="string">
            <text:p>57:10:0800101:17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1" office:value-type="string">
            <text:p>57:10:1100101:60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1" office:value-type="string">
            <text:p>57:10:1250101:194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1" office:value-type="string">
            <text:p>57:10:1260101:50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1" office:value-type="string">
            <text:p>57:10:1910101:180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1" office:value-type="string">
            <text:p>57:10:1910401:8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1" office:value-type="string">
            <text:p>57:10:1920201:62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1" office:value-type="string">
            <text:p>57:11:0030101: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1" office:value-type="string">
            <text:p>57:11:0200105:3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1" office:value-type="string">
            <text:p>57:11:0200105:8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1" office:value-type="string">
            <text:p>57:11:1270101:1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1" office:value-type="string">
            <text:p>57:12:0340101:1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1" office:value-type="string">
            <text:p>57:13:0010201:45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1" office:value-type="string">
            <text:p>57:13:0010202:1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1" office:value-type="string">
            <text:p>57:13:0330101:3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1" office:value-type="string">
            <text:p>57:13:0350101:6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1" office:value-type="string">
            <text:p>57:13:0610101:48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1" office:value-type="string">
            <text:p>57:14:0940101:13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1" office:value-type="string">
            <text:p>57:15:0150101:13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1" office:value-type="string">
            <text:p>57:15:0260101:16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1" office:value-type="string">
            <text:p>57:15:0930101:10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1" office:value-type="string">
            <text:p>57:15:1080101:8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1" office:value-type="string">
            <text:p>57:16:0250101:7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1" office:value-type="string">
            <text:p>57:17:0250101: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1" office:value-type="string">
            <text:p>57:18:0070303:11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1" office:value-type="string">
            <text:p>57:18:0070401: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1" office:value-type="string">
            <text:p>57:19:0000000:158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1" office:value-type="string">
            <text:p>57:19:0010302:1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1" office:value-type="string">
            <text:p>57:19:0010305:7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1" office:value-type="string">
            <text:p>57:19:0120101: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1" office:value-type="string">
            <text:p>57:19:0190101:9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1" office:value-type="string">
            <text:p>57:20:0010312:1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1" office:value-type="string">
            <text:p>57:20:0530101:1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1" office:value-type="string">
            <text:p>57:22:0040303:85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1" office:value-type="string">
            <text:p>57:22:0740101:10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1" office:value-type="string">
            <text:p>57:22:1290102:23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1" office:value-type="string">
            <text:p>57:24:0010102:68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1" office:value-type="string">
            <text:p>57:24:0010201:4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1" office:value-type="string">
            <text:p>57:24:0010405:8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1" office:value-type="string">
            <text:p>57:24:0050101:20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1" office:value-type="string">
            <text:p>57:24:0430101:30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1" office:value-type="string">
            <text:p>57:25:0000000:521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1" office:value-type="string">
            <text:p>57:25:0010113:3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1" office:value-type="string">
            <text:p>57:25:0010131:3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1" office:value-type="string">
            <text:p>57:25:0010156:217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1" office:value-type="string">
            <text:p>57:25:0010156:22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1" office:value-type="string">
            <text:p>57:25:0010511:38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1" office:value-type="string">
            <text:p>57:25:0010714:2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1" office:value-type="string">
            <text:p>57:25:0010819:26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1" office:value-type="string">
            <text:p>57:25:0020144:2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1" office:value-type="string">
            <text:p>57:25:0020205: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1" office:value-type="string">
            <text:p>57:25:0020546:1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1" office:value-type="string">
            <text:p>57:25:0020627:18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1" office:value-type="string">
            <text:p>57:25:0021314:19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1" office:value-type="string">
            <text:p>57:25:0021318:48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1" office:value-type="string">
            <text:p>57:25:0021403:100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1" office:value-type="string">
            <text:p>57:25:0021404:27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1" office:value-type="string">
            <text:p>57:25:0021509:6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1" office:value-type="string">
            <text:p>57:25:0021533:147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1" office:value-type="string">
            <text:p>57:25:0030521:2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1" office:value-type="string">
            <text:p>57:25:0030527: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1" office:value-type="string">
            <text:p>57:25:0030756:146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1" office:value-type="string">
            <text:p>57:25:0030952:1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1" office:value-type="string">
            <text:p>57:25:0030958:77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1" office:value-type="string">
            <text:p>57:25:0040212:3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1" office:value-type="string">
            <text:p>57:25:0040213:3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1" office:value-type="string">
            <text:p>57:25:0040307:30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1" office:value-type="string">
            <text:p>57:25:0040307:6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1" office:value-type="string">
            <text:p>57:25:0040307:6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1" office:value-type="string">
            <text:p>57:25:0040307:8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1" office:value-type="string">
            <text:p>57:25:0040320:4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1" office:value-type="string">
            <text:p>57:25:0040323: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1" office:value-type="string">
            <text:p>57:25:0040323: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1" office:value-type="string">
            <text:p>57:25:0040410:11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2" office:value-type="string">
            <text:p>57:25:0040422:11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2" office:value-type="string">
            <text:p>57:26:0000000:116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2" office:value-type="string">
            <text:p>57:26:0000000: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2" office:value-type="string">
            <text:p>57:26:0010111:1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2" office:value-type="string">
            <text:p>57:26:0010116:157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2" office:value-type="string">
            <text:p>57:26:0010202:39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2" office:value-type="string">
            <text:p>57:26:0010313:31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2" office:value-type="string">
            <text:p>57:26:0010313:32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2" office:value-type="string">
            <text:p>57:26:0010313:32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2" office:value-type="string">
            <text:p>57:26:0010313:332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2" office:value-type="string">
            <text:p>57:26:0010313:33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2" office:value-type="string">
            <text:p>57:26:0010315:19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2" office:value-type="string">
            <text:p>57:26:0010315:28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2" office:value-type="string">
            <text:p>57:26:0010315:727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2" office:value-type="string">
            <text:p>57:26:0010326:941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2" office:value-type="string">
            <text:p>57:26:0010416:133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2" office:value-type="string">
            <text:p>57:26:0010416:266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2" office:value-type="string">
            <text:p>57:27:0020308:344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2" office:value-type="string">
            <text:p>57:19:0000000:1085</text:p>
          </table:table-cell>
          <table:table-cell table:style-name="ce18" office:value-type="date" office:date-value="2021-06-21">
            <text:p>21.06.2021</text:p>
          </table:table-cell>
          <table:table-cell table:style-name="ce18" office:value-type="date" office:date-value="2021-06-15">
            <text:p>15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1"/>
          <table:table-cell table:style-name="ce24"/>
          <table:table-cell table:style-name="ce28" table:number-columns-repeated="2"/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E12ED77297351D370305D03CBF59C80AE10C0D0135DAA6CBF9F505AAF2C18224ED7A2C61B0BE765567BB211F957219DA3052125BB7CD42E7387BC8F7B21E6C6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2"/>
          <table:table-cell table:style-name="ce29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3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5T13:22:06.08</dc:date>
    <meta:print-date>2020-11-11T05:45:37Z</meta:print-date>
    <meta:editing-duration>PT10S</meta:editing-duration>
    <meta:editing-cycles>1</meta:editing-cycles>
    <meta:document-statistic meta:table-count="1" meta:cell-count="1267" meta:object-count="0"/>
  </office:meta>
</office:document-meta>
</file>