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263:.$B$1048576]; [.B1])+COUNTIF([.$B$1:.$B$11]; [.B1])+COUNTIF([.$B$97:.$B$110]; [.B1])&gt;1;NOT(ISBLANK([.B1]))))" style:apply-style-name="cf1" style:base-cell-address="Лист1.B1"/>
      <style:map style:condition="is-true-formula(AND(COUNTIF([.$B$97:.$B$107]; [.B97])&gt;1;NOT(ISBLANK([.B97]))))" style:apply-style-name="cf1" style:base-cell-address="Лист1.B97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63:.$B$1048576]; [.B1])+COUNTIF([.$B$1:.$B$11]; [.B1])+COUNTIF([.$B$97:.$B$110]; [.B1])&gt;1;NOT(ISBLANK([.B1]))))" style:apply-style-name="cf1" style:base-cell-address="Лист1.B1"/>
      <style:map style:condition="is-true-formula(AND(COUNTIF([.$B$97:.$B$107]; [.B97])&gt;1;NOT(ISBLANK([.B97]))))" style:apply-style-name="cf1" style:base-cell-address="Лист1.B97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63:.$B$1048576]; [.B1])+COUNTIF([.$B$1:.$B$11]; [.B1])+COUNTIF([.$B$97:.$B$110]; [.B1])&gt;1;NOT(ISBLANK([.B1]))))" style:apply-style-name="cf1" style:base-cell-address="Лист1.B1"/>
      <style:map style:condition="is-true-formula(AND(COUNTIF([.$B$263:.$B$263]; [.B263])&gt;1;NOT(ISBLANK([.B263]))))" style:apply-style-name="cf1" style:base-cell-address="Лист1.B263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4:.$B$1048576]; [.B1])+COUNTIF([.$B$1:.$B$11]; [.B1])+COUNTIF([.$B$108:.$B$110]; [.B1])&gt;1;NOT(ISBLANK([.B1]))))" style:apply-style-name="cf1" style:base-cell-address="Лист1.B1"/>
      <style:map style:condition="is-true-formula(AND(COUNTIF([.$B$263:.$B$1048576]; [.B1])+COUNTIF([.$B$1:.$B$11]; [.B1])+COUNTIF([.$B$97:.$B$110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fo:background-color="transparent" style:vertical-align="middle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42"/>
        <table:table-column table:style-name="co8" table:default-cell-style-name="ce42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4</text:p>
          </table:table-cell>
          <table:covered-table-cell table:style-name="ce6"/>
          <table:covered-table-cell/>
          <table:table-cell table:style-name="ce28"/>
          <table:table-cell/>
          <table:table-cell table:style-name="ce32"/>
          <table:table-cell/>
          <table:table-cell table:style-name="ce38" office:value-type="string">
            <text:p>"<text:span text:style-name="T1"> 25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6"/>
          <table:table-cell table:style-name="ce44" table:number-columns-repeated="2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06.2021 № 271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float" office:value="152">
            <text:p>152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45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28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7" office:value-type="string">
            <text:p>57:01:0000000:10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0000">
            <text:p>10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0900">
            <text:p>40 900,00</text:p>
          </table:table-cell>
          <table:table-cell table:style-name="ce46" office:value-type="float" office:value="4.09">
            <text:p>4,0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7" office:value-type="string">
            <text:p>57:01:0010107:15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268">
            <text:p>1268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29763.24">
            <text:p>429 763,24</text:p>
          </table:table-cell>
          <table:table-cell table:style-name="ce46" office:value-type="float" office:value="338.93">
            <text:p>338,9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7" office:value-type="string">
            <text:p>57:01:0830101:20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2000">
            <text:p>12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59440">
            <text:p>259 440,00</text:p>
          </table:table-cell>
          <table:table-cell table:style-name="ce46" office:value-type="float" office:value="21.62">
            <text:p>21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7" office:value-type="string">
            <text:p>57:01:0830101:20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2000">
            <text:p>12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59440">
            <text:p>259 440,00</text:p>
          </table:table-cell>
          <table:table-cell table:style-name="ce46" office:value-type="float" office:value="21.62">
            <text:p>21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7" office:value-type="string">
            <text:p>57:01:0830101:20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1000">
            <text:p>11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37820">
            <text:p>237 820,00</text:p>
          </table:table-cell>
          <table:table-cell table:style-name="ce46" office:value-type="float" office:value="21.62">
            <text:p>21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7" office:value-type="string">
            <text:p>57:01:0830101:21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5000">
            <text:p>15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324300">
            <text:p>324 300,00</text:p>
          </table:table-cell>
          <table:table-cell table:style-name="ce46" office:value-type="float" office:value="21.62">
            <text:p>21,6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7" office:value-type="string">
            <text:p>57:01:1830101:18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2500">
            <text:p>25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7450">
            <text:p>47 450,00</text:p>
          </table:table-cell>
          <table:table-cell table:style-name="ce46" office:value-type="float" office:value="18.98">
            <text:p>18,9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7" office:value-type="string">
            <text:p>57:07:0030401:19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232000">
            <text:p>232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194800">
            <text:p>1 194 800,00</text:p>
          </table:table-cell>
          <table:table-cell table:style-name="ce46" office:value-type="float" office:value="5.15">
            <text:p>5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7" office:value-type="string">
            <text:p>57:07:1040101:62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801">
            <text:p>1801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30562.97">
            <text:p>30 562,97</text:p>
          </table:table-cell>
          <table:table-cell table:style-name="ce46" office:value-type="float" office:value="16.97">
            <text:p>16,9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7" office:value-type="string">
            <text:p>57:10:0020101:386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17001">
            <text:p>117001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46394.67">
            <text:p>546 394,67</text:p>
          </table:table-cell>
          <table:table-cell table:style-name="ce46" office:value-type="float" office:value="4.67">
            <text:p>4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7" office:value-type="string">
            <text:p>57:10:0910101:3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317">
            <text:p>2317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16040.52">
            <text:p>416 040,52</text:p>
          </table:table-cell>
          <table:table-cell table:style-name="ce46" office:value-type="float" office:value="179.56">
            <text:p>179,5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7" office:value-type="string">
            <text:p>57:10:0910101:38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326">
            <text:p>326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8536.56">
            <text:p>58 536,56</text:p>
          </table:table-cell>
          <table:table-cell table:style-name="ce46" office:value-type="float" office:value="179.56">
            <text:p>179,5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7" office:value-type="string">
            <text:p>57:10:1100101:160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918">
            <text:p>918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91531.52">
            <text:p>191 531,52</text:p>
          </table:table-cell>
          <table:table-cell table:style-name="ce46" office:value-type="float" office:value="208.64">
            <text:p>208,6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7" office:value-type="string">
            <text:p>57:10:1550201:1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070">
            <text:p>207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20763.8">
            <text:p>120 763,80</text:p>
          </table:table-cell>
          <table:table-cell table:style-name="ce46" office:value-type="float" office:value="58.34">
            <text:p>58,3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7" office:value-type="string">
            <text:p>57:10:1550201:11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2930">
            <text:p>293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09611.3">
            <text:p>109 611,30</text:p>
          </table:table-cell>
          <table:table-cell table:style-name="ce46" office:value-type="float" office:value="37.41">
            <text:p>37,41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7" office:value-type="string">
            <text:p>57:10:1920101:106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112">
            <text:p>1112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69415.36">
            <text:p>269 415,36</text:p>
          </table:table-cell>
          <table:table-cell table:style-name="ce46" office:value-type="float" office:value="242.28">
            <text:p>242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7" office:value-type="string">
            <text:p>57:10:1920101:106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56">
            <text:p>156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37795.68">
            <text:p>37 795,68</text:p>
          </table:table-cell>
          <table:table-cell table:style-name="ce46" office:value-type="float" office:value="242.28">
            <text:p>242,2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7" office:value-type="string">
            <text:p>57:11:2630101:5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5:010</text:p>
          </table:table-cell>
          <table:table-cell table:style-name="ce33" office:value-type="float" office:value="1970">
            <text:p>1970</text:p>
          </table:table-cell>
          <table:table-cell table:style-name="ce35" office:value-type="string">
            <text:p>Отчет № 1/2019, Том 2, раздел 1.3, п. 1.3.8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37050.56">
            <text:p>237 050,56</text:p>
          </table:table-cell>
          <table:table-cell table:style-name="ce46" office:value-type="float" office:value="120.33">
            <text:p>120,3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7" office:value-type="string">
            <text:p>57:15:0000000:13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85000">
            <text:p>85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84800">
            <text:p>584 800,00</text:p>
          </table:table-cell>
          <table:table-cell table:style-name="ce46" office:value-type="float" office:value="6.88">
            <text:p>6,8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7" office:value-type="string">
            <text:p>57:16:0270101:20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25000">
            <text:p>125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753750">
            <text:p>753 750,00</text:p>
          </table:table-cell>
          <table:table-cell table:style-name="ce46" office:value-type="float" office:value="6.03">
            <text:p>6,0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7" office:value-type="string">
            <text:p>57:18:0010201:65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2</text:p>
          </table:table-cell>
          <table:table-cell table:style-name="ce33" office:value-type="float" office:value="3986">
            <text:p>3986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5111.8">
            <text:p>25 111,80</text:p>
          </table:table-cell>
          <table:table-cell table:style-name="ce46" office:value-type="float" office:value="6.3">
            <text:p>6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7" office:value-type="string">
            <text:p>57:18:0060201:4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81</text:p>
          </table:table-cell>
          <table:table-cell table:style-name="ce33" office:value-type="float" office:value="44359">
            <text:p>44359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33328.34">
            <text:p>233 328,34</text:p>
          </table:table-cell>
          <table:table-cell table:style-name="ce46" office:value-type="float" office:value="5.26">
            <text:p>5,2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7" office:value-type="string">
            <text:p>57:18:0070106:2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3:062</text:p>
          </table:table-cell>
          <table:table-cell table:style-name="ce33" office:value-type="float" office:value="1726">
            <text:p>1726</text:p>
          </table:table-cell>
          <table:table-cell table:style-name="ce35" office:value-type="string">
            <text:p>Отчет № 1/2019, Том 2, раздел 1.3, п. 1.3.6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42280.62">
            <text:p>542 280,62</text:p>
          </table:table-cell>
          <table:table-cell table:style-name="ce46" office:value-type="float" office:value="314.18">
            <text:p>314,1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7" office:value-type="string">
            <text:p>57:18:1290101:1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4291">
            <text:p>4291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36820.29">
            <text:p>236 820,29</text:p>
          </table:table-cell>
          <table:table-cell table:style-name="ce46" office:value-type="float" office:value="55.19">
            <text:p>55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7" office:value-type="string">
            <text:p>57:19:1070101:13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4000">
            <text:p>4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31000">
            <text:p>131 000,00</text:p>
          </table:table-cell>
          <table:table-cell table:style-name="ce46" office:value-type="float" office:value="32.75">
            <text:p>32,7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7" office:value-type="string">
            <text:p>57:19:1170101:25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400">
            <text:p>24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01208">
            <text:p>101 208,00</text:p>
          </table:table-cell>
          <table:table-cell table:style-name="ce46" office:value-type="float" office:value="42.17">
            <text:p>42,1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7" office:value-type="string">
            <text:p>57:19:1210101:28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5000">
            <text:p>5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85950">
            <text:p>85 950,00</text:p>
          </table:table-cell>
          <table:table-cell table:style-name="ce46" office:value-type="float" office:value="17.19">
            <text:p>17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7" office:value-type="string">
            <text:p>57:22:0000000:156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2:010</text:p>
          </table:table-cell>
          <table:table-cell table:style-name="ce33" office:value-type="float" office:value="10336">
            <text:p>10336</text:p>
          </table:table-cell>
          <table:table-cell table:style-name="ce35" office:value-type="string">
            <text:p>Отчет № 1/2019, Том 2, раздел 1.3, п. 1.3.14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2222.4">
            <text:p>22 222,40</text:p>
          </table:table-cell>
          <table:table-cell table:style-name="ce46" office:value-type="float" office:value="2.15">
            <text:p>2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7" office:value-type="string">
            <text:p>57:23:0000000:122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921571">
            <text:p>921571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317464.67">
            <text:p>5 317 464,67</text:p>
          </table:table-cell>
          <table:table-cell table:style-name="ce46" office:value-type="float" office:value="5.77">
            <text:p>5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7" office:value-type="string">
            <text:p>57:23:0010202:93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725">
            <text:p>725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8308.5">
            <text:p>8 308,50</text:p>
          </table:table-cell>
          <table:table-cell table:style-name="ce46" office:value-type="float" office:value="11.46">
            <text:p>11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7" office:value-type="string">
            <text:p>57:23:0030101:28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74729">
            <text:p>74729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31186.33">
            <text:p>431 186,33</text:p>
          </table:table-cell>
          <table:table-cell table:style-name="ce46" office:value-type="float" office:value="5.77">
            <text:p>5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7" office:value-type="string">
            <text:p>57:24:0000000:104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4894">
            <text:p>4894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79380.68">
            <text:p>79 380,68</text:p>
          </table:table-cell>
          <table:table-cell table:style-name="ce46" office:value-type="float" office:value="16.22">
            <text:p>16,22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7" office:value-type="string">
            <text:p>57:24:0060101:3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5000">
            <text:p>5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86150">
            <text:p>86 150,00</text:p>
          </table:table-cell>
          <table:table-cell table:style-name="ce46" office:value-type="float" office:value="17.23">
            <text:p>17,2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7" office:value-type="string">
            <text:p>57:24:0190101:7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5000">
            <text:p>5000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90750">
            <text:p>90 750,00</text:p>
          </table:table-cell>
          <table:table-cell table:style-name="ce46" office:value-type="float" office:value="18.15">
            <text:p>18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7" office:value-type="string">
            <text:p>57:24:0820101:54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11</text:p>
          </table:table-cell>
          <table:table-cell table:style-name="ce33" office:value-type="float" office:value="10023">
            <text:p>10023</text:p>
          </table:table-cell>
          <table:table-cell table:style-name="ce35" office:value-type="string">
            <text:p>Отчет № 1/2019, Том 2, раздел 1.3, п. 1.3.17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75703.19">
            <text:p>175 703,19</text:p>
          </table:table-cell>
          <table:table-cell table:style-name="ce46" office:value-type="float" office:value="17.53">
            <text:p>17,5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7" office:value-type="string">
            <text:p>57:25:0010603:192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71</text:p>
          </table:table-cell>
          <table:table-cell table:style-name="ce33" office:value-type="float" office:value="15">
            <text:p>15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39715.95">
            <text:p>39 715,95</text:p>
          </table:table-cell>
          <table:table-cell table:style-name="ce46" office:value-type="float" office:value="2647.73">
            <text:p>2 647,7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17" office:value-type="string">
            <text:p>57:25:0021301:57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7:010</text:p>
          </table:table-cell>
          <table:table-cell table:style-name="ce33" office:value-type="float" office:value="20411">
            <text:p>20411</text:p>
          </table:table-cell>
          <table:table-cell table:style-name="ce35" office:value-type="string">
            <text:p>Отчет № 1/2019, Том 2, раздел 1.3, п. 1.3.12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734439.83">
            <text:p>5 734 439,83</text:p>
          </table:table-cell>
          <table:table-cell table:style-name="ce46" office:value-type="float" office:value="280.95">
            <text:p>280,9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17" office:value-type="string">
            <text:p>57:25:0021301:5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7:010</text:p>
          </table:table-cell>
          <table:table-cell table:style-name="ce33" office:value-type="float" office:value="386">
            <text:p>386</text:p>
          </table:table-cell>
          <table:table-cell table:style-name="ce35" office:value-type="string">
            <text:p>Отчет № 1/2019, Том 2, раздел 1.3, п. 1.3.12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97422.77">
            <text:p>97 422,77</text:p>
          </table:table-cell>
          <table:table-cell table:style-name="ce46" office:value-type="float" office:value="252.39">
            <text:p>252,3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17" office:value-type="string">
            <text:p>57:25:0040203:7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3:012</text:p>
          </table:table-cell>
          <table:table-cell table:style-name="ce33" office:value-type="float" office:value="12">
            <text:p>12</text:p>
          </table:table-cell>
          <table:table-cell table:style-name="ce35" office:value-type="string">
            <text:p>Отчет № 1/2019, Том 2, раздел 1.3, п. 1.3.11; раздел 1.2, п. 1.2.6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200.28">
            <text:p>5 200,28</text:p>
          </table:table-cell>
          <table:table-cell table:style-name="ce46" office:value-type="float" office:value="433.36">
            <text:p>433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17" office:value-type="string">
            <text:p>57:26:0010417:195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71</text:p>
          </table:table-cell>
          <table:table-cell table:style-name="ce33" office:value-type="float" office:value="28">
            <text:p>28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31396.4">
            <text:p>31 396,40</text:p>
          </table:table-cell>
          <table:table-cell table:style-name="ce46" office:value-type="float" office:value="1121.3">
            <text:p>1 121,3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17" office:value-type="string">
            <text:p>57:06:0000000:10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00</text:p>
          </table:table-cell>
          <table:table-cell table:style-name="ce33" office:value-type="float" office:value="6333120">
            <text:p>633312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9575670.4">
            <text:p>29 575 670,40</text:p>
          </table:table-cell>
          <table:table-cell table:style-name="ce46" office:value-type="float" office:value="4.67">
            <text:p>4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17" office:value-type="string">
            <text:p>57:07:0000000:3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333500">
            <text:p>3335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717525">
            <text:p>1 717 525,00</text:p>
          </table:table-cell>
          <table:table-cell table:style-name="ce46" office:value-type="float" office:value="5.15">
            <text:p>5,15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17" office:value-type="string">
            <text:p>57:10:0020101:6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777152">
            <text:p>1777152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8299299.84">
            <text:p>8 299 299,84</text:p>
          </table:table-cell>
          <table:table-cell table:style-name="ce46" office:value-type="float" office:value="4.67">
            <text:p>4,6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17" office:value-type="string">
            <text:p>57:15:0000000:4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1542964.68">
            <text:p>1542964,68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0615596.9984">
            <text:p>10 615 597,00</text:p>
          </table:table-cell>
          <table:table-cell table:style-name="ce46" office:value-type="float" office:value="6.88">
            <text:p>6,88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17" office:value-type="string">
            <text:p>57:23:0000000:5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415966">
            <text:p>415966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400123.82">
            <text:p>2 400 123,82</text:p>
          </table:table-cell>
          <table:table-cell table:style-name="ce46" office:value-type="float" office:value="5.77">
            <text:p>5,77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17" office:value-type="string">
            <text:p>57:23:0210101:2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160</text:p>
          </table:table-cell>
          <table:table-cell table:style-name="ce33" office:value-type="float" office:value="5000">
            <text:p>5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5650">
            <text:p>25 650,00</text:p>
          </table:table-cell>
          <table:table-cell table:style-name="ce46" office:value-type="float" office:value="5.13">
            <text:p>5,13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17" office:value-type="string">
            <text:p>57:10:0570101: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1870">
            <text:p>187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081533.2">
            <text:p>1 081 533,20</text:p>
          </table:table-cell>
          <table:table-cell table:style-name="ce46" office:value-type="float" office:value="578.36">
            <text:p>578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17" office:value-type="string">
            <text:p>57:10:2200101:147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2750">
            <text:p>275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556765">
            <text:p>556 765,00</text:p>
          </table:table-cell>
          <table:table-cell table:style-name="ce46" office:value-type="float" office:value="202.46">
            <text:p>202,4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17" office:value-type="string">
            <text:p>57:16:0010102:22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50</text:p>
          </table:table-cell>
          <table:table-cell table:style-name="ce33" office:value-type="float" office:value="1275">
            <text:p>1275</text:p>
          </table:table-cell>
          <table:table-cell table:style-name="ce35" office:value-type="string">
            <text:p>Отчет № 1/2019, Том 2, раздел 1.3, п. 1.3.2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871832.25">
            <text:p>871 832,25</text:p>
          </table:table-cell>
          <table:table-cell table:style-name="ce46" office:value-type="float" office:value="683.79">
            <text:p>683,7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17" office:value-type="string">
            <text:p>57:18:1380101: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3019">
            <text:p>3019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40413.69">
            <text:p>140 413,69</text:p>
          </table:table-cell>
          <table:table-cell table:style-name="ce46" office:value-type="float" office:value="46.51">
            <text:p>46,51</text:p>
          </table:table-cell>
          <table:table-cell table:number-columns-repeated="1014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17" office:value-type="string">
            <text:p>57:19:0000000:179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1:010</text:p>
          </table:table-cell>
          <table:table-cell table:style-name="ce33" office:value-type="float" office:value="70000">
            <text:p>70000</text:p>
          </table:table-cell>
          <table:table-cell table:style-name="ce35" office:value-type="string">
            <text:p>Отчет № 1/2019, Том 2, раздел 1.3, п. 1.3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13700">
            <text:p>413 700,00</text:p>
          </table:table-cell>
          <table:table-cell table:style-name="ce46" office:value-type="float" office:value="5.91">
            <text:p>5,91</text:p>
          </table:table-cell>
          <table:table-cell table:number-columns-repeated="1014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17" office:value-type="string">
            <text:p>57:24:0190101:2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20</text:p>
          </table:table-cell>
          <table:table-cell table:style-name="ce33" office:value-type="float" office:value="5000">
            <text:p>5000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237550">
            <text:p>237 550,00</text:p>
          </table:table-cell>
          <table:table-cell table:style-name="ce46" office:value-type="float" office:value="47.51">
            <text:p>47,51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17" office:value-type="string">
            <text:p>57:25:0021201:150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13:021</text:p>
          </table:table-cell>
          <table:table-cell table:style-name="ce33" office:value-type="float" office:value="464">
            <text:p>464</text:p>
          </table:table-cell>
          <table:table-cell table:style-name="ce35" office:value-type="string">
            <text:p>Отчет № 1/2019, Том 2, раздел 1.3, п. 1.3.16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137988.96">
            <text:p>137 988,96</text:p>
          </table:table-cell>
          <table:table-cell table:style-name="ce46" office:value-type="float" office:value="297.39">
            <text:p>297,39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17" office:value-type="string">
            <text:p>57:25:0021304:3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71</text:p>
          </table:table-cell>
          <table:table-cell table:style-name="ce33" office:value-type="float" office:value="19">
            <text:p>19</text:p>
          </table:table-cell>
          <table:table-cell table:style-name="ce35" office:value-type="string">
            <text:p>Отчет № 1/2019, Том 2, раздел 1.3, п. 1.3.13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2226.93">
            <text:p>42 226,93</text:p>
          </table:table-cell>
          <table:table-cell table:style-name="ce46" office:value-type="float" office:value="2222.47">
            <text:p>2 222,47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17" office:value-type="string">
            <text:p>57:25:0040408:45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10</text:p>
          </table:table-cell>
          <table:table-cell table:style-name="ce33" office:value-type="float" office:value="1029">
            <text:p>1029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619190.46">
            <text:p>619 190,46</text:p>
          </table:table-cell>
          <table:table-cell table:style-name="ce46" office:value-type="float" office:value="601.74">
            <text:p>601,74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17" office:value-type="string">
            <text:p>57:26:0010425: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:011</text:p>
          </table:table-cell>
          <table:table-cell table:style-name="ce33" office:value-type="float" office:value="1764">
            <text:p>1764</text:p>
          </table:table-cell>
          <table:table-cell table:style-name="ce35" office:value-type="string">
            <text:p>Отчет № 1/2019, Том 2, раздел 1.3, п. 1.3.15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667197.72">
            <text:p>667 197,72</text:p>
          </table:table-cell>
          <table:table-cell table:style-name="ce46" office:value-type="float" office:value="378.23">
            <text:p>378,23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17" office:value-type="string">
            <text:p>57:27:0010504:8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6:000</text:p>
          </table:table-cell>
          <table:table-cell table:style-name="ce33" office:value-type="float" office:value="8845">
            <text:p>8845</text:p>
          </table:table-cell>
          <table:table-cell table:style-name="ce35" office:value-type="string">
            <text:p>Отчет № 1/2019, Том 2, раздел 1.3, п. 1.3.1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46" office:value-type="float" office:value="4464336.85">
            <text:p>4 464 336,85</text:p>
          </table:table-cell>
          <table:table-cell table:style-name="ce46" office:value-type="float" office:value="504.73">
            <text:p>504,73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17" office:value-type="string">
            <text:p>57:13:0010301:115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904</text:p>
          </table:table-cell>
          <table:table-cell table:style-name="ce33" office:value-type="float" office:value="21.9">
            <text:p>21,9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34455.9390459984">
            <text:p>34 455,94</text:p>
          </table:table-cell>
          <table:table-cell table:style-name="ce46" office:value-type="float" office:value="1573.33055004559">
            <text:p>1 573,33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17" office:value-type="string">
            <text:p>57:27:0020425:3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822.0</text:p>
          </table:table-cell>
          <table:table-cell table:style-name="ce33" office:value-type="float" office:value="132.9">
            <text:p>132,9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874488.75">
            <text:p>874 488,75</text:p>
          </table:table-cell>
          <table:table-cell table:style-name="ce46" office:value-type="float" office:value="6580.05">
            <text:p>6 580,05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17" office:value-type="string">
            <text:p>57:12:0550101:105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821.0</text:p>
          </table:table-cell>
          <table:table-cell table:style-name="ce33" office:value-type="float" office:value="162.5">
            <text:p>162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905680.89">
            <text:p>905 680,89</text:p>
          </table:table-cell>
          <table:table-cell table:style-name="ce46" office:value-type="float" office:value="5573.42">
            <text:p>5 573,42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17" office:value-type="string">
            <text:p>57:25:0020601:77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723.1</text:p>
          </table:table-cell>
          <table:table-cell table:style-name="ce33" office:value-type="float" office:value="151.9">
            <text:p>151,9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400620.85">
            <text:p>1 400 620,85</text:p>
          </table:table-cell>
          <table:table-cell table:style-name="ce46" office:value-type="float" office:value="9220.68">
            <text:p>9 220,68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17" office:value-type="string">
            <text:p>57:25:0021601:37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704.1</text:p>
          </table:table-cell>
          <table:table-cell table:style-name="ce33" office:value-type="float" office:value="162.5">
            <text:p>162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552251.52">
            <text:p>1 552 251,52</text:p>
          </table:table-cell>
          <table:table-cell table:style-name="ce46" office:value-type="float" office:value="9552.32">
            <text:p>9 552,32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17" office:value-type="string">
            <text:p>57:25:0021601:37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704.1</text:p>
          </table:table-cell>
          <table:table-cell table:style-name="ce33" office:value-type="float" office:value="207.8">
            <text:p>207,8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668846.39">
            <text:p>1 668 846,39</text:p>
          </table:table-cell>
          <table:table-cell table:style-name="ce46" office:value-type="float" office:value="8031.02">
            <text:p>8 031,02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17" office:value-type="string">
            <text:p>57:26:0010313:49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402.0</text:p>
          </table:table-cell>
          <table:table-cell table:style-name="ce33" office:value-type="float" office:value="476.5">
            <text:p>476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5634814.43">
            <text:p>5 634 814,43</text:p>
          </table:table-cell>
          <table:table-cell table:style-name="ce46" office:value-type="float" office:value="11825.42">
            <text:p>11 825,42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17" office:value-type="string">
            <text:p>57:25:0020702:30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303.1</text:p>
          </table:table-cell>
          <table:table-cell table:style-name="ce33" office:value-type="float" office:value="7.1">
            <text:p>7,1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8924.87931566917">
            <text:p>8 924,88</text:p>
          </table:table-cell>
          <table:table-cell table:style-name="ce46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17" office:value-type="string">
            <text:p>57:26:0010112:114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303.1</text:p>
          </table:table-cell>
          <table:table-cell table:style-name="ce33" office:value-type="float" office:value="24">
            <text:p>24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84935.0447697526">
            <text:p>84 935,04</text:p>
          </table:table-cell>
          <table:table-cell table:style-name="ce46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17" office:value-type="string">
            <text:p>57:01:0010422:23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92">
            <text:p>92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074797.72268715">
            <text:p>1 074 797,72</text:p>
          </table:table-cell>
          <table:table-cell table:style-name="ce46" office:value-type="float" office:value="11682.5839422516">
            <text:p>11 682,58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17" office:value-type="string">
            <text:p>57:10:0290101:4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78.7">
            <text:p>78,7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614230.0888231">
            <text:p>614 230,09</text:p>
          </table:table-cell>
          <table:table-cell table:style-name="ce46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17" office:value-type="string">
            <text:p>57:10:0540101:12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4.2</text:p>
          </table:table-cell>
          <table:table-cell table:style-name="ce33" office:value-type="float" office:value="255">
            <text:p>255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3592241.94841445">
            <text:p>3 592 241,95</text:p>
          </table:table-cell>
          <table:table-cell table:style-name="ce46" office:value-type="float" office:value="14087.2233271155">
            <text:p>14 087,22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17" office:value-type="string">
            <text:p>57:10:1280101:12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73">
            <text:p>73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627287.35614967">
            <text:p>627 287,36</text:p>
          </table:table-cell>
          <table:table-cell table:style-name="ce46" office:value-type="float" office:value="8592.97748150232">
            <text:p>8 592,98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17" office:value-type="string">
            <text:p>57:26:0010221:26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73.8">
            <text:p>73,8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576278.029176285">
            <text:p>576 278,03</text:p>
          </table:table-cell>
          <table:table-cell table:style-name="ce46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17" office:value-type="string">
            <text:p>57:10:0021501:9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6.3</text:p>
          </table:table-cell>
          <table:table-cell table:style-name="ce33" office:value-type="float" office:value="45.2">
            <text:p>45,2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73341.152276533">
            <text:p>173 341,15</text:p>
          </table:table-cell>
          <table:table-cell table:style-name="ce46" office:value-type="float" office:value="3834.98124505605">
            <text:p>3 834,98</text:p>
          </table:table-cell>
          <table:table-cell table:number-columns-repeated="1014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17" office:value-type="string">
            <text:p>57:10:0021601:105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6.3</text:p>
          </table:table-cell>
          <table:table-cell table:style-name="ce33" office:value-type="float" office:value="31.2">
            <text:p>31,2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94461.6432992753">
            <text:p>94 461,64</text:p>
          </table:table-cell>
          <table:table-cell table:style-name="ce46" office:value-type="float" office:value="3027.61677241267">
            <text:p>3 027,62</text:p>
          </table:table-cell>
          <table:table-cell table:number-columns-repeated="1014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17" office:value-type="string">
            <text:p>57:10:0070101:41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59.1">
            <text:p>59,1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014164.24665551">
            <text:p>1 014 164,25</text:p>
          </table:table-cell>
          <table:table-cell table:style-name="ce46" office:value-type="float" office:value="17160.1395373183">
            <text:p>17 160,14</text:p>
          </table:table-cell>
          <table:table-cell table:number-columns-repeated="1014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17" office:value-type="string">
            <text:p>57:10:0960101:205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114.2">
            <text:p>114,2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2012516.49310577">
            <text:p>2 012 516,49</text:p>
          </table:table-cell>
          <table:table-cell table:style-name="ce46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17" office:value-type="string">
            <text:p>57:10:1780101:63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38.4">
            <text:p>38,4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439810.596764413">
            <text:p>439 810,60</text:p>
          </table:table-cell>
          <table:table-cell table:style-name="ce46" office:value-type="float" office:value="11453.4009574066">
            <text:p>11 453,40</text:p>
          </table:table-cell>
          <table:table-cell table:number-columns-repeated="1014"/>
        </table:table-row>
        <table:table-row table:style-name="ro10">
          <table:table-cell table:style-name="ce9" office:value-type="float" office:value="77">
            <text:p>77</text:p>
          </table:table-cell>
          <table:table-cell table:style-name="ce17" office:value-type="string">
            <text:p>57:10:1910401:146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6.3</text:p>
          </table:table-cell>
          <table:table-cell table:style-name="ce33" office:value-type="float" office:value="47">
            <text:p>47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444681.213448111">
            <text:p>444 681,21</text:p>
          </table:table-cell>
          <table:table-cell table:style-name="ce46" office:value-type="float" office:value="9461.30241378959">
            <text:p>9 461,30</text:p>
          </table:table-cell>
          <table:table-cell table:number-columns-repeated="1014"/>
        </table:table-row>
        <table:table-row table:style-name="ro10">
          <table:table-cell table:style-name="ce9" office:value-type="float" office:value="78">
            <text:p>78</text:p>
          </table:table-cell>
          <table:table-cell table:style-name="ce17" office:value-type="string">
            <text:p>57:10:1940101:6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138.5">
            <text:p>138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2597156.44815267">
            <text:p>2 597 156,45</text:p>
          </table:table-cell>
          <table:table-cell table:style-name="ce46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9" office:value-type="float" office:value="79">
            <text:p>79</text:p>
          </table:table-cell>
          <table:table-cell table:style-name="ce17" office:value-type="string">
            <text:p>57:11:0480101:21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10.8">
            <text:p>10,8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92665.218587836">
            <text:p>192 665,22</text:p>
          </table:table-cell>
          <table:table-cell table:style-name="ce46" office:value-type="float" office:value="17839.3720914663">
            <text:p>17 839,37</text:p>
          </table:table-cell>
          <table:table-cell table:number-columns-repeated="1014"/>
        </table:table-row>
        <table:table-row table:style-name="ro10">
          <table:table-cell table:style-name="ce9" office:value-type="float" office:value="80">
            <text:p>80</text:p>
          </table:table-cell>
          <table:table-cell table:style-name="ce17" office:value-type="string">
            <text:p>57:13:0710101:5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78.5">
            <text:p>78,5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608718.554060494">
            <text:p>608 718,55</text:p>
          </table:table-cell>
          <table:table-cell table:style-name="ce46" office:value-type="float" office:value="7754.37648484706">
            <text:p>7 754,38</text:p>
          </table:table-cell>
          <table:table-cell table:number-columns-repeated="1014"/>
        </table:table-row>
        <table:table-row table:style-name="ro10">
          <table:table-cell table:style-name="ce9" office:value-type="float" office:value="81">
            <text:p>81</text:p>
          </table:table-cell>
          <table:table-cell table:style-name="ce17" office:value-type="string">
            <text:p>57:13:0740101:6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37.8">
            <text:p>37,8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98050.96697785">
            <text:p>198 050,97</text:p>
          </table:table-cell>
          <table:table-cell table:style-name="ce46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9" office:value-type="float" office:value="82">
            <text:p>82</text:p>
          </table:table-cell>
          <table:table-cell table:style-name="ce17" office:value-type="string">
            <text:p>57:15:0070101:67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1.4</text:p>
          </table:table-cell>
          <table:table-cell table:style-name="ce33" office:value-type="float" office:value="65.9">
            <text:p>65,9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493757.077139133">
            <text:p>493 757,08</text:p>
          </table:table-cell>
          <table:table-cell table:style-name="ce46" office:value-type="float" office:value="7492.52013868183">
            <text:p>7 492,52</text:p>
          </table:table-cell>
          <table:table-cell table:number-columns-repeated="1014"/>
        </table:table-row>
        <table:table-row table:style-name="ro10">
          <table:table-cell table:style-name="ce9" office:value-type="float" office:value="83">
            <text:p>83</text:p>
          </table:table-cell>
          <table:table-cell table:style-name="ce17" office:value-type="string">
            <text:p>57:15:0070101:67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1.4</text:p>
          </table:table-cell>
          <table:table-cell table:style-name="ce33" office:value-type="float" office:value="66">
            <text:p>66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494506.329153001">
            <text:p>494 506,33</text:p>
          </table:table-cell>
          <table:table-cell table:style-name="ce46" office:value-type="float" office:value="7492.52013868184">
            <text:p>7 492,52</text:p>
          </table:table-cell>
          <table:table-cell table:number-columns-repeated="1014"/>
        </table:table-row>
        <table:table-row table:style-name="ro10">
          <table:table-cell table:style-name="ce9" office:value-type="float" office:value="84">
            <text:p>84</text:p>
          </table:table-cell>
          <table:table-cell table:style-name="ce17" office:value-type="string">
            <text:p>57:16:0010103:14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17" office:value-type="string">
            <text:p>0202.1</text:p>
          </table:table-cell>
          <table:table-cell table:style-name="ce33" office:value-type="float" office:value="56.4">
            <text:p>56,4</text:p>
          </table:table-cell>
          <table:table-cell table:style-name="ce35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408655.344007486">
            <text:p>408 655,34</text:p>
          </table:table-cell>
          <table:table-cell table:style-name="ce46" office:value-type="float" office:value="7245.66212779231">
            <text:p>7 245,66</text:p>
          </table:table-cell>
          <table:table-cell table:number-columns-repeated="1014"/>
        </table:table-row>
        <table:table-row table:style-name="ro10">
          <table:table-cell table:style-name="ce9" office:value-type="float" office:value="85">
            <text:p>85</text:p>
          </table:table-cell>
          <table:table-cell table:style-name="ce17" office:value-type="string">
            <text:p>57:19:0230101:114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202.1</text:p>
          </table:table-cell>
          <table:table-cell table:style-name="ce29" office:value-type="float" office:value="38">
            <text:p>3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318993.141652671">
            <text:p>318 993,14</text:p>
          </table:table-cell>
          <table:table-cell table:style-name="ce46" office:value-type="float" office:value="8394.55635928082">
            <text:p>8 394,56</text:p>
          </table:table-cell>
          <table:table-cell table:number-columns-repeated="1014"/>
        </table:table-row>
        <table:table-row table:style-name="ro10">
          <table:table-cell table:style-name="ce9" office:value-type="float" office:value="86">
            <text:p>86</text:p>
          </table:table-cell>
          <table:table-cell table:style-name="ce18" office:value-type="string">
            <text:p>57:22:0620101:62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202.1</text:p>
          </table:table-cell>
          <table:table-cell table:style-name="ce29" office:value-type="float" office:value="108.8">
            <text:p>108,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776369.473420612">
            <text:p>776 369,47</text:p>
          </table:table-cell>
          <table:table-cell table:style-name="ce46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9" office:value-type="float" office:value="87">
            <text:p>87</text:p>
          </table:table-cell>
          <table:table-cell table:style-name="ce18" office:value-type="string">
            <text:p>57:22:1340101:3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202.1</text:p>
          </table:table-cell>
          <table:table-cell table:style-name="ce29" office:value-type="float" office:value="58">
            <text:p>58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413873.432522018">
            <text:p>413 873,43</text:p>
          </table:table-cell>
          <table:table-cell table:style-name="ce46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9" office:value-type="float" office:value="88">
            <text:p>88</text:p>
          </table:table-cell>
          <table:table-cell table:style-name="ce18" office:value-type="string">
            <text:p>57:24:0140101:2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202.1</text:p>
          </table:table-cell>
          <table:table-cell table:style-name="ce29" office:value-type="float" office:value="46.2">
            <text:p>46,2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218627.165304196">
            <text:p>218 627,17</text:p>
          </table:table-cell>
          <table:table-cell table:style-name="ce46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9" office:value-type="float" office:value="89">
            <text:p>89</text:p>
          </table:table-cell>
          <table:table-cell table:style-name="ce18" office:value-type="string">
            <text:p>57:26:0010701:5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202.1</text:p>
          </table:table-cell>
          <table:table-cell table:style-name="ce29" office:value-type="float" office:value="151.7">
            <text:p>151,7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2961428.7610448">
            <text:p>2 961 428,76</text:p>
          </table:table-cell>
          <table:table-cell table:style-name="ce4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9" office:value-type="float" office:value="90">
            <text:p>90</text:p>
          </table:table-cell>
          <table:table-cell table:style-name="ce18" office:value-type="string">
            <text:p>57:10:2150201: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101.1</text:p>
          </table:table-cell>
          <table:table-cell table:style-name="ce29" office:value-type="float" office:value="932.3">
            <text:p>932,3</text:p>
          </table:table-cell>
          <table:table-cell table:style-name="ce36" office:value-type="string">
            <text:p>Отчет № 1/2019, Том 3, Раздел 1.1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2055349.5560256">
            <text:p>12 055 349,56</text:p>
          </table:table-cell>
          <table:table-cell table:style-name="ce46" office:value-type="float" office:value="12930.7621538406">
            <text:p>12 930,76</text:p>
          </table:table-cell>
          <table:table-cell table:number-columns-repeated="1014"/>
        </table:table-row>
        <table:table-row table:style-name="ro10">
          <table:table-cell table:style-name="ce9" office:value-type="float" office:value="91">
            <text:p>91</text:p>
          </table:table-cell>
          <table:table-cell table:style-name="ce18" office:value-type="string">
            <text:p>57:10:2150201:3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101</text:p>
          </table:table-cell>
          <table:table-cell table:style-name="ce29" office:value-type="float" office:value="67.3">
            <text:p>67,3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233778.596">
            <text:p>1 233 778,60</text:p>
          </table:table-cell>
          <table:table-cell table:style-name="ce46" office:value-type="float" office:value="18332.52">
            <text:p>18 332,52</text:p>
          </table:table-cell>
          <table:table-cell table:number-columns-repeated="1014"/>
        </table:table-row>
        <table:table-row table:style-name="ro10">
          <table:table-cell table:style-name="ce9" office:value-type="float" office:value="92">
            <text:p>92</text:p>
          </table:table-cell>
          <table:table-cell table:style-name="ce18" office:value-type="string">
            <text:p>57:19:1170101:25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101</text:p>
          </table:table-cell>
          <table:table-cell table:style-name="ce29" office:value-type="float" office:value="50.2">
            <text:p>50,2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513905.432">
            <text:p>513 905,43</text:p>
          </table:table-cell>
          <table:table-cell table:style-name="ce46" office:value-type="float" office:value="10237.16">
            <text:p>10 237,16</text:p>
          </table:table-cell>
          <table:table-cell table:number-columns-repeated="1014"/>
        </table:table-row>
        <table:table-row table:style-name="ro10">
          <table:table-cell table:style-name="ce9" office:value-type="float" office:value="93">
            <text:p>93</text:p>
          </table:table-cell>
          <table:table-cell table:style-name="ce18" office:value-type="string">
            <text:p>57:23:1200101:57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201</text:p>
          </table:table-cell>
          <table:table-cell table:style-name="ce29" office:value-type="float" office:value="32.2">
            <text:p>32,2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117492.004">
            <text:p>117 492,00</text:p>
          </table:table-cell>
          <table:table-cell table:style-name="ce46" office:value-type="float" office:value="3648.82">
            <text:p>3 648,82</text:p>
          </table:table-cell>
          <table:table-cell table:number-columns-repeated="1014"/>
        </table:table-row>
        <table:table-row table:style-name="ro10">
          <table:table-cell table:style-name="ce9" office:value-type="float" office:value="94">
            <text:p>94</text:p>
          </table:table-cell>
          <table:table-cell table:style-name="ce18" office:value-type="string">
            <text:p>57:25:0040301:15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704</text:p>
          </table:table-cell>
          <table:table-cell table:style-name="ce29" office:value-type="float" office:value="1399.2">
            <text:p>1399,2</text:p>
          </table:table-cell>
          <table:table-cell table:style-name="ce36" office:value-type="string">
            <text:p>Отчет № 1/2019, Том 3, Раздел 1.2, п. 1.2.2 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3905475.024">
            <text:p>3 905 475,02</text:p>
          </table:table-cell>
          <table:table-cell table:style-name="ce46" office:value-type="float" office:value="2791.22">
            <text:p>2 791,22</text:p>
          </table:table-cell>
          <table:table-cell table:number-columns-repeated="1014"/>
        </table:table-row>
        <table:table-row table:style-name="ro10">
          <table:table-cell table:style-name="ce9" office:value-type="float" office:value="95">
            <text:p>95</text:p>
          </table:table-cell>
          <table:table-cell table:style-name="ce18" office:value-type="string">
            <text:p>57:25:0040301:15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29" office:value-type="string">
            <text:p>0603</text:p>
          </table:table-cell>
          <table:table-cell table:style-name="ce29" office:value-type="float" office:value="142.1">
            <text:p>142,1</text:p>
          </table:table-cell>
          <table:table-cell table:style-name="ce36" office:value-type="string">
            <text:p>Отчет № 1/2019, Том 3, Раздел 1.2, п. 1.2.1.1.4</text:p>
          </table:table-cell>
          <table:table-cell table:style-name="ce36" office:value-type="string">
            <text:p>Отчет № 1/2019, Том 1, раздел 3.10.</text:p>
          </table:table-cell>
          <table:table-cell table:style-name="ce46" office:value-type="float" office:value="3469928.532">
            <text:p>3 469 928,53</text:p>
          </table:table-cell>
          <table:table-cell table:style-name="ce46" office:value-type="float" office:value="24418.92">
            <text:p>24 418,92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9"/>
          <table:table-cell table:style-name="ce25" table:number-columns-repeated="2"/>
          <table:table-cell table:style-name="ce30" table:number-columns-repeated="2"/>
          <table:table-cell table:style-name="ce28"/>
          <table:table-cell table:style-name="ce37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20"/>
          <table:table-cell table:style-name="ce25" table:number-columns-repeated="2"/>
          <table:table-cell table:style-name="ce30" table:number-columns-repeated="2"/>
          <table:table-cell table:style-name="ce37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17" office:value-type="string">
            <text:p>57:01:0060301:1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17" office:value-type="string">
            <text:p>57:10:0021601:40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17" office:value-type="string">
            <text:p>57:10:0021601:68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17" office:value-type="string">
            <text:p>57:11:0021802: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17" office:value-type="string">
            <text:p>57:11:0030101:25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17" office:value-type="string">
            <text:p>57:11:0041201:4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17" office:value-type="string">
            <text:p>57:14:0020102:29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17" office:value-type="string">
            <text:p>57:14:0040501:35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17" office:value-type="string">
            <text:p>57:14:0040701:15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17" office:value-type="string">
            <text:p>57:14:0040801:8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17" office:value-type="string">
            <text:p>57:17:0020201:8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17" office:value-type="string">
            <text:p>57:18:0000000:105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17" office:value-type="string">
            <text:p>57:18:0060201:41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17" office:value-type="string">
            <text:p>57:18:1320101:25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17" office:value-type="string">
            <text:p>57:19:0060201:3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17" office:value-type="string">
            <text:p>57:20:0020301:4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17" office:value-type="string">
            <text:p>57:24:0030101:32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17" office:value-type="string">
            <text:p>57:01:0010107: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17" office:value-type="string">
            <text:p>57:03:0040209: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17" office:value-type="string">
            <text:p>57:05:0190101:2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17" office:value-type="string">
            <text:p>57:05:0220101: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17" office:value-type="string">
            <text:p>57:06:0010104: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17" office:value-type="string">
            <text:p>57:06:0010302:3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17" office:value-type="string">
            <text:p>57:07:1240101: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17" office:value-type="string">
            <text:p>57:07:1300101: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17" office:value-type="string">
            <text:p>57:09:0370101: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17" office:value-type="string">
            <text:p>57:10:0000000:290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17" office:value-type="string">
            <text:p>57:10:0780101:19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17" office:value-type="string">
            <text:p>57:10:0022101:13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17" office:value-type="string">
            <text:p>57:10:0030801:1223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17" office:value-type="string">
            <text:p>57:10:0040101:57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17" office:value-type="string">
            <text:p>57:10:0050101:53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17" office:value-type="string">
            <text:p>57:10:1000101:49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17" office:value-type="string">
            <text:p>57:10:1100101:133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17" office:value-type="string">
            <text:p>57:10:1110101:50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17" office:value-type="string">
            <text:p>57:10:2750101:50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17" office:value-type="string">
            <text:p>57:10:2800101:2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17" office:value-type="string">
            <text:p>57:11:0830103: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17" office:value-type="string">
            <text:p>57:11:2050104: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17" office:value-type="string">
            <text:p>57:13:0010202:1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17" office:value-type="string">
            <text:p>57:13:0810101:2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17" office:value-type="string">
            <text:p>57:14:0030401:36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17" office:value-type="string">
            <text:p>57:14:0160101:11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17" office:value-type="string">
            <text:p>57:15:0210101: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17" office:value-type="string">
            <text:p>57:16:0080101: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17" office:value-type="string">
            <text:p>57:16:0420101:4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17" office:value-type="string">
            <text:p>57:17:0010214: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17" office:value-type="string">
            <text:p>57:18:1370101:40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17" office:value-type="string">
            <text:p>57:19:0000000:180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17" office:value-type="string">
            <text:p>57:19:0010103: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17" office:value-type="string">
            <text:p>57:19:0740101:16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17" office:value-type="string">
            <text:p>57:19:0760101:69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17" office:value-type="string">
            <text:p>57:20:0470101: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17" office:value-type="string">
            <text:p>57:21:0010203:2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17" office:value-type="string">
            <text:p>57:22:0800101:23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17" office:value-type="string">
            <text:p>57:22:0800102:31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17" office:value-type="string">
            <text:p>57:22:1430102:1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17" office:value-type="string">
            <text:p>57:23:0190201:2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17" office:value-type="string">
            <text:p>57:24:0410101:4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17" office:value-type="string">
            <text:p>57:24:0440101:6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17" office:value-type="string">
            <text:p>57:24:0010301:5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17" office:value-type="string">
            <text:p>57:24:0010403:5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17" office:value-type="string">
            <text:p>57:24:0760101:3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17" office:value-type="string">
            <text:p>57:24:0280101:2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17" office:value-type="string">
            <text:p>57:24:0430101:53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17" office:value-type="string">
            <text:p>57:24:0610101:7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17" office:value-type="string">
            <text:p>57:24:0610101: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17" office:value-type="string">
            <text:p>57:25:0020429:2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17" office:value-type="string">
            <text:p>57:25:0021416:16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17" office:value-type="string">
            <text:p>57:25:0030703: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17" office:value-type="string">
            <text:p>57:25:0030757:1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17" office:value-type="string">
            <text:p>57:25:0030928: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17" office:value-type="string">
            <text:p>57:25:0031101:4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17" office:value-type="string">
            <text:p>57:25:0040301:5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17" office:value-type="string">
            <text:p>57:25:0040321:3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17" office:value-type="string">
            <text:p>57:25:0040408:72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17" office:value-type="string">
            <text:p>57:26:0010218:15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17" office:value-type="string">
            <text:p>57:26:0010508: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17" office:value-type="string">
            <text:p>57:27:0010228: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17" office:value-type="string">
            <text:p>57:27:0020308:19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17" office:value-type="string">
            <text:p>57:10:0012401:4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17" office:value-type="string">
            <text:p>57:00:0000000:603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17" office:value-type="string">
            <text:p>57:03:0060501:15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17" office:value-type="string">
            <text:p>57:03:1000101:27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17" office:value-type="string">
            <text:p>57:03:1000101:2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17" office:value-type="string">
            <text:p>57:08:0000000:66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17" office:value-type="string">
            <text:p>57:08:0000000:66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17" office:value-type="string">
            <text:p>57:20:0000000:377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17" office:value-type="string">
            <text:p>57:20:0000000:37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17" office:value-type="string">
            <text:p>57:20:0010211:33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17" office:value-type="string">
            <text:p>57:25:0040214: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17" office:value-type="string">
            <text:p>57:02:0370101:3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17" office:value-type="string">
            <text:p>57:02:0370101:38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17" office:value-type="string">
            <text:p>57:02:0370101:38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17" office:value-type="string">
            <text:p>57:02:0370101:38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17" office:value-type="string">
            <text:p>57:02:0370101:38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17" office:value-type="string">
            <text:p>57:25:0021001:212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17" office:value-type="string">
            <text:p>57:07:0030402:83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17" office:value-type="string">
            <text:p>57:25:0021304:2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17" office:value-type="string">
            <text:p>57:25:0031047:31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17" office:value-type="string">
            <text:p>57:09:0400101:209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17" office:value-type="string">
            <text:p>57:15:0030401:5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17" office:value-type="string">
            <text:p>57:23:0010301:149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17" office:value-type="string">
            <text:p>57:25:0010727:154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17" office:value-type="string">
            <text:p>57:25:0021211:62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17" office:value-type="string">
            <text:p>57:25:0040237:114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17" office:value-type="string">
            <text:p>57:25:0040237:11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17" office:value-type="string">
            <text:p>57:27:0010414:42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17" office:value-type="string">
            <text:p>57:27:0020304:34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17" office:value-type="string">
            <text:p>57:06:0010205:84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17" office:value-type="string">
            <text:p>57:06:0370101:100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17" office:value-type="string">
            <text:p>57:08:0050101:28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17" office:value-type="string">
            <text:p>57:09:0160101:34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17" office:value-type="string">
            <text:p>57:10:0020401:9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17" office:value-type="string">
            <text:p>57:10:0020401:90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17" office:value-type="string">
            <text:p>57:10:0022201:107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17" office:value-type="string">
            <text:p>57:10:0030801:1556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17" office:value-type="string">
            <text:p>57:10:0050101:5552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17" office:value-type="string">
            <text:p>57:10:0050401:118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17" office:value-type="string">
            <text:p>57:10:0052501:87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17" office:value-type="string">
            <text:p>57:10:0480101:38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17" office:value-type="string">
            <text:p>57:10:1000101:93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17" office:value-type="string">
            <text:p>57:10:1330102:112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4">
            <text:p>124</text:p>
          </table:table-cell>
          <table:table-cell table:style-name="ce17" office:value-type="string">
            <text:p>57:10:1330103:1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5">
            <text:p>125</text:p>
          </table:table-cell>
          <table:table-cell table:style-name="ce17" office:value-type="string">
            <text:p>57:10:1910401:145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6">
            <text:p>126</text:p>
          </table:table-cell>
          <table:table-cell table:style-name="ce17" office:value-type="string">
            <text:p>57:10:2510101:116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7">
            <text:p>127</text:p>
          </table:table-cell>
          <table:table-cell table:style-name="ce17" office:value-type="string">
            <text:p>57:10:2740101:59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8">
            <text:p>128</text:p>
          </table:table-cell>
          <table:table-cell table:style-name="ce17" office:value-type="string">
            <text:p>57:13:0080101:32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17" office:value-type="string">
            <text:p>57:13:0680101:40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0">
            <text:p>130</text:p>
          </table:table-cell>
          <table:table-cell table:style-name="ce17" office:value-type="string">
            <text:p>57:13:0740101:67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1">
            <text:p>131</text:p>
          </table:table-cell>
          <table:table-cell table:style-name="ce17" office:value-type="string">
            <text:p>57:14:0010206:345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2">
            <text:p>132</text:p>
          </table:table-cell>
          <table:table-cell table:style-name="ce17" office:value-type="string">
            <text:p>57:19:0250101:30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3">
            <text:p>133</text:p>
          </table:table-cell>
          <table:table-cell table:style-name="ce17" office:value-type="string">
            <text:p>57:19:0420101:21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4">
            <text:p>134</text:p>
          </table:table-cell>
          <table:table-cell table:style-name="ce17" office:value-type="string">
            <text:p>57:22:0650101:67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5">
            <text:p>135</text:p>
          </table:table-cell>
          <table:table-cell table:style-name="ce17" office:value-type="string">
            <text:p>57:25:0010103:21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17" office:value-type="string">
            <text:p>57:25:0020205:230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17" office:value-type="string">
            <text:p>57:25:0020902:40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8">
            <text:p>138</text:p>
          </table:table-cell>
          <table:table-cell table:style-name="ce17" office:value-type="string">
            <text:p>57:25:0020902:40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39">
            <text:p>139</text:p>
          </table:table-cell>
          <table:table-cell table:style-name="ce17" office:value-type="string">
            <text:p>57:25:0021408:51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0">
            <text:p>140</text:p>
          </table:table-cell>
          <table:table-cell table:style-name="ce17" office:value-type="string">
            <text:p>57:25:0031112:357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1">
            <text:p>141</text:p>
          </table:table-cell>
          <table:table-cell table:style-name="ce17" office:value-type="string">
            <text:p>57:25:0031201:93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2">
            <text:p>142</text:p>
          </table:table-cell>
          <table:table-cell table:style-name="ce17" office:value-type="string">
            <text:p>57:25:0040408:289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3">
            <text:p>143</text:p>
          </table:table-cell>
          <table:table-cell table:style-name="ce17" office:value-type="string">
            <text:p>57:27:0010312:6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4">
            <text:p>144</text:p>
          </table:table-cell>
          <table:table-cell table:style-name="ce17" office:value-type="string">
            <text:p>57:02:0950101:79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5">
            <text:p>145</text:p>
          </table:table-cell>
          <table:table-cell table:style-name="ce17" office:value-type="string">
            <text:p>57:02:0950101:813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6">
            <text:p>146</text:p>
          </table:table-cell>
          <table:table-cell table:style-name="ce17" office:value-type="string">
            <text:p>57:13:0010402:109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7">
            <text:p>147</text:p>
          </table:table-cell>
          <table:table-cell table:style-name="ce17" office:value-type="string">
            <text:p>57:25:0021519:34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8">
            <text:p>148</text:p>
          </table:table-cell>
          <table:table-cell table:style-name="ce17" office:value-type="string">
            <text:p>57:26:0010220:247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49">
            <text:p>149</text:p>
          </table:table-cell>
          <table:table-cell table:style-name="ce17" office:value-type="string">
            <text:p>57:15:0910101:328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50">
            <text:p>150</text:p>
          </table:table-cell>
          <table:table-cell table:style-name="ce17" office:value-type="string">
            <text:p>57:25:0010219:156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51">
            <text:p>151</text:p>
          </table:table-cell>
          <table:table-cell table:style-name="ce17" office:value-type="string">
            <text:p>57:26:0010410:781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 office:value-type="float" office:value="152">
            <text:p>152</text:p>
          </table:table-cell>
          <table:table-cell table:style-name="ce17" office:value-type="string">
            <text:p>57:27:0020402:194</text:p>
          </table:table-cell>
          <table:table-cell table:style-name="ce17" office:value-type="date" office:date-value="2021-06-18">
            <text:p>18.06.2021</text:p>
          </table:table-cell>
          <table:table-cell table:style-name="ce17" office:value-type="date" office:date-value="2021-06-10">
            <text:p>10.06.2021</text:p>
          </table:table-cell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/>
          <table:table-cell table:style-name="ce21"/>
          <table:table-cell table:style-name="ce25" table:number-columns-repeated="2"/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0"/>
          <table:table-cell table:style-name="ce22"/>
          <table:table-cell table:style-name="ce25" table:number-columns-repeated="2"/>
          <table:table-cell table:style-name="ce31" table:number-columns-repeated="2"/>
          <table:table-cell table:style-name="ce37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EA1EEB0338AE2C4B55DE231F8DED2CB7F0810AC2FF5F4FF471BFE76A75FD31CF847524E2D31E2A4B42E796FC25F505882185C3458263B693D917C1D9E5CB900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47"/>
          <table:table-cell table:style-name="ce48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7" table:number-columns-repeated="2"/>
          <table:table-cell table:style-name="ce12" table:number-columns-repeated="3"/>
          <table:table-cell table:style-name="ce40"/>
          <table:table-cell table:style-name="ce48" table:number-columns-repeated="2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47" office:value-type="string">
            <text:p>/С.Н. Подрезов/</text:p>
          </table:table-cell>
          <table:table-cell table:style-name="ce48"/>
          <table:table-cell table:style-name="ce12" table:number-columns-repeated="1014"/>
        </table:table-row>
        <table:table-row table:style-name="ro15" table:number-rows-repeated="10483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.06.2021</text:date>, <text:time>13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5T13:08:59.69</dc:date>
    <meta:print-date>2020-11-11T05:45:37Z</meta:print-date>
    <meta:editing-duration>PT9S</meta:editing-duration>
    <meta:editing-cycles>1</meta:editing-cycles>
    <meta:document-statistic meta:table-count="1" meta:cell-count="1591" meta:object-count="0"/>
  </office:meta>
</office:document-meta>
</file>