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7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2:.$B$23]; [.B22])&gt;1;NOT(ISBLANK([.B22]))))" style:apply-style-name="cf1" style:base-cell-address="Лист1.B2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:.$B$23]; [.B22])&gt;1;NOT(ISBLANK([.B22]))))" style:apply-style-name="cf1" style:base-cell-address="Лист1.B22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6</text:p>
          </table:table-cell>
          <table:covered-table-cell table:style-name="ce6"/>
          <table:covered-table-cell/>
          <table:table-cell table:style-name="ce34"/>
          <table:table-cell table:style-name="ce35"/>
          <table:table-cell table:style-name="ce40"/>
          <table:table-cell table:style-name="ce35"/>
          <table:table-cell table:style-name="ce44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1 № 266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970201:265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7" office:value-type="string">
            <text:p>07:020</text:p>
          </table:table-cell>
          <table:table-cell table:style-name="ce37" office:value-type="float" office:value="2589">
            <text:p>2589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58772.89">
            <text:p>58 772,89</text:p>
          </table:table-cell>
          <table:table-cell table:style-name="ce49" office:value-type="float" office:value="22.7">
            <text:p>22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9" office:value-type="string">
            <text:p>57:11:0970202:404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7" office:value-type="string">
            <text:p>07:020</text:p>
          </table:table-cell>
          <table:table-cell table:style-name="ce37" office:value-type="float" office:value="3391">
            <text:p>3391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76979.09">
            <text:p>76 979,09</text:p>
          </table:table-cell>
          <table:table-cell table:style-name="ce49" office:value-type="float" office:value="22.7">
            <text:p>22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19" office:value-type="string">
            <text:p>57:11:1400201:658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2241">
            <text:p>22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31815.62">
            <text:p>131 815,62</text:p>
          </table:table-cell>
          <table:table-cell table:style-name="ce49" office:value-type="float" office:value="58.82">
            <text:p>58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19" office:value-type="string">
            <text:p>57:27:0020104:4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7" office:value-type="string">
            <text:p>02:010</text:p>
          </table:table-cell>
          <table:table-cell table:style-name="ce37" office:value-type="float" office:value="1275">
            <text:p>127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466318.5">
            <text:p>466 318,50</text:p>
          </table:table-cell>
          <table:table-cell table:style-name="ce49" office:value-type="float" office:value="365.74">
            <text:p>365,7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20" office:value-type="string">
            <text:p>57:07:0050144:72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7" office:value-type="string">
            <text:p>0201</text:p>
          </table:table-cell>
          <table:table-cell table:style-name="ce37" office:value-type="float" office:value="38.3">
            <text:p>38,3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456962.279">
            <text:p>456 962,28</text:p>
          </table:table-cell>
          <table:table-cell table:style-name="ce49" office:value-type="float" office:value="11931.13">
            <text:p>11 931,1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21" office:value-type="string">
            <text:p>57:24:0330101:580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7" office:value-type="string">
            <text:p>1066.2</text:p>
          </table:table-cell>
          <table:table-cell table:style-name="ce37" office:value-type="float" office:value="336">
            <text:p>33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64700.9353299104">
            <text:p>64 700,94</text:p>
          </table:table-cell>
          <table:table-cell table:style-name="ce49" office:value-type="float" office:value="192.562307529495">
            <text:p>192,5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03:0000000:173</text:p>
          </table:table-cell>
          <table:table-cell table:style-name="ce29" office:value-type="date" office:date-value="2021-06-09">
            <text:p>09.06.2021</text:p>
          </table:table-cell>
          <table:table-cell table:style-name="ce29" office:value-type="date" office:date-value="2021-03-02">
            <text:p>02.03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/>
          <table:table-cell table:style-name="ce26"/>
          <table:table-cell table:style-name="ce30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0269038D8C9E3F255B9992074CFB04C997BD4B122086F25A657F2026F8A7CA76E4262CD8AED505D9B72DFB2C02092231586205C483140720E39E2ACA5659B7F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6"/>
          <table:table-cell table:style-name="ce32"/>
          <table:table-cell table:style-name="ce4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8"/>
          <table:table-cell table:style-name="ce33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5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53:18.92</dc:date>
    <meta:print-date>2020-11-11T05:45:37Z</meta:print-date>
    <meta:editing-duration>PT8S</meta:editing-duration>
    <meta:editing-cycles>1</meta:editing-cycles>
    <meta:document-statistic meta:table-count="1" meta:cell-count="97" meta:object-count="0"/>
  </office:meta>
</office:document-meta>
</file>