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164]; [.B101])&gt;1;NOT(ISBLANK([.B101]))))" style:apply-style-name="cf1" style:base-cell-address="Лист1.B10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1:.$B$164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01:.$B$164]; [.B101])&gt;1;NOT(ISBLANK([.B101]))))" style:apply-style-name="cf1" style:base-cell-address="Лист1.B10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1:.$B$164]; [.B101])&gt;1;NOT(ISBLANK([.B101]))))" style:apply-style-name="cf1" style:base-cell-address="Лист1.B10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5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3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1 № 266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1">
            <text:p>7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050201:7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1300">
            <text:p>391 300,00</text:p>
          </table:table-cell>
          <table:table-cell table:style-name="ce54" office:value-type="float" office:value="6.02">
            <text:p>6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00000:291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2280">
            <text:p>242 280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2401:8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96.74">
            <text:p>31 696,74</text:p>
          </table:table-cell>
          <table:table-cell table:style-name="ce54" office:value-type="float" office:value="1760.93">
            <text:p>1 760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20401:9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300">
            <text:p>13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6538">
            <text:p>226 538,00</text:p>
          </table:table-cell>
          <table:table-cell table:style-name="ce54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62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16">
            <text:p>25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78978.76">
            <text:p>778 978,76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30801:1629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1">
            <text:p>9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2820.32">
            <text:p>122 820,32</text:p>
          </table:table-cell>
          <table:table-cell table:style-name="ce54" office:value-type="float" office:value="129.15">
            <text:p>129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629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6">
            <text:p>10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3797.95">
            <text:p>133 797,95</text:p>
          </table:table-cell>
          <table:table-cell table:style-name="ce54" office:value-type="float" office:value="129.15">
            <text:p>129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62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78">
            <text:p>1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3796.49">
            <text:p>203 796,49</text:p>
          </table:table-cell>
          <table:table-cell table:style-name="ce54" office:value-type="float" office:value="129.15">
            <text:p>129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50101:55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6840">
            <text:p>726 840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50101:55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2280">
            <text:p>242 280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50201:5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7">
            <text:p>5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965.15">
            <text:p>33 965,15</text:p>
          </table:table-cell>
          <table:table-cell table:style-name="ce54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920101:104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470">
            <text:p>52 470,00</text:p>
          </table:table-cell>
          <table:table-cell table:style-name="ce54" office:value-type="float" office:value="87.45">
            <text:p>87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20101:10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3">
            <text:p>22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3434.04">
            <text:p>543 434,04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150101:8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2780">
            <text:p>212 780,00</text:p>
          </table:table-cell>
          <table:table-cell table:style-name="ce54" office:value-type="float" office:value="106.39">
            <text:p>106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6:0020202:35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2750">
            <text:p>142 750,00</text:p>
          </table:table-cell>
          <table:table-cell table:style-name="ce54" office:value-type="float" office:value="5.71">
            <text:p>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6:0020202:3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7000">
            <text:p>1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7070">
            <text:p>97 070,00</text:p>
          </table:table-cell>
          <table:table-cell table:style-name="ce54" office:value-type="float" office:value="5.71">
            <text:p>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00000:10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600">
            <text:p>3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940">
            <text:p>59 940,00</text:p>
          </table:table-cell>
          <table:table-cell table:style-name="ce54" office:value-type="float" office:value="16.65">
            <text:p>16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70602:2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195">
            <text:p>251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4925.75">
            <text:p>474 925,75</text:p>
          </table:table-cell>
          <table:table-cell table:style-name="ce54" office:value-type="float" office:value="18.85">
            <text:p>18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070602:24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0800">
            <text:p>180 800,00</text:p>
          </table:table-cell>
          <table:table-cell table:style-name="ce54" office:value-type="float" office:value="18.08">
            <text:p>18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8:0500101:45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1250">
            <text:p>511 250,00</text:p>
          </table:table-cell>
          <table:table-cell table:style-name="ce54" office:value-type="float" office:value="20.45">
            <text:p>20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1:0000000:94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0">
            <text:p>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7500">
            <text:p>817 500,00</text:p>
          </table:table-cell>
          <table:table-cell table:style-name="ce54" office:value-type="float" office:value="5.45">
            <text:p>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020801:35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6400">
            <text:p>716 400,00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620101:62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8">
            <text:p>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0.62">
            <text:p>720,62</text:p>
          </table:table-cell>
          <table:table-cell table:style-name="ce54" office:value-type="float" office:value="90.08">
            <text:p>90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010104:9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1228">
            <text:p>122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40.2">
            <text:p>2 640,2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10104:98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819">
            <text:p>81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60.85">
            <text:p>1 760,85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010104:98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2308">
            <text:p>230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62.2">
            <text:p>4 962,2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60101:3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:087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0407.5">
            <text:p>110 407,50</text:p>
          </table:table-cell>
          <table:table-cell table:style-name="ce54" office:value-type="float" office:value="22.08">
            <text:p>22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270101:19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450">
            <text:p>88 450,00</text:p>
          </table:table-cell>
          <table:table-cell table:style-name="ce54" office:value-type="float" office:value="17.69">
            <text:p>17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1533:256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483.62">
            <text:p>42 483,62</text:p>
          </table:table-cell>
          <table:table-cell table:style-name="ce54" office:value-type="float" office:value="2235.98">
            <text:p>2 235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7:0020624:2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28">
            <text:p>3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984.32">
            <text:p>173 984,32</text:p>
          </table:table-cell>
          <table:table-cell table:style-name="ce54" office:value-type="float" office:value="530.44">
            <text:p>53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7:0020624:26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9">
            <text:p>2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8371.33">
            <text:p>158 371,33</text:p>
          </table:table-cell>
          <table:table-cell table:style-name="ce54" office:value-type="float" office:value="529.67">
            <text:p>529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9:0050201:41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:010</text:p>
          </table:table-cell>
          <table:table-cell table:style-name="ce44" office:value-type="float" office:value="1505400">
            <text:p>1505400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62508">
            <text:p>9 062 508,00</text:p>
          </table:table-cell>
          <table:table-cell table:style-name="ce54" office:value-type="float" office:value="6.02">
            <text:p>6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7:0050119: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12">
            <text:p>3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9767.08">
            <text:p>579 767,08</text:p>
          </table:table-cell>
          <table:table-cell table:style-name="ce54" office:value-type="float" office:value="152.09">
            <text:p>152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301: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7">
            <text:p>5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417.67">
            <text:p>74 417,67</text:p>
          </table:table-cell>
          <table:table-cell table:style-name="ce54" office:value-type="float" office:value="141.21">
            <text:p>141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750101:26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16909">
            <text:p>1690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606154.59">
            <text:p>19 606 154,59</text:p>
          </table:table-cell>
          <table:table-cell table:style-name="ce54" office:value-type="float" office:value="1159.51">
            <text:p>1 159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8:0760101:1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0400">
            <text:p>160 400,00</text:p>
          </table:table-cell>
          <table:table-cell table:style-name="ce54" office:value-type="float" office:value="40.1">
            <text:p>40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0:0530101:4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09">
            <text:p>51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399.46">
            <text:p>173 399,46</text:p>
          </table:table-cell>
          <table:table-cell table:style-name="ce54" office:value-type="float" office:value="33.94">
            <text:p>3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1:0380101:5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40">
            <text:p>2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7136.8">
            <text:p>117 136,80</text:p>
          </table:table-cell>
          <table:table-cell table:style-name="ce54" office:value-type="float" office:value="44.37">
            <text:p>44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130101: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45">
            <text:p>48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5030.95">
            <text:p>235 030,95</text:p>
          </table:table-cell>
          <table:table-cell table:style-name="ce54" office:value-type="float" office:value="48.51">
            <text:p>48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2:1010103:1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6560">
            <text:p>196 560,00</text:p>
          </table:table-cell>
          <table:table-cell table:style-name="ce54" office:value-type="float" office:value="56.16">
            <text:p>5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2:1010103: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8880">
            <text:p>308 880,00</text:p>
          </table:table-cell>
          <table:table-cell table:style-name="ce54" office:value-type="float" office:value="56.16">
            <text:p>5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20904:1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1">
            <text:p>58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6709.04">
            <text:p>256 709,04</text:p>
          </table:table-cell>
          <table:table-cell table:style-name="ce54" office:value-type="float" office:value="441.84">
            <text:p>441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1411:1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9">
            <text:p>77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0082.6">
            <text:p>350 082,60</text:p>
          </table:table-cell>
          <table:table-cell table:style-name="ce54" office:value-type="float" office:value="449.4">
            <text:p>44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40407:6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8:030</text:p>
          </table:table-cell>
          <table:table-cell table:style-name="ce39" office:value-type="float" office:value="2450">
            <text:p>245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14144.24">
            <text:p>4 314 144,24</text:p>
          </table:table-cell>
          <table:table-cell table:style-name="ce54" office:value-type="float" office:value="1760.88">
            <text:p>1 760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6:0010506: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:011</text:p>
          </table:table-cell>
          <table:table-cell table:style-name="ce39" office:value-type="float" office:value="1483">
            <text:p>14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7798.39">
            <text:p>627 798,39</text:p>
          </table:table-cell>
          <table:table-cell table:style-name="ce54" office:value-type="float" office:value="423.33">
            <text:p>423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480101:1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53.4">
            <text:p>25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67399.42361303">
            <text:p>4 667 399,42</text:p>
          </table:table-cell>
          <table:table-cell table:style-name="ce54" office:value-type="float" office:value="18419.0979621667">
            <text:p>18 419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2740101:14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2">
            <text:p>9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7097.781728987">
            <text:p>717 097,78</text:p>
          </table:table-cell>
          <table:table-cell table:style-name="ce54" office:value-type="float" office:value="7862.91427334415">
            <text:p>7 862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6:0010218:10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4">
            <text:p>4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0129.791096964">
            <text:p>370 129,79</text:p>
          </table:table-cell>
          <table:table-cell table:style-name="ce54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6:1360101:27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5">
            <text:p>6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4154.996176134">
            <text:p>324 155,00</text:p>
          </table:table-cell>
          <table:table-cell table:style-name="ce54" office:value-type="float" office:value="4732.18972519904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9:0950101:51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1">
            <text:p>11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53945.59090882">
            <text:p>1 453 945,59</text:p>
          </table:table-cell>
          <table:table-cell table:style-name="ce54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21603:7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5">
            <text:p>2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1592.584360985">
            <text:p>291 592,58</text:p>
          </table:table-cell>
          <table:table-cell table:style-name="ce54" office:value-type="float" office:value="11663.7033744394">
            <text:p>11 66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60101:11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25.5">
            <text:p>12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32205.80590391">
            <text:p>2 832 205,81</text:p>
          </table:table-cell>
          <table:table-cell table:style-name="ce54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0519:2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7">
            <text:p>13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51474.87850069">
            <text:p>2 551 474,88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7:0020710:28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1">
            <text:p>11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85980.93551975">
            <text:p>2 285 980,94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5:0010101:6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81.8">
            <text:p>8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5965.674409032">
            <text:p>145 965,67</text:p>
          </table:table-cell>
          <table:table-cell table:style-name="ce54" office:value-type="float" office:value="1784.42144754318">
            <text:p>1 78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40101:93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8">
            <text:p>2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890.2670190522">
            <text:p>32 890,27</text:p>
          </table:table-cell>
          <table:table-cell table:style-name="ce54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2160101:19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28.6">
            <text:p>2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500.5007869136">
            <text:p>56 500,50</text:p>
          </table:table-cell>
          <table:table-cell table:style-name="ce54" office:value-type="float" office:value="1975.54198555642">
            <text:p>1 97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20156:115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7.3">
            <text:p>3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354.7414020557">
            <text:p>83 354,74</text:p>
          </table:table-cell>
          <table:table-cell table:style-name="ce54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157:2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64.3">
            <text:p>6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2002.633540993">
            <text:p>232 002,63</text:p>
          </table:table-cell>
          <table:table-cell table:style-name="ce54" office:value-type="float" office:value="3608.12804884904">
            <text:p>3 60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157:2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8">
            <text:p>3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8531.1546826552">
            <text:p>68 531,15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40311:34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561.0176882013">
            <text:p>70 561,02</text:p>
          </table:table-cell>
          <table:table-cell table:style-name="ce54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3:0040301: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715.0</text:p>
          </table:table-cell>
          <table:table-cell table:style-name="ce39" office:value-type="float" office:value="96.7">
            <text:p>9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7282.78">
            <text:p>107 282,78</text:p>
          </table:table-cell>
          <table:table-cell table:style-name="ce54" office:value-type="float" office:value="1109.44">
            <text:p>1 10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2:0630101:3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637.1">
            <text:p>63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21647.33">
            <text:p>2 421 647,33</text:p>
          </table:table-cell>
          <table:table-cell table:style-name="ce54" office:value-type="float" office:value="3801.05">
            <text:p>3 80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2:1320101:2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722.0</text:p>
          </table:table-cell>
          <table:table-cell table:style-name="ce39" office:value-type="float" office:value="1010.5">
            <text:p>101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08799.83">
            <text:p>1 708 799,83</text:p>
          </table:table-cell>
          <table:table-cell table:style-name="ce54" office:value-type="float" office:value="1691.04">
            <text:p>1 69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1426:2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704.1</text:p>
          </table:table-cell>
          <table:table-cell table:style-name="ce39" office:value-type="float" office:value="179">
            <text:p>17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09864.75">
            <text:p>1 709 864,75</text:p>
          </table:table-cell>
          <table:table-cell table:style-name="ce54" office:value-type="float" office:value="9552.32">
            <text:p>9 552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570101:341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17.6">
            <text:p>1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282.4046154607">
            <text:p>67 282,40</text:p>
          </table:table-cell>
          <table:table-cell table:style-name="ce54" office:value-type="float" office:value="3822.86389860572">
            <text:p>3 822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1160101:6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91.7">
            <text:p>29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41889.19537946">
            <text:p>2 441 889,20</text:p>
          </table:table-cell>
          <table:table-cell table:style-name="ce54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8:0050112:16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10.6">
            <text:p>1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75.18303036785">
            <text:p>5 675,18</text:p>
          </table:table-cell>
          <table:table-cell table:style-name="ce54" office:value-type="float" office:value="535.394625506401">
            <text:p>53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8:0140101:1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6">
            <text:p>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12.3677530384">
            <text:p>3 212,37</text:p>
          </table:table-cell>
          <table:table-cell table:style-name="ce54" office:value-type="float" office:value="535.394625506401">
            <text:p>53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8:0500101:1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54">
            <text:p>5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11.3097773456">
            <text:p>28 911,31</text:p>
          </table:table-cell>
          <table:table-cell table:style-name="ce54" office:value-type="float" office:value="535.394625506401">
            <text:p>53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7:0050136:1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0.7">
            <text:p>40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3599.852">
            <text:p>473 599,85</text:p>
          </table:table-cell>
          <table:table-cell table:style-name="ce54" office:value-type="float" office:value="11636.36">
            <text:p>11 636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10301:5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03</text:p>
          </table:table-cell>
          <table:table-cell table:style-name="ce39" office:value-type="float" office:value="41.1">
            <text:p>4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63851.3">
            <text:p>1 663 851,30</text:p>
          </table:table-cell>
          <table:table-cell table:style-name="ce54" office:value-type="float" office:value="40483">
            <text:p>40 483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705:97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701</text:p>
          </table:table-cell>
          <table:table-cell table:style-name="ce39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6947.67">
            <text:p>126 947,67</text:p>
          </table:table-cell>
          <table:table-cell table:style-name="ce54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0406:10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829</text:p>
          </table:table-cell>
          <table:table-cell table:style-name="ce39" office:value-type="float" office:value="228.2">
            <text:p>2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04014.608">
            <text:p>3 704 014,61</text:p>
          </table:table-cell>
          <table:table-cell table:style-name="ce54" office:value-type="float" office:value="16231.44">
            <text:p>16 23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30605:11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05</text:p>
          </table:table-cell>
          <table:table-cell table:style-name="ce39" office:value-type="float" office:value="51">
            <text:p>5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00162.95">
            <text:p>2 200 162,95</text:p>
          </table:table-cell>
          <table:table-cell table:style-name="ce54" office:value-type="float" office:value="43140.45">
            <text:p>43 14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6:0010416:6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44.1">
            <text:p>4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05465.562">
            <text:p>1 205 465,56</text:p>
          </table:table-cell>
          <table:table-cell table:style-name="ce54" office:value-type="float" office:value="27334.82">
            <text:p>27 334,8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1:0200103:53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444.939">
            <text:p>289 444,94</text:p>
          </table:table-cell>
          <table:table-cell table:style-name="ce54" office:value-type="float" office:value="6778.57">
            <text:p>6 778,5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21603:76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22701:4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51501: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1:0040801:35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1:0041101: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2:0000000:50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010102:25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2:0020207:99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3:0050101:3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010224:4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1160101:35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5:0010101:6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1260101: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40201:87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9:0160101:6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9:0950101: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9:1010101:1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30801:131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30801:131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50101:538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70101:287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560101:7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230101:126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1230101:12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1250101:61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1920201:2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930101:2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2210101:7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2500101:10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2750101:26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2:0110101:32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2:0770101:1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2:0780102:2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3:0130101:24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5:0630101:56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6:0010103:14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010119: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8:0370101: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2:0180101: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2:0560101:29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2:0640101:53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2:0880101: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2:1010103: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2:1440101:2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3:0010202:1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3:0010401:15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4:0010101:2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00000:604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10156: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10727:15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0549:2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20626: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1211:6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1402:28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1414:3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1504: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30702:17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0756:165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31050:37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31203: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40408:120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6:0010315:14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6:0010326:1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6:0010506:10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6:0010506:10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7:0010227:9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7:0020617: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10125: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3:0000000:2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10516:7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0107:80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3">
            <text:p>03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4B34FB820E7CD5CAC6B0971803E9CA0B0FB231008DD1297888EDC919BC765ED6B3513DBB43805EBF6FE559AC33320F8BAD38791110936C7242D0DB6E94748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4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48:29.36</dc:date>
    <meta:print-date>2020-11-11T05:45:37Z</meta:print-date>
    <meta:editing-duration>PT10S</meta:editing-duration>
    <meta:editing-cycles>1</meta:editing-cycles>
    <meta:document-statistic meta:table-count="1" meta:cell-count="1087" meta:object-count="0"/>
  </office:meta>
</office:document-meta>
</file>