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32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5"/>
          <table:table-cell table:style-name="ce30"/>
          <table:table-cell table:style-name="ce39" office:value-type="string">
            <text:p>"<text:span text:style-name="T1"> 15</text:span> "<text:span text:style-name="T1"> <text:s/>июня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4.06.2021 № 258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7:0660101:202</text:p>
          </table:table-cell>
          <table:table-cell table:style-name="ce24" office:value-type="date" office:date-value="2021-06-08">
            <text:p>08.06.2021</text:p>
          </table:table-cell>
          <table:table-cell table:style-name="ce24" office:value-type="date" office:date-value="2019-01-01">
            <text:p>01.01.2019</text:p>
          </table:table-cell>
          <table:table-cell table:style-name="ce32" office:value-type="string">
            <text:p>0202.1</text:p>
          </table:table-cell>
          <table:table-cell table:style-name="ce32" office:value-type="float" office:value="61.1">
            <text:p>61,1</text:p>
          </table:table-cell>
          <table:table-cell table:style-name="ce37" office:value-type="string">
            <text:p>Отчет № 1/2019, Том 3, Раздел 1.1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4" office:value-type="float" office:value="335508.882328518">
            <text:p>335 508,88</text:p>
          </table:table-cell>
          <table:table-cell table:style-name="ce44" office:value-type="float" office:value="5491.14373696428">
            <text:p>5 491,1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3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3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5" table:number-columns-repeated="2"/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2E514143E4D7D5476187FED83FEE0B4CDB61D490A6C27C0D4B7BEDFAA63FF13FF2E3A9ECFD554177E778ADEDA242D8A720CEF87A66520C7FF373D4693E73205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1"/>
          <table:table-cell table:style-name="ce27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16.06.2021</text:date>, <text:time>14:5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16T14:53:58.97</dc:date>
    <meta:print-date>2020-11-11T05:45:37Z</meta:print-date>
    <meta:editing-duration>PT9S</meta:editing-duration>
    <meta:editing-cycles>1</meta:editing-cycles>
    <meta:document-statistic meta:table-count="1" meta:cell-count="43" meta:object-count="0"/>
  </office:meta>
</office:document-meta>
</file>