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22:.$B$1048576]; [.B1])+COUNTIF([.$B$1:.$B$11]; [.B1])+COUNTIF([.$B$77:.$B$7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22:.$B$1048576]; [.B1])+COUNTIF([.$B$1:.$B$11]; [.B1])+COUNTIF([.$B$77:.$B$7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22:.$B$1048576]; [.B1])+COUNTIF([.$B$1:.$B$11]; [.B1])+COUNTIF([.$B$77:.$B$7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22:.$B$1048576]; [.B1])+COUNTIF([.$B$1:.$B$11]; [.B1])+COUNTIF([.$B$77:.$B$7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76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76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76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76]; [.B12])&gt;1;NOT(ISBLANK([.B12]))))" style:apply-style-name="cf1" style:base-cell-address="Лист1.B12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76]; [.B12])&gt;1;NOT(ISBLANK([.B12]))))" style:apply-style-name="cf1" style:base-cell-address="Лист1.B12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22:.$B$1048576]; [.B1])+COUNTIF([.$B$1:.$B$11]; [.B1])+COUNTIF([.$B$77:.$B$7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80:.$B$87]; [.B80])&gt;1;NOT(ISBLANK([.B80]))))" style:apply-style-name="cf1" style:base-cell-address="Лист1.B80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80:.$B$87]; [.B80])&gt;1;NOT(ISBLANK([.B80]))))" style:apply-style-name="cf1" style:base-cell-address="Лист1.B80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0:.$B$87]; [.B80])&gt;1;NOT(ISBLANK([.B80]))))" style:apply-style-name="cf1" style:base-cell-address="Лист1.B80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88:.$B$221]; [.B88])&gt;1;NOT(ISBLANK([.B88]))))" style:apply-style-name="cf1" style:base-cell-address="Лист1.B88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88:.$B$221]; [.B88])&gt;1;NOT(ISBLANK([.B88]))))" style:apply-style-name="cf1" style:base-cell-address="Лист1.B88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88:.$B$221]; [.B88])&gt;1;NOT(ISBLANK([.B88]))))" style:apply-style-name="cf1" style:base-cell-address="Лист1.B88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22:.$B$1048576]; [.B1])+COUNTIF([.$B$1:.$B$11]; [.B1])+COUNTIF([.$B$77:.$B$7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2:.$B$1048576]; [.B1])+COUNTIF([.$B$1:.$B$11]; [.B1])+COUNTIF([.$B$77:.$B$7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2:.$B$1048576]; [.B1])+COUNTIF([.$B$1:.$B$11]; [.B1])+COUNTIF([.$B$77:.$B$7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2" style:family="table-cell" style:parent-style-name="Default" style:data-style-name="N0"/>
    <style:style style:name="ce6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28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31</text:p>
          </table:table-cell>
          <table:covered-table-cell table:style-name="ce6"/>
          <table:covered-table-cell/>
          <table:table-cell table:style-name="ce38"/>
          <table:table-cell table:style-name="ce39"/>
          <table:table-cell table:style-name="ce45"/>
          <table:table-cell table:style-name="ce39"/>
          <table:table-cell table:style-name="ce50" office:value-type="string">
            <text:p>"<text:span text:style-name="T1"> 15</text:span> "<text:span text:style-name="T1"> <text:s/>июня <text:s/></text:span><text:s text:c="2"/>2021 г.</text:p>
          </table:table-cell>
          <table:table-cell table:style-name="ce5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4.06.2021 № 2588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9" office:value-type="float" office:value="64">
            <text:p>6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9" office:value-type="float" office:value="141">
            <text:p>141</text:p>
          </table:table-cell>
          <table:table-cell/>
          <table:table-cell table:style-name="ce6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6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30726:47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0201</text:p>
          </table:table-cell>
          <table:table-cell table:style-name="ce41" office:value-type="float" office:value="93.1">
            <text:p>93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94992.431">
            <text:p>694 992,43</text:p>
          </table:table-cell>
          <table:table-cell table:style-name="ce56" office:value-type="float" office:value="7465.01">
            <text:p>7 465,0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3:0040203:1740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0101</text:p>
          </table:table-cell>
          <table:table-cell table:style-name="ce41" office:value-type="float" office:value="43.5">
            <text:p>43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75157.87">
            <text:p>575 157,87</text:p>
          </table:table-cell>
          <table:table-cell table:style-name="ce56" office:value-type="float" office:value="13222.02">
            <text:p>13 222,0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0:1660101:2652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0201</text:p>
          </table:table-cell>
          <table:table-cell table:style-name="ce41" office:value-type="float" office:value="38.5">
            <text:p>38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81426.33">
            <text:p>481 426,33</text:p>
          </table:table-cell>
          <table:table-cell table:style-name="ce56" office:value-type="float" office:value="12504.58">
            <text:p>12 504,5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5:0030401:579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0101</text:p>
          </table:table-cell>
          <table:table-cell table:style-name="ce41" office:value-type="float" office:value="20.3">
            <text:p>20,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27640.985">
            <text:p>327 640,99</text:p>
          </table:table-cell>
          <table:table-cell table:style-name="ce56" office:value-type="float" office:value="16139.95">
            <text:p>16 139,9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7:0020501:196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0723.3</text:p>
          </table:table-cell>
          <table:table-cell table:style-name="ce41" office:value-type="float" office:value="1085.1">
            <text:p>1085,1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896980.84">
            <text:p>3 896 980,84</text:p>
          </table:table-cell>
          <table:table-cell table:style-name="ce56" office:value-type="float" office:value="3591.36">
            <text:p>3 591,3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01:0010307:78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99.4">
            <text:p>99,4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99280.435386714">
            <text:p>699 280,44</text:p>
          </table:table-cell>
          <table:table-cell table:style-name="ce56" office:value-type="float" office:value="7035.0144405102">
            <text:p>7 035,0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5:0030726:35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0201.1</text:p>
          </table:table-cell>
          <table:table-cell table:style-name="ce41" office:value-type="float" office:value="231">
            <text:p>231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724416.2331418">
            <text:p>1 724 416,23</text:p>
          </table:table-cell>
          <table:table-cell table:style-name="ce56" office:value-type="float" office:value="7465.00533827617">
            <text:p>7 465,0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0:1690101:1904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57.4">
            <text:p>157,4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071150.4441155">
            <text:p>3 071 150,44</text:p>
          </table:table-cell>
          <table:table-cell table:style-name="ce56" office:value-type="float" office:value="19511.7563158545">
            <text:p>19 511,7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4:0460103:358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38">
            <text:p>38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78366.487860254">
            <text:p>478 366,49</text:p>
          </table:table-cell>
          <table:table-cell table:style-name="ce56" office:value-type="float" office:value="12588.5917857962">
            <text:p>12 588,5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8:0410101:247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28.1">
            <text:p>28,1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16057.624669944">
            <text:p>216 057,62</text:p>
          </table:table-cell>
          <table:table-cell table:style-name="ce56" office:value-type="float" office:value="7688.88344021153">
            <text:p>7 688,8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18:0630101:141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47.6">
            <text:p>47,6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35151.338551684">
            <text:p>135 151,34</text:p>
          </table:table-cell>
          <table:table-cell table:style-name="ce56" office:value-type="float" office:value="2839.31383511942">
            <text:p>2 839,3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19:0070101:306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81.3">
            <text:p>81,3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82477.43200953">
            <text:p>682 477,43</text:p>
          </table:table-cell>
          <table:table-cell table:style-name="ce56" office:value-type="float" office:value="8394.55635928082">
            <text:p>8 394,5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22:0720101:376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79.2">
            <text:p>79,2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904417.792700984">
            <text:p>904 417,79</text:p>
          </table:table-cell>
          <table:table-cell table:style-name="ce56" office:value-type="float" office:value="11419.4165745074">
            <text:p>11 419,4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22:0790101:1149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39">
            <text:p>39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0768.610984086">
            <text:p>100 768,61</text:p>
          </table:table-cell>
          <table:table-cell table:style-name="ce56" office:value-type="float" office:value="2583.81053805349">
            <text:p>2 583,8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25:0040237:1158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40.2">
            <text:p>40,2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9835.4049426981">
            <text:p>89 835,40</text:p>
          </table:table-cell>
          <table:table-cell table:style-name="ce56" office:value-type="float" office:value="2234.71156573876">
            <text:p>2 234,7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25:0040237:1159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46.3">
            <text:p>46,3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41189.542288284">
            <text:p>141 189,54</text:p>
          </table:table-cell>
          <table:table-cell table:style-name="ce56" office:value-type="float" office:value="3049.45015741435">
            <text:p>3 049,4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08:0000000:682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1056.1</text:p>
          </table:table-cell>
          <table:table-cell table:style-name="ce41" office:value-type="float" office:value="99">
            <text:p>99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3004.0679251337">
            <text:p>53 004,07</text:p>
          </table:table-cell>
          <table:table-cell table:style-name="ce56" office:value-type="float" office:value="535.394625506401">
            <text:p>535,3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01:0010420:204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2190">
            <text:p>219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7304">
            <text:p>47 304,00</text:p>
          </table:table-cell>
          <table:table-cell table:style-name="ce56" office:value-type="float" office:value="21.6">
            <text:p>21,6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04:0010501:152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07:020</text:p>
          </table:table-cell>
          <table:table-cell table:style-name="ce41" office:value-type="float" office:value="7540">
            <text:p>7540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44286.95">
            <text:p>244 286,95</text:p>
          </table:table-cell>
          <table:table-cell table:style-name="ce56" office:value-type="float" office:value="32.4">
            <text:p>32,4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05:0290101:404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8700">
            <text:p>48 700,00</text:p>
          </table:table-cell>
          <table:table-cell table:style-name="ce56" office:value-type="float" office:value="4.87">
            <text:p>4,8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06:0020401:382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9552">
            <text:p>59 552,00</text:p>
          </table:table-cell>
          <table:table-cell table:style-name="ce56" office:value-type="float" office:value="74.44">
            <text:p>74,4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06:0030101:270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12:010</text:p>
          </table:table-cell>
          <table:table-cell table:style-name="ce41" office:value-type="float" office:value="10508">
            <text:p>10508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2592.2">
            <text:p>22 592,20</text:p>
          </table:table-cell>
          <table:table-cell table:style-name="ce56" office:value-type="float" office:value="2.15">
            <text:p>2,1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06:0030301:755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889">
            <text:p>88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5295.8">
            <text:p>55 295,80</text:p>
          </table:table-cell>
          <table:table-cell table:style-name="ce56" office:value-type="float" office:value="62.2">
            <text:p>62,2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06:0030301:756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843">
            <text:p>84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2434.6">
            <text:p>52 434,60</text:p>
          </table:table-cell>
          <table:table-cell table:style-name="ce56" office:value-type="float" office:value="62.2">
            <text:p>62,2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06:0030801:325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5224">
            <text:p>105 224,00</text:p>
          </table:table-cell>
          <table:table-cell table:style-name="ce56" office:value-type="float" office:value="131.53">
            <text:p>131,5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07:0040601:677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1360">
            <text:p>136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8027.2">
            <text:p>68 027,20</text:p>
          </table:table-cell>
          <table:table-cell table:style-name="ce56" office:value-type="float" office:value="50.02">
            <text:p>50,0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0:0000000:2909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60770">
            <text:p>16077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15103.9">
            <text:p>815 103,90</text:p>
          </table:table-cell>
          <table:table-cell table:style-name="ce56" office:value-type="float" office:value="5.07">
            <text:p>5,0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10:0040101:9301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73323">
            <text:p>7332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71747.61">
            <text:p>371 747,61</text:p>
          </table:table-cell>
          <table:table-cell table:style-name="ce56" office:value-type="float" office:value="5.07">
            <text:p>5,0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10:0040101:9302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06644">
            <text:p>10664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40685.08">
            <text:p>540 685,08</text:p>
          </table:table-cell>
          <table:table-cell table:style-name="ce56" office:value-type="float" office:value="5.07">
            <text:p>5,0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10:0040101:9303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96">
            <text:p>9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0517.12">
            <text:p>80 517,12</text:p>
          </table:table-cell>
          <table:table-cell table:style-name="ce56" office:value-type="float" office:value="838.72">
            <text:p>838,7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10:0051601:588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600">
            <text:p>6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8670">
            <text:p>38 670,00</text:p>
          </table:table-cell>
          <table:table-cell table:style-name="ce56" office:value-type="float" office:value="64.45">
            <text:p>64,4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10:0490101:607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02:010</text:p>
          </table:table-cell>
          <table:table-cell table:style-name="ce46" office:value-type="float" office:value="806">
            <text:p>806,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70154.66">
            <text:p>170 154,66</text:p>
          </table:table-cell>
          <table:table-cell table:style-name="ce56" office:value-type="float" office:value="211.11">
            <text:p>211,1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10:0490101:608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6">
            <text:p>80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70154.66">
            <text:p>170 154,66</text:p>
          </table:table-cell>
          <table:table-cell table:style-name="ce56" office:value-type="float" office:value="211.11">
            <text:p>211,1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10:1910303:1055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30">
            <text:p>3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5547.7">
            <text:p>25 547,70</text:p>
          </table:table-cell>
          <table:table-cell table:style-name="ce56" office:value-type="float" office:value="851.59">
            <text:p>851,5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5:0020202:353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5000">
            <text:p>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8850">
            <text:p>28 850,00</text:p>
          </table:table-cell>
          <table:table-cell table:style-name="ce56" office:value-type="float" office:value="5.77">
            <text:p>5,7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15:0020202:354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5000">
            <text:p>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8150">
            <text:p>28 150,00</text:p>
          </table:table-cell>
          <table:table-cell table:style-name="ce56" office:value-type="float" office:value="5.63">
            <text:p>5,6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15:0020202:355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5000">
            <text:p>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8150">
            <text:p>28 150,00</text:p>
          </table:table-cell>
          <table:table-cell table:style-name="ce56" office:value-type="float" office:value="5.63">
            <text:p>5,6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5:0020202:356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5000">
            <text:p>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8150">
            <text:p>28 150,00</text:p>
          </table:table-cell>
          <table:table-cell table:style-name="ce56" office:value-type="float" office:value="5.63">
            <text:p>5,6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5:0020202:357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5000">
            <text:p>5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8850">
            <text:p>28 850,00</text:p>
          </table:table-cell>
          <table:table-cell table:style-name="ce56" office:value-type="float" office:value="5.77">
            <text:p>5,7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15:0020202:358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5000">
            <text:p>5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8850">
            <text:p>28 850,00</text:p>
          </table:table-cell>
          <table:table-cell table:style-name="ce56" office:value-type="float" office:value="5.77">
            <text:p>5,7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5:0030205:1355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12:003</text:p>
          </table:table-cell>
          <table:table-cell table:style-name="ce41" office:value-type="float" office:value="1121">
            <text:p>1121</text:p>
          </table:table-cell>
          <table:table-cell table:style-name="ce48" office:value-type="string">
            <text:p>Отчет № 1/2019, Том 2, раздел 1.3, п. 1.3.1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410.15">
            <text:p>2 410,15</text:p>
          </table:table-cell>
          <table:table-cell table:style-name="ce56" office:value-type="float" office:value="2.15">
            <text:p>2,1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15:0030205:1356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03:010</text:p>
          </table:table-cell>
          <table:table-cell table:style-name="ce41" office:value-type="float" office:value="16">
            <text:p>16</text:p>
          </table:table-cell>
          <table:table-cell table:style-name="ce48" office:value-type="string">
            <text:p>Отчет № 1/2019, Том 2, раздел 1.3, п. 1.3.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881.48">
            <text:p>7 881,48</text:p>
          </table:table-cell>
          <table:table-cell table:style-name="ce56" office:value-type="float" office:value="492.59">
            <text:p>492,5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15:0030205:1357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03:010</text:p>
          </table:table-cell>
          <table:table-cell table:style-name="ce41" office:value-type="float" office:value="21">
            <text:p>21</text:p>
          </table:table-cell>
          <table:table-cell table:style-name="ce48" office:value-type="string">
            <text:p>Отчет № 1/2019, Том 2, раздел 1.3, п. 1.3.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349.62">
            <text:p>10 349,62</text:p>
          </table:table-cell>
          <table:table-cell table:style-name="ce56" office:value-type="float" office:value="492.84">
            <text:p>492,8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15:0030402:1687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12:003</text:p>
          </table:table-cell>
          <table:table-cell table:style-name="ce41" office:value-type="float" office:value="357">
            <text:p>357</text:p>
          </table:table-cell>
          <table:table-cell table:style-name="ce48" office:value-type="string">
            <text:p>Отчет № 1/2019, Том 2, раздел 1.3, п. 1.3.1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67.55">
            <text:p>767,55</text:p>
          </table:table-cell>
          <table:table-cell table:style-name="ce56" office:value-type="float" office:value="2.15">
            <text:p>2,1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15:0550101:365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34500">
            <text:p>345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94235">
            <text:p>194 235,00</text:p>
          </table:table-cell>
          <table:table-cell table:style-name="ce56" office:value-type="float" office:value="5.63">
            <text:p>5,6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15:0550101:366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55600">
            <text:p>1556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76028">
            <text:p>876 028,00</text:p>
          </table:table-cell>
          <table:table-cell table:style-name="ce56" office:value-type="float" office:value="5.63">
            <text:p>5,6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16:0000000:787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59000">
            <text:p>59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55770">
            <text:p>355 770,00</text:p>
          </table:table-cell>
          <table:table-cell table:style-name="ce56" office:value-type="float" office:value="6.03">
            <text:p>6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18:0060201:457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5608">
            <text:p>5608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9498.08">
            <text:p>29 498,08</text:p>
          </table:table-cell>
          <table:table-cell table:style-name="ce56" office:value-type="float" office:value="5.26">
            <text:p>5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18:0540101:306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06:090</text:p>
          </table:table-cell>
          <table:table-cell table:style-name="ce41" office:value-type="float" office:value="1819">
            <text:p>1819</text:p>
          </table:table-cell>
          <table:table-cell table:style-name="ce48" office:value-type="string">
            <text:p>Отчет № 1/2019, Том 2, раздел 1.3, п. 1.3.1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14524.24">
            <text:p>114 524,24</text:p>
          </table:table-cell>
          <table:table-cell table:style-name="ce56" office:value-type="float" office:value="62.96">
            <text:p>62,9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20:0010202:697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03:010</text:p>
          </table:table-cell>
          <table:table-cell table:style-name="ce41" office:value-type="float" office:value="6">
            <text:p>6</text:p>
          </table:table-cell>
          <table:table-cell table:style-name="ce48" office:value-type="string">
            <text:p>Отчет № 1/2019, Том 2, раздел 1.3, п. 1.3.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663.87">
            <text:p>1 663,87</text:p>
          </table:table-cell>
          <table:table-cell table:style-name="ce56" office:value-type="float" office:value="277.31">
            <text:p>277,31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20:0010202:698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03:010</text:p>
          </table:table-cell>
          <table:table-cell table:style-name="ce41" office:value-type="float" office:value="15">
            <text:p>15</text:p>
          </table:table-cell>
          <table:table-cell table:style-name="ce48" office:value-type="string">
            <text:p>Отчет № 1/2019, Том 2, раздел 1.3, п. 1.3.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137.92">
            <text:p>4 137,92</text:p>
          </table:table-cell>
          <table:table-cell table:style-name="ce56" office:value-type="float" office:value="275.86">
            <text:p>275,86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20:0010202:699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03:010</text:p>
          </table:table-cell>
          <table:table-cell table:style-name="ce41" office:value-type="float" office:value="20">
            <text:p>20</text:p>
          </table:table-cell>
          <table:table-cell table:style-name="ce48" office:value-type="string">
            <text:p>Отчет № 1/2019, Том 2, раздел 1.3, п. 1.3.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585.33">
            <text:p>5 585,33</text:p>
          </table:table-cell>
          <table:table-cell table:style-name="ce56" office:value-type="float" office:value="279.27">
            <text:p>279,27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22:0740101:2263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03:011</text:p>
          </table:table-cell>
          <table:table-cell table:style-name="ce41" office:value-type="float" office:value="91">
            <text:p>91</text:p>
          </table:table-cell>
          <table:table-cell table:style-name="ce48" office:value-type="string">
            <text:p>Отчет № 1/2019, Том 2, раздел 1.3, п. 1.3.11; раздел 1.2, п. 1.2.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354.42">
            <text:p>8 354,42</text:p>
          </table:table-cell>
          <table:table-cell table:style-name="ce56" office:value-type="float" office:value="91.81">
            <text:p>91,81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18:1260101:405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5326">
            <text:p>5326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94003.9">
            <text:p>94 003,90</text:p>
          </table:table-cell>
          <table:table-cell table:style-name="ce56" office:value-type="float" office:value="17.65">
            <text:p>17,65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01:1060101:41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03:081</text:p>
          </table:table-cell>
          <table:table-cell table:style-name="ce41" office:value-type="float" office:value="1000">
            <text:p>1000</text:p>
          </table:table-cell>
          <table:table-cell table:style-name="ce48" office:value-type="string">
            <text:p>Отчет № 1/2019, Том 2, раздел 1.3, п. 1.3.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15060">
            <text:p>115 060,00</text:p>
          </table:table-cell>
          <table:table-cell table:style-name="ce56" office:value-type="float" office:value="115.06">
            <text:p>115,06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02:0170101:3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4386">
            <text:p>4386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83071.64">
            <text:p>183 071,64</text:p>
          </table:table-cell>
          <table:table-cell table:style-name="ce56" office:value-type="float" office:value="41.74">
            <text:p>41,74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07:0050144:26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">
            <text:p>5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7795">
            <text:p>107 795,00</text:p>
          </table:table-cell>
          <table:table-cell table:style-name="ce56" office:value-type="float" office:value="215.59">
            <text:p>215,59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09:0360101:179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9">
            <text:p>259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4926.17">
            <text:p>14 926,17</text:p>
          </table:table-cell>
          <table:table-cell table:style-name="ce56" office:value-type="float" office:value="57.63">
            <text:p>57,63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10:1580101:330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1100">
            <text:p>1100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8408">
            <text:p>78 408,00</text:p>
          </table:table-cell>
          <table:table-cell table:style-name="ce56" office:value-type="float" office:value="71.28">
            <text:p>71,28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0:0570101:3404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04:040</text:p>
          </table:table-cell>
          <table:table-cell table:style-name="ce41" office:value-type="float" office:value="2434">
            <text:p>2434</text:p>
          </table:table-cell>
          <table:table-cell table:style-name="ce48" office:value-type="string">
            <text:p>Отчет № 1/2019, Том 2, раздел 1.3, п. 1.3.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224516.88">
            <text:p>6 224 516,88</text:p>
          </table:table-cell>
          <table:table-cell table:style-name="ce56" office:value-type="float" office:value="2557.32">
            <text:p>2 557,32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13:0010302:266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">
            <text:p>15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7261">
            <text:p>27 261,00</text:p>
          </table:table-cell>
          <table:table-cell table:style-name="ce56" office:value-type="float" office:value="181.74">
            <text:p>181,74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20:0910101:383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615">
            <text:p>2615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4233.9">
            <text:p>104 233,90</text:p>
          </table:table-cell>
          <table:table-cell table:style-name="ce56" office:value-type="float" office:value="39.86">
            <text:p>39,86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25:0010724:84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04:092</text:p>
          </table:table-cell>
          <table:table-cell table:style-name="ce41" office:value-type="float" office:value="153">
            <text:p>153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31538.76">
            <text:p>331 538,76</text:p>
          </table:table-cell>
          <table:table-cell table:style-name="ce56" office:value-type="float" office:value="2166.92">
            <text:p>2 166,92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25:0021323:13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792">
            <text:p>792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95399.76">
            <text:p>695 399,76</text:p>
          </table:table-cell>
          <table:table-cell table:style-name="ce56" office:value-type="float" office:value="878.03">
            <text:p>878,03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4" table:number-columns-repeated="2"/>
          <table:table-cell table:style-name="ce42" table:number-columns-repeated="2"/>
          <table:table-cell table:style-name="ce38"/>
          <table:table-cell table:style-name="ce51"/>
          <table:table-cell table:style-name="ce5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5" table:number-columns-repeated="2"/>
          <table:table-cell table:style-name="ce43" table:number-columns-repeated="2"/>
          <table:table-cell table:style-name="ce49" table:number-columns-repeated="2"/>
          <table:table-cell table:style-name="ce58"/>
          <table:table-cell table:style-name="ce6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9:0030211:508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3:0410101:376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25:0030526:386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25:0020802:179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6" office:value-type="string">
            <text:p>57:03:0490101:198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6" office:value-type="string">
            <text:p>57:03:0630101:221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6" office:value-type="string">
            <text:p>57:06:1140101:229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6" office:value-type="string">
            <text:p>57:09:0950101:335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7" office:value-type="string">
            <text:p>57:09:0980101:448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7" office:value-type="string">
            <text:p>57:10:0070101:4152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7" office:value-type="string">
            <text:p>57:13:0010302:125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7" office:value-type="string">
            <text:p>57:15:0550101:211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7" office:value-type="string">
            <text:p>57:25:0020421:612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7" office:value-type="string">
            <text:p>57:18:0060201:278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8" office:value-type="string">
            <text:p>57:02:0000000:321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8" office:value-type="string">
            <text:p>57:07:0040601:423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8" office:value-type="string">
            <text:p>57:10:0040801:495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8" office:value-type="string">
            <text:p>57:10:0050301:134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8" office:value-type="string">
            <text:p>57:18:0060201:221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8" office:value-type="string">
            <text:p>57:18:0000000:685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8" office:value-type="string">
            <text:p>57:19:0000000:1832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8" office:value-type="string">
            <text:p>57:19:0050301:599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8" office:value-type="string">
            <text:p>57:19:0050302:422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8" office:value-type="string">
            <text:p>57:22:0030301:136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8" office:value-type="string">
            <text:p>57:22:0040501:148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8" office:value-type="string">
            <text:p>57:22:0040501:150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8" office:value-type="string">
            <text:p>57:22:0050104:306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8" office:value-type="string">
            <text:p>57:01:0010109:17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8" office:value-type="string">
            <text:p>57:01:0010109:74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8" office:value-type="string">
            <text:p>57:01:0010118:17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8" office:value-type="string">
            <text:p>57:01:0010401:16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8" office:value-type="string">
            <text:p>57:01:0760101:14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8" office:value-type="string">
            <text:p>57:02:0000000:584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8" office:value-type="string">
            <text:p>57:02:0540101:54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8" office:value-type="string">
            <text:p>57:04:0290101:280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8" office:value-type="string">
            <text:p>57:05:0010101:12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8" office:value-type="string">
            <text:p>57:06:0010401:73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8" office:value-type="string">
            <text:p>57:06:0010603:48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8" office:value-type="string">
            <text:p>57:06:1140101:230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8" office:value-type="string">
            <text:p>57:06:1140101:33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8" office:value-type="string">
            <text:p>57:06:1260101:15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8" office:value-type="string">
            <text:p>57:07:1070101:4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8" office:value-type="string">
            <text:p>57:08:0050220:9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8" office:value-type="string">
            <text:p>57:09:0030208:35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8" office:value-type="string">
            <text:p>57:10:0000000:2886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8" office:value-type="string">
            <text:p>57:10:2160101:1583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8" office:value-type="string">
            <text:p>57:10:0450101:517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8" office:value-type="string">
            <text:p>57:10:0022001:138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8" office:value-type="string">
            <text:p>57:10:0030801:8406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8" office:value-type="string">
            <text:p>57:10:0050101:5543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8" office:value-type="string">
            <text:p>57:10:0050101:5544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8" office:value-type="string">
            <text:p>57:10:0070101:2172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8" office:value-type="string">
            <text:p>57:10:0070101:3139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8" office:value-type="string">
            <text:p>57:10:1090101:1265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8" office:value-type="string">
            <text:p>57:10:1090101:2700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8" office:value-type="string">
            <text:p>57:10:1090201:2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8" office:value-type="string">
            <text:p>57:10:1180101:1658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8" office:value-type="string">
            <text:p>57:10:1690101:1793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8" office:value-type="string">
            <text:p>57:10:1650101:415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8" office:value-type="string">
            <text:p>57:10:1870201:16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8" office:value-type="string">
            <text:p>57:10:1910303:482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8" office:value-type="string">
            <text:p>57:10:1920201:625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8" office:value-type="string">
            <text:p>57:10:1920201:626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8" office:value-type="string">
            <text:p>57:10:2160101:1893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8" office:value-type="string">
            <text:p>57:10:2300101:58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8" office:value-type="string">
            <text:p>57:10:2640101:518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8" office:value-type="string">
            <text:p>57:10:2740101:388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8" office:value-type="string">
            <text:p>57:11:1620103:93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8" office:value-type="string">
            <text:p>57:13:0350101:102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8" office:value-type="string">
            <text:p>57:14:0010102:104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8" office:value-type="string">
            <text:p>57:14:0160101:531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8" office:value-type="string">
            <text:p>57:14:0460103:354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8" office:value-type="string">
            <text:p>57:14:1320101:308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8" office:value-type="string">
            <text:p>57:15:0930101:56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8" office:value-type="string">
            <text:p>57:15:1080101:84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8" office:value-type="string">
            <text:p>57:16:0010301:1296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8" office:value-type="string">
            <text:p>57:16:0180101:730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8" office:value-type="string">
            <text:p>57:18:0070309:13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8" office:value-type="string">
            <text:p>57:18:0070407:9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8" office:value-type="string">
            <text:p>57:18:0070503:21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8" office:value-type="string">
            <text:p>57:18:0070503:22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8" office:value-type="string">
            <text:p>57:18:0070503:23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8" office:value-type="string">
            <text:p>57:18:0260101:302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8" office:value-type="string">
            <text:p>57:18:0500201:100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8" office:value-type="string">
            <text:p>57:18:0530101:184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8" office:value-type="string">
            <text:p>57:18:0570101:76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8" office:value-type="string">
            <text:p>57:18:0630101:13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8" office:value-type="string">
            <text:p>57:18:1360101:1181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8" office:value-type="string">
            <text:p>57:19:0000000:1839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8" office:value-type="string">
            <text:p>57:19:1090101:142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8" office:value-type="string">
            <text:p>57:21:0450101:325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8" office:value-type="string">
            <text:p>57:22:0000000:1555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8" office:value-type="string">
            <text:p>57:22:0000000:1562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8" office:value-type="string">
            <text:p>57:22:0240101:17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8" office:value-type="string">
            <text:p>57:22:0720101:15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8" office:value-type="string">
            <text:p>57:22:0760101:145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8" office:value-type="string">
            <text:p>57:22:0770101:410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8" office:value-type="string">
            <text:p>57:22:0810101:938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8" office:value-type="string">
            <text:p>57:22:1010101:695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8" office:value-type="string">
            <text:p>57:22:1010101:696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8" office:value-type="string">
            <text:p>57:22:1140101:20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8" office:value-type="string">
            <text:p>57:22:1440101:179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8" office:value-type="string">
            <text:p>57:23:0010102:735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8" office:value-type="string">
            <text:p>57:23:0010301:1247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8" office:value-type="string">
            <text:p>57:23:0010301:1474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8" office:value-type="string">
            <text:p>57:23:0010301:1493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8" office:value-type="string">
            <text:p>57:23:0530101:115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8" office:value-type="string">
            <text:p>57:23:0780101:36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8" office:value-type="string">
            <text:p>57:24:0190101:108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8" office:value-type="string">
            <text:p>57:25:0000000:4824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8" office:value-type="string">
            <text:p>57:25:0010134:16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8" office:value-type="string">
            <text:p>57:25:0010156:242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8" office:value-type="string">
            <text:p>57:25:0010702:26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8" office:value-type="string">
            <text:p>57:25:0010724:410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8" office:value-type="string">
            <text:p>57:25:0010727:1593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8" office:value-type="string">
            <text:p>57:25:0010157:123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8" office:value-type="string">
            <text:p>57:25:0020207:10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8" office:value-type="string">
            <text:p>57:25:0020429:278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8" office:value-type="string">
            <text:p>57:25:0020512:2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8" office:value-type="string">
            <text:p>57:25:0020805:385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8" office:value-type="string">
            <text:p>57:25:0020907:48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8" office:value-type="string">
            <text:p>57:25:0021311:141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8" office:value-type="string">
            <text:p>57:25:0021313:56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8" office:value-type="string">
            <text:p>57:25:0021423:110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8" office:value-type="string">
            <text:p>57:25:0030403:7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8" office:value-type="string">
            <text:p>57:25:0031124:76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8" office:value-type="string">
            <text:p>57:25:0031441:1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8" office:value-type="string">
            <text:p>57:25:0031446:8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8" office:value-type="string">
            <text:p>57:25:0040303:32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8" office:value-type="string">
            <text:p>57:26:0010223:11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8" office:value-type="string">
            <text:p>57:26:0010304:59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8" office:value-type="string">
            <text:p>57:27:0020518:77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8" office:value-type="string">
            <text:p>57:27:0020616:12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8" office:value-type="string">
            <text:p>57:27:0020616:16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8" office:value-type="string">
            <text:p>57:27:0020617:8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8" office:value-type="string">
            <text:p>57:27:0020618:1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8" office:value-type="string">
            <text:p>57:27:0020618:22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8" office:value-type="string">
            <text:p>57:27:0020618:7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8" office:value-type="string">
            <text:p>57:27:0020645:5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8" office:value-type="string">
            <text:p>57:22:0040105:333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8" office:value-type="string">
            <text:p>57:22:0050101:161</text:p>
          </table:table-cell>
          <table:table-cell table:style-name="ce33" office:value-type="date" office:date-value="2021-06-08">
            <text:p>08.06.2021</text:p>
          </table:table-cell>
          <table:table-cell table:style-name="ce33" office:value-type="date" office:date-value="2021-06-02">
            <text:p>02.06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style-name="ce34" table:number-columns-repeated="2"/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1"/>
          <table:table-cell table:style-name="ce30"/>
          <table:table-cell table:style-name="ce35" table:number-columns-repeated="2"/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2" office:value-type="string" table:number-columns-spanned="3" table:number-rows-spanned="1">
            <text:p>3EC3EBD770569A6208B59498B939A103A30C0C4703E3CBB5858C2844EA2048656DD6884229B038A612ED9C3F1D4510A888E08B80EECCA40666F29323DD33FD04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3"/>
          <table:table-cell table:style-name="ce36"/>
          <table:table-cell table:style-name="ce53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3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4"/>
          <table:table-cell table:style-name="ce36" office:value-type="string">
            <text:p>/С.Н. Подрезов/</text:p>
          </table:table-cell>
          <table:table-cell table:style-name="ce53"/>
          <table:table-cell table:style-name="ce13" table:number-columns-repeated="1014"/>
        </table:table-row>
        <table:table-row table:style-name="ro15" table:number-rows-repeated="104834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6">16.06.2021</text:date>, <text:time>14:52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6-16T14:52:10.37</dc:date>
    <meta:print-date>2020-11-11T05:45:37Z</meta:print-date>
    <meta:editing-duration>PT12S</meta:editing-duration>
    <meta:editing-cycles>1</meta:editing-cycles>
    <meta:document-statistic meta:table-count="1" meta:cell-count="1237" meta:object-count="0"/>
  </office:meta>
</office:document-meta>
</file>