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29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9" office:value-type="string">
            <text:p>"<text:span text:style-name="T1"> 15</text:span> "<text:span text:style-name="T1"> <text:s/>июн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6.2021 № 256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7:0010227:851</text:p>
          </table:table-cell>
          <table:table-cell table:style-name="ce24" office:value-type="date" office:date-value="2021-06-04">
            <text:p>04.06.2021</text:p>
          </table:table-cell>
          <table:table-cell table:style-name="ce24" office:value-type="date" office:date-value="2021-01-25">
            <text:p>25.01.2021</text:p>
          </table:table-cell>
          <table:table-cell table:style-name="ce32" office:value-type="string">
            <text:p>02:071</text:p>
          </table:table-cell>
          <table:table-cell table:style-name="ce32" office:value-type="float" office:value="20">
            <text:p>20</text:p>
          </table:table-cell>
          <table:table-cell table:style-name="ce37" office:value-type="string">
            <text:p>Отчет № 1/2019, Том 2, раздел 1.3, п. 1.3.13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4" office:value-type="float" office:value="27156">
            <text:p>27 156,00</text:p>
          </table:table-cell>
          <table:table-cell table:style-name="ce44" office:value-type="float" office:value="1357.8">
            <text:p>1 357,8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69652EB48C0DBF865D9C1DA05085A708FCF002070676FED586DC8B423F165AC0BA991EE6D4AC5949DF74E30FA0BF4F89A1E5606C1C09DFFD4FD73ABCF999274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.06.2021</text:date>, <text:time>14:4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16T14:49:16.86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