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7:.$B$1048576]; [.B1])+COUNTIF([.$B$1:.$B$11]; [.B1])+COUNTIF([.$B$83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7:.$B$1048576]; [.B1])+COUNTIF([.$B$1:.$B$11]; [.B1])+COUNTIF([.$B$83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7:.$B$1048576]; [.B1])+COUNTIF([.$B$1:.$B$11]; [.B1])+COUNTIF([.$B$83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7:.$B$1048576]; [.B1])+COUNTIF([.$B$1:.$B$11]; [.B1])+COUNTIF([.$B$83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8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82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2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7:.$B$1048576]; [.B1])+COUNTIF([.$B$1:.$B$11]; [.B1])+COUNTIF([.$B$83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86:.$B$93]; [.B86])&gt;1;NOT(ISBLANK([.B86]))))" style:apply-style-name="cf1" style:base-cell-address="Лист1.B86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6:.$B$93]; [.B86])&gt;1;NOT(ISBLANK([.B86]))))" style:apply-style-name="cf1" style:base-cell-address="Лист1.B86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94:.$B$256]; [.B94])&gt;1;NOT(ISBLANK([.B94]))))" style:apply-style-name="cf1" style:base-cell-address="Лист1.B94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94:.$B$256]; [.B94])&gt;1;NOT(ISBLANK([.B94]))))" style:apply-style-name="cf1" style:base-cell-address="Лист1.B94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4:.$B$256]; [.B94])&gt;1;NOT(ISBLANK([.B94]))))" style:apply-style-name="cf1" style:base-cell-address="Лист1.B9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57:.$B$1048576]; [.B1])+COUNTIF([.$B$1:.$B$11]; [.B1])+COUNTIF([.$B$83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7:.$B$1048576]; [.B1])+COUNTIF([.$B$1:.$B$11]; [.B1])+COUNTIF([.$B$83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7:.$B$1048576]; [.B1])+COUNTIF([.$B$1:.$B$11]; [.B1])+COUNTIF([.$B$83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19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8" office:value-type="string">
            <text:p>"<text:span text:style-name="T1"> 07</text:span> "<text:span text:style-name="T1"> <text:s/>июн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5.2021 № 248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0">
            <text:p>7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70">
            <text:p>17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0708:13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76.4">
            <text:p>7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51407.152">
            <text:p>2 251 407,15</text:p>
          </table:table-cell>
          <table:table-cell table:style-name="ce54" office:value-type="float" office:value="29468.68">
            <text:p>29 468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417:69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6.6">
            <text:p>5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31765.924">
            <text:p>1 931 765,92</text:p>
          </table:table-cell>
          <table:table-cell table:style-name="ce54" office:value-type="float" office:value="34130.14">
            <text:p>34 130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9:0240101:29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842</text:p>
          </table:table-cell>
          <table:table-cell table:style-name="ce39" office:value-type="float" office:value="24.2">
            <text:p>24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9007.352">
            <text:p>249 007,35</text:p>
          </table:table-cell>
          <table:table-cell table:style-name="ce54" office:value-type="float" office:value="10289.56">
            <text:p>10 289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9:0240101:29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842</text:p>
          </table:table-cell>
          <table:table-cell table:style-name="ce39" office:value-type="float" office:value="25.4">
            <text:p>2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1354.824">
            <text:p>261 354,82</text:p>
          </table:table-cell>
          <table:table-cell table:style-name="ce54" office:value-type="float" office:value="10289.56">
            <text:p>10 289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570101:341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56.4">
            <text:p>56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05791.352">
            <text:p>1 005 791,35</text:p>
          </table:table-cell>
          <table:table-cell table:style-name="ce54" office:value-type="float" office:value="17833.18">
            <text:p>17 833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20127:5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7.6">
            <text:p>4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34876.28">
            <text:p>1 534 876,28</text:p>
          </table:table-cell>
          <table:table-cell table:style-name="ce54" office:value-type="float" office:value="32245.3">
            <text:p>32 245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5:0010301:28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67.96">
            <text:p>2 667,96</text:p>
          </table:table-cell>
          <table:table-cell table:style-name="ce54" office:value-type="float" office:value="74.11">
            <text:p>74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6:1560101:14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5750">
            <text:p>125 750,00</text:p>
          </table:table-cell>
          <table:table-cell table:style-name="ce54" office:value-type="float" office:value="50.3">
            <text:p>50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23001:27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70">
            <text:p>47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1955.7">
            <text:p>151 955,70</text:p>
          </table:table-cell>
          <table:table-cell table:style-name="ce54" office:value-type="float" office:value="323.31">
            <text:p>323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40101:929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127014">
            <text:p>212701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783960.98">
            <text:p>10 783 960,98</text:p>
          </table:table-cell>
          <table:table-cell table:style-name="ce54" office:value-type="float" office:value="5.07">
            <text:p>5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40101:929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520192">
            <text:p>5201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37373.44">
            <text:p>2 637 373,44</text:p>
          </table:table-cell>
          <table:table-cell table:style-name="ce54" office:value-type="float" office:value="5.07">
            <text:p>5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70101:415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132">
            <text:p>991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612540.56">
            <text:p>16 612 540,56</text:p>
          </table:table-cell>
          <table:table-cell table:style-name="ce54" office:value-type="float" office:value="167.58">
            <text:p>167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70101:415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75800">
            <text:p>1 675 800,00</text:p>
          </table:table-cell>
          <table:table-cell table:style-name="ce54" office:value-type="float" office:value="167.58">
            <text:p>167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290101:13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192.96">
            <text:p>14 192,96</text:p>
          </table:table-cell>
          <table:table-cell table:style-name="ce54" office:value-type="float" office:value="443.53">
            <text:p>443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1250101:22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3:010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736.04">
            <text:p>10 736,04</text:p>
          </table:table-cell>
          <table:table-cell table:style-name="ce54" office:value-type="float" office:value="429.44">
            <text:p>429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650102:25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4">
            <text:p>3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9365.68">
            <text:p>89 365,68</text:p>
          </table:table-cell>
          <table:table-cell table:style-name="ce54" office:value-type="float" office:value="275.82">
            <text:p>275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650102:2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42">
            <text:p>5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9494.44">
            <text:p>149 494,44</text:p>
          </table:table-cell>
          <table:table-cell table:style-name="ce54" office:value-type="float" office:value="275.82">
            <text:p>275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3:0810101:106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87">
            <text:p>258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9308.22">
            <text:p>49 308,22</text:p>
          </table:table-cell>
          <table:table-cell table:style-name="ce54" office:value-type="float" office:value="19.06">
            <text:p>19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4:0000000:96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8250">
            <text:p>88 250,00</text:p>
          </table:table-cell>
          <table:table-cell table:style-name="ce54" office:value-type="float" office:value="17.65">
            <text:p>17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4:0000000:96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5456">
            <text:p>16545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36279.2">
            <text:p>736 279,20</text:p>
          </table:table-cell>
          <table:table-cell table:style-name="ce54" office:value-type="float" office:value="4.45">
            <text:p>4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4:0050101:2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76">
            <text:p>8307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9688.2">
            <text:p>369 688,20</text:p>
          </table:table-cell>
          <table:table-cell table:style-name="ce54" office:value-type="float" office:value="4.45">
            <text:p>4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4:0230101:1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9:030</text:p>
          </table:table-cell>
          <table:table-cell table:style-name="ce39" office:value-type="float" office:value="64">
            <text:p>64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7.6">
            <text:p>137,60</text:p>
          </table:table-cell>
          <table:table-cell table:style-name="ce54" office:value-type="float" office:value="2.15">
            <text:p>2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4:0720101:30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4279">
            <text:p>12427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53041.55">
            <text:p>553 041,55</text:p>
          </table:table-cell>
          <table:table-cell table:style-name="ce54" office:value-type="float" office:value="4.45">
            <text:p>4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6:0180101:73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895">
            <text:p>289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4368.1">
            <text:p>54 368,10</text:p>
          </table:table-cell>
          <table:table-cell table:style-name="ce54" office:value-type="float" office:value="18.78">
            <text:p>18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8:0000000:108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3919">
            <text:p>1391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5574.52">
            <text:p>265 574,52</text:p>
          </table:table-cell>
          <table:table-cell table:style-name="ce54" office:value-type="float" office:value="19.08">
            <text:p>1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9:0030102:29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00245">
            <text:p>16002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585161.3">
            <text:p>7 585 161,30</text:p>
          </table:table-cell>
          <table:table-cell table:style-name="ce54" office:value-type="float" office:value="4.74">
            <text:p>4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9:0030102:29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006">
            <text:p>780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9748.44">
            <text:p>369 748,44</text:p>
          </table:table-cell>
          <table:table-cell table:style-name="ce54" office:value-type="float" office:value="4.74">
            <text:p>4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9:0030102:29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8174">
            <text:p>1481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02344.76">
            <text:p>702 344,76</text:p>
          </table:table-cell>
          <table:table-cell table:style-name="ce54" office:value-type="float" office:value="4.74">
            <text:p>4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9:0030102:30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6648">
            <text:p>24664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69111.52">
            <text:p>1 169 111,52</text:p>
          </table:table-cell>
          <table:table-cell table:style-name="ce54" office:value-type="float" office:value="4.74">
            <text:p>4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9:1190101:15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3750">
            <text:p>163 750,00</text:p>
          </table:table-cell>
          <table:table-cell table:style-name="ce54" office:value-type="float" office:value="32.75">
            <text:p>32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3:0080101:43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92000">
            <text:p>9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79600">
            <text:p>579 600,00</text:p>
          </table:table-cell>
          <table:table-cell table:style-name="ce54" office:value-type="float" office:value="6.3">
            <text:p>6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4:0000000:104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111</text:p>
          </table:table-cell>
          <table:table-cell table:style-name="ce44" office:value-type="float" office:value="48465">
            <text:p>48465,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49994.23">
            <text:p>1 049 994,23</text:p>
          </table:table-cell>
          <table:table-cell table:style-name="ce54" office:value-type="float" office:value="21.67">
            <text:p>21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1519:35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802">
            <text:p>8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28842.94">
            <text:p>828 842,94</text:p>
          </table:table-cell>
          <table:table-cell table:style-name="ce54" office:value-type="float" office:value="1033.47">
            <text:p>1 033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40321:263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607">
            <text:p>28 607,00</text:p>
          </table:table-cell>
          <table:table-cell table:style-name="ce54" office:value-type="float" office:value="1430.35">
            <text:p>1 430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6:0010411:38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92">
            <text:p>6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77672.84">
            <text:p>377 672,84</text:p>
          </table:table-cell>
          <table:table-cell table:style-name="ce54" office:value-type="float" office:value="545.77">
            <text:p>545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6:0010411:38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93">
            <text:p>6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77982.99">
            <text:p>377 982,99</text:p>
          </table:table-cell>
          <table:table-cell table:style-name="ce54" office:value-type="float" office:value="545.43">
            <text:p>545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0040801:49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38">
            <text:p>63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8347.64">
            <text:p>48 347,64</text:p>
          </table:table-cell>
          <table:table-cell table:style-name="ce54" office:value-type="float" office:value="75.78">
            <text:p>75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1:0010101:8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6530120">
            <text:p>65301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039758">
            <text:p>14 039 758,00</text:p>
          </table:table-cell>
          <table:table-cell table:style-name="ce54" office:value-type="float" office:value="2.15">
            <text:p>2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3:0000000:8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672739">
            <text:p>67273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238255.7">
            <text:p>4 238 255,70</text:p>
          </table:table-cell>
          <table:table-cell table:style-name="ce54" office:value-type="float" office:value="6.3">
            <text:p>6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2:0010107:6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98">
            <text:p>15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3914.46">
            <text:p>93 914,46</text:p>
          </table:table-cell>
          <table:table-cell table:style-name="ce54" office:value-type="float" office:value="58.77">
            <text:p>58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0023601:32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4">
            <text:p>584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7230.32">
            <text:p>157 230,32</text:p>
          </table:table-cell>
          <table:table-cell table:style-name="ce54" office:value-type="float" office:value="269.23">
            <text:p>269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030301:11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1122">
            <text:p>1122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8437.62">
            <text:p>158 437,62</text:p>
          </table:table-cell>
          <table:table-cell table:style-name="ce54" office:value-type="float" office:value="141.21">
            <text:p>141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1260101: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25">
            <text:p>23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41374.5">
            <text:p>641 374,50</text:p>
          </table:table-cell>
          <table:table-cell table:style-name="ce54" office:value-type="float" office:value="275.86">
            <text:p>275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1690101:18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140">
            <text:p>114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0003">
            <text:p>90 003,00</text:p>
          </table:table-cell>
          <table:table-cell table:style-name="ce54" office:value-type="float" office:value="78.95">
            <text:p>78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1:1640101:9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650">
            <text:p>16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2431">
            <text:p>112 431,00</text:p>
          </table:table-cell>
          <table:table-cell table:style-name="ce54" office:value-type="float" office:value="68.14">
            <text:p>68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3:0680101:27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24">
            <text:p>342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3768">
            <text:p>173 768,00</text:p>
          </table:table-cell>
          <table:table-cell table:style-name="ce54" office:value-type="float" office:value="50.75">
            <text:p>50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3:0680101:2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0">
            <text:p>3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7625">
            <text:p>177 625,00</text:p>
          </table:table-cell>
          <table:table-cell table:style-name="ce54" office:value-type="float" office:value="50.75">
            <text:p>50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9:1110101:2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39">
            <text:p>243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2072.35">
            <text:p>82 072,35</text:p>
          </table:table-cell>
          <table:table-cell table:style-name="ce54" office:value-type="float" office:value="33.65">
            <text:p>33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20407:2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75">
            <text:p>67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22766.75">
            <text:p>1 022 766,75</text:p>
          </table:table-cell>
          <table:table-cell table:style-name="ce54" office:value-type="float" office:value="1515.21">
            <text:p>1 515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0040101:587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16165">
            <text:p>1616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557908.8">
            <text:p>13 557 908,80</text:p>
          </table:table-cell>
          <table:table-cell table:style-name="ce54" office:value-type="float" office:value="838.72">
            <text:p>838,72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0:0150101:55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3.8">
            <text:p>7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15122.512536541">
            <text:p>515 122,51</text:p>
          </table:table-cell>
          <table:table-cell table:style-name="ce54" office:value-type="float" office:value="6979.97984466858">
            <text:p>6 979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30719: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0.4">
            <text:p>14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22250.358702748">
            <text:p>822 250,36</text:p>
          </table:table-cell>
          <table:table-cell table:style-name="ce54" office:value-type="float" office:value="5856.48403634436">
            <text:p>5 85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6:0010205:84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4.4">
            <text:p>4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37777.655372231">
            <text:p>337 777,66</text:p>
          </table:table-cell>
          <table:table-cell table:style-name="ce54" office:value-type="float" office:value="7607.60485072593">
            <text:p>7 607,60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41201:57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24">
            <text:p>2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2106.058912788">
            <text:p>282 106,06</text:p>
          </table:table-cell>
          <table:table-cell table:style-name="ce54" office:value-type="float" office:value="11754.4191213662">
            <text:p>11 75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340101:37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.7">
            <text:p>59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65940.740822606">
            <text:p>465 940,74</text:p>
          </table:table-cell>
          <table:table-cell table:style-name="ce54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1130101:19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.6">
            <text:p>8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72647.55905787">
            <text:p>1 572 647,56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2200101:167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9">
            <text:p>5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9418.423738831">
            <text:p>369 418,42</text:p>
          </table:table-cell>
          <table:table-cell table:style-name="ce54" office:value-type="float" office:value="7117.88870402372">
            <text:p>7 117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2610101:5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7.5">
            <text:p>10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62078.173425242">
            <text:p>862 078,17</text:p>
          </table:table-cell>
          <table:table-cell table:style-name="ce54" office:value-type="float" office:value="8019.3318458162">
            <text:p>8 019,3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2:0070101:29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3.7">
            <text:p>8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99035.034445965">
            <text:p>699 035,03</text:p>
          </table:table-cell>
          <table:table-cell table:style-name="ce54" office:value-type="float" office:value="8351.67305192311">
            <text:p>8 351,67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10824:53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236.1">
            <text:p>236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330849.4258812">
            <text:p>5 330 849,43</text:p>
          </table:table-cell>
          <table:table-cell table:style-name="ce54" office:value-type="float" office:value="22578.7777462143">
            <text:p>22 578,78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21548:14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4.2</text:p>
          </table:table-cell>
          <table:table-cell table:style-name="ce39" office:value-type="float" office:value="344.2">
            <text:p>34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317824.53650184">
            <text:p>9 317 824,54</text:p>
          </table:table-cell>
          <table:table-cell table:style-name="ce54" office:value-type="float" office:value="27070.9603036079">
            <text:p>27 07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6:0010302:4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.4">
            <text:p>9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81883.53701199">
            <text:p>1 881 883,54</text:p>
          </table:table-cell>
          <table:table-cell table:style-name="ce54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21533:256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41.9">
            <text:p>4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3634.414604454">
            <text:p>93 634,41</text:p>
          </table:table-cell>
          <table:table-cell table:style-name="ce54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40311:34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">
            <text:p>2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4694.2313147752">
            <text:p>44 694,23</text:p>
          </table:table-cell>
          <table:table-cell table:style-name="ce54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40311:34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49.4">
            <text:p>4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4442.181694706">
            <text:p>164 442,18</text:p>
          </table:table-cell>
          <table:table-cell table:style-name="ce54" office:value-type="float" office:value="3328.78910313169">
            <text:p>3 32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7:0010504:43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727.0</text:p>
          </table:table-cell>
          <table:table-cell table:style-name="ce39" office:value-type="float" office:value="1467">
            <text:p>146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836699.74">
            <text:p>9 836 699,74</text:p>
          </table:table-cell>
          <table:table-cell table:style-name="ce54" office:value-type="float" office:value="6705.32">
            <text:p>6 705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1940101:69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78">
            <text:p>7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54436.841809692">
            <text:p>554 436,84</text:p>
          </table:table-cell>
          <table:table-cell table:style-name="ce54" office:value-type="float" office:value="7108.1646385858">
            <text:p>7 10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1940101:69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907.2</text:p>
          </table:table-cell>
          <table:table-cell table:style-name="ce39" office:value-type="float" office:value="68.8">
            <text:p>6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36432.93129741">
            <text:p>1 536 432,93</text:p>
          </table:table-cell>
          <table:table-cell table:style-name="ce54" office:value-type="float" office:value="22331.8740014159">
            <text:p>22 331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0226:32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0907.1</text:p>
          </table:table-cell>
          <table:table-cell table:style-name="ce39" office:value-type="float" office:value="22.1">
            <text:p>2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7000.8578799356">
            <text:p>37 000,86</text:p>
          </table:table-cell>
          <table:table-cell table:style-name="ce54" office:value-type="float" office:value="1674.24696289302">
            <text:p>1 674,2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1304:24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39" office:value-type="string">
            <text:p>1036.1</text:p>
          </table:table-cell>
          <table:table-cell table:style-name="ce39" office:value-type="float" office:value="2755">
            <text:p>275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22015.51095311">
            <text:p>3 622 015,51</text:p>
          </table:table-cell>
          <table:table-cell table:style-name="ce54" office:value-type="float" office:value="1314.70617457463">
            <text:p>1 314,7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1530101:5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8:1360101:82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30715:29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40210:68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7:0020402:60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1:0030201:60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5:0570101:8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6:0980101:24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7:0040401: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21601:24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022701:52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22701:53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22701:88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41201:1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50401:16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52501:33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1:0023201:9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1:0020501:2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7:0020501:1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9:0000000:8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9:0020104:2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9:0020301: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2:0010101:70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1:0010212:2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1:0010212: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1:0010237: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1:0010417: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1:0010424:21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1:0960101:2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2:0010107:6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4:0010411:4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4:0060101: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6:1150101: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6:1240101:13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7:0310101:7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8:0420101: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8:0770101:18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8:1000101:9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9:0640101:12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9:0640101:15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050101:292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060101:11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070101:220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070101:412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70101:412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290101:130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340101:2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490101:5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750101:3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940101:150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940101:265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1130101:19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190101:45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580101:18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620101:1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910401: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930101:51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1940101:4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1990101: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2010101:16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2200101:135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2200101:144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2370101:3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2370101:5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2440101:5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2610101:4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0:2800101:21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1:0000000:130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1:1420101: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1:2630102:3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1:2830101:2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2:0070101:8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4:1020102:4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5:0030102:13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5:1000101:1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8:0500101:9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9:0280101:23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9:0310101:5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9:0430101:9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9:1280101: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0:0410101:2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1:0410101: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2:0850103:105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2:1110101:19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3:0010301:8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3:0870102:29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4:0010102:3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4:0010403:5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4:0080101:3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4:0280101:12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4:0760101:3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4:0760101:3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10132:1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10156:84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10218:18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10223: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10316:22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10504: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10726:48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10824:5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20156:26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20205:4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20226:4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0412:7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20613: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21201:161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21201:53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21304:1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21304:20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21304:21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21304:2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21304:21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21304:21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21304:23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21304:23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21304:2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21304:3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21304:4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21304:44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5:0021304:44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5:0021304:44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5:0021304:44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5:0021304:44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5:0021304:45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5:0021304:45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5:0021304:45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5:0021304:45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5:0021304:45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5:0021304:4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5:0021304:46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5:0021304:46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5:0021304:4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5:0021304:47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5:0021304:47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5:0021304:5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5:0021304:7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5:0021404:27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5:0021422:19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25:0021520:1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5:0021533:26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25:0021534:35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5:0021542: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5:0021548: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25:0021552:63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25:0030523:1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25:0030944:4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25:0031014: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5:0031016: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5:0031102:27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5:0031109: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5:0031111: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5:0031128: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5:0040225:14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5:0040306: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5:0040408:45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6:0010302:13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6:0010315:96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7:0010504:40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10:0040101:922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11:0000000:93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11:0000000:93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11:0000000:93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11:0000000:93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11:0000000:94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11:0000000:94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11:0000000:94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10:0180101:2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05:0010402:9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6" office:value-type="string">
            <text:p>57:13:0740101:44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11:0200103:39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6">
            <text:p>26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A8C21E0B39B0051A8C4676EC0C888AB56DFE6FC03BAB26069C456E2E016F1C56440E4C9479156F5599E6D621E6C5FDAAF8BB768D1A56240AD90EAC9D0F23CB0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1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1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9T11:54:22.78</dc:date>
    <meta:print-date>2020-11-11T05:45:37Z</meta:print-date>
    <meta:editing-duration>PT9S</meta:editing-duration>
    <meta:editing-cycles>1</meta:editing-cycles>
    <meta:document-statistic meta:table-count="1" meta:cell-count="1413" meta:object-count="0"/>
  </office:meta>
</office:document-meta>
</file>