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91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91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91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0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96:.$B$103]; [.B96])&gt;1;NOT(ISBLANK([.B96]))))" style:apply-style-name="cf1" style:base-cell-address="Лист1.B96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6:.$B$103]; [.B96])&gt;1;NOT(ISBLANK([.B96]))))" style:apply-style-name="cf1" style:base-cell-address="Лист1.B96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4:.$B$207]; [.B104])&gt;1;NOT(ISBLANK([.B104]))))" style:apply-style-name="cf1" style:base-cell-address="Лист1.B104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04:.$B$207]; [.B104])&gt;1;NOT(ISBLANK([.B104]))))" style:apply-style-name="cf1" style:base-cell-address="Лист1.B104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4:.$B$207]; [.B104])&gt;1;NOT(ISBLANK([.B104]))))" style:apply-style-name="cf1" style:base-cell-address="Лист1.B10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18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2"/>
          <table:table-cell table:style-name="ce37"/>
          <table:table-cell table:style-name="ce47" office:value-type="string">
            <text:p>"<text:span text:style-name="T1"> 07</text:span> "<text:span text:style-name="T1"> <text:s/>июня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5.2021 № 248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80">
            <text:p>8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11">
            <text:p>11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412:19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56.8">
            <text:p>5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849797.08">
            <text:p>1 849 797,08</text:p>
          </table:table-cell>
          <table:table-cell table:style-name="ce52" office:value-type="float" office:value="32566.85">
            <text:p>32 566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605:552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31.6">
            <text:p>31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95867.364">
            <text:p>995 867,36</text:p>
          </table:table-cell>
          <table:table-cell table:style-name="ce52" office:value-type="float" office:value="31514.79">
            <text:p>31 51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30724:32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47.4">
            <text:p>4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50015.076">
            <text:p>1 550 015,08</text:p>
          </table:table-cell>
          <table:table-cell table:style-name="ce52" office:value-type="float" office:value="32700.74">
            <text:p>32 70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1024:16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</text:p>
          </table:table-cell>
          <table:table-cell table:style-name="ce39" office:value-type="float" office:value="71.9">
            <text:p>7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29804.329">
            <text:p>929 804,33</text:p>
          </table:table-cell>
          <table:table-cell table:style-name="ce52" office:value-type="float" office:value="12931.91">
            <text:p>12 93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31024:16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</text:p>
          </table:table-cell>
          <table:table-cell table:style-name="ce39" office:value-type="float" office:value="71.4">
            <text:p>7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23338.374">
            <text:p>923 338,37</text:p>
          </table:table-cell>
          <table:table-cell table:style-name="ce52" office:value-type="float" office:value="12931.91">
            <text:p>12 93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40304:254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507</text:p>
          </table:table-cell>
          <table:table-cell table:style-name="ce39" office:value-type="float" office:value="26.8">
            <text:p>2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622702.02">
            <text:p>622 702,02</text:p>
          </table:table-cell>
          <table:table-cell table:style-name="ce52" office:value-type="float" office:value="23235.15">
            <text:p>23 23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6:0010308:42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29.4">
            <text:p>2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864170.958">
            <text:p>864 170,96</text:p>
          </table:table-cell>
          <table:table-cell table:style-name="ce52" office:value-type="float" office:value="29393.57">
            <text:p>29 39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7:0020638:9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</text:p>
          </table:table-cell>
          <table:table-cell table:style-name="ce39" office:value-type="float" office:value="28.6">
            <text:p>28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01706.076">
            <text:p>201 706,08</text:p>
          </table:table-cell>
          <table:table-cell table:style-name="ce52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6:0000000:10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75200">
            <text:p>375 200,00</text:p>
          </table:table-cell>
          <table:table-cell table:style-name="ce52" office:value-type="float" office:value="5.36">
            <text:p>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6:0250101:15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24707">
            <text:p>2470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18346.53">
            <text:p>118 346,53</text:p>
          </table:table-cell>
          <table:table-cell table:style-name="ce52" office:value-type="float" office:value="4.79">
            <text:p>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7:0000000:79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00">
            <text:p>2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0612">
            <text:p>150 612,00</text:p>
          </table:table-cell>
          <table:table-cell table:style-name="ce52" office:value-type="float" office:value="53.79">
            <text:p>53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7:0020301:32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36000">
            <text:p>3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6240">
            <text:p>156 240,00</text:p>
          </table:table-cell>
          <table:table-cell table:style-name="ce52" office:value-type="float" office:value="4.34">
            <text:p>4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7:0750101:29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16000">
            <text:p>21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112400">
            <text:p>1 112 400,00</text:p>
          </table:table-cell>
          <table:table-cell table:style-name="ce52" office:value-type="float" office:value="5.15">
            <text:p>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9:0870101:38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855">
            <text:p>85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3784.47">
            <text:p>33 784,47</text:p>
          </table:table-cell>
          <table:table-cell table:style-name="ce52" office:value-type="float" office:value="39.51">
            <text:p>39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00000:290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09783">
            <text:p>160978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8161599.81">
            <text:p>8 161 599,81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00000:290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96102">
            <text:p>3961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008237.14">
            <text:p>2 008 237,14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020401:9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0">
            <text:p>4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85387.4">
            <text:p>85 387,40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40101:929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0001">
            <text:p>100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07005.07">
            <text:p>507 005,07</text:p>
          </table:table-cell>
          <table:table-cell table:style-name="ce52" office:value-type="float" office:value="5.07">
            <text:p>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40101:929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11416">
            <text:p>1141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6856221.28">
            <text:p>6 856 221,28</text:p>
          </table:table-cell>
          <table:table-cell table:style-name="ce52" office:value-type="float" office:value="600.58">
            <text:p>600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51001:29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4">
            <text:p>61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9572.3">
            <text:p>39 572,3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290101:13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3749.43">
            <text:p>13 749,43</text:p>
          </table:table-cell>
          <table:table-cell table:style-name="ce52" office:value-type="float" office:value="443.53">
            <text:p>443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1920101:10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62">
            <text:p>14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54213.36">
            <text:p>354 213,36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1:0000000:177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29150">
            <text:p>229 150,00</text:p>
          </table:table-cell>
          <table:table-cell table:style-name="ce52" office:value-type="float" office:value="45.83">
            <text:p>45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3:0680101:40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40">
            <text:p>39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99955">
            <text:p>199 955,00</text:p>
          </table:table-cell>
          <table:table-cell table:style-name="ce52" office:value-type="float" office:value="50.75">
            <text:p>50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5:0000000:134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9700">
            <text:p>29 700,00</text:p>
          </table:table-cell>
          <table:table-cell table:style-name="ce52" office:value-type="float" office:value="5.94">
            <text:p>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5:0000000:13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96000">
            <text:p>9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01120">
            <text:p>501 120,00</text:p>
          </table:table-cell>
          <table:table-cell table:style-name="ce52" office:value-type="float" office:value="5.22">
            <text:p>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5:0020202:3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8850">
            <text:p>28 850,0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5:0150101:13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5:0150101:13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5:0150101:1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5:0150101:13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6:0000000:78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:010</text:p>
          </table:table-cell>
          <table:table-cell table:style-name="ce43" office:value-type="float" office:value="84000">
            <text:p>84000,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62840">
            <text:p>462 840,00</text:p>
          </table:table-cell>
          <table:table-cell table:style-name="ce52" office:value-type="float" office:value="5.51">
            <text:p>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6:0180101:73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3900">
            <text:p>93 900,00</text:p>
          </table:table-cell>
          <table:table-cell table:style-name="ce52" office:value-type="float" office:value="18.78">
            <text:p>1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7:0240101:31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2915">
            <text:p>1291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31436.8">
            <text:p>231 436,80</text:p>
          </table:table-cell>
          <table:table-cell table:style-name="ce52" office:value-type="float" office:value="17.92">
            <text:p>17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9:0000000:184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0">
            <text:p>1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6128">
            <text:p>56 128,00</text:p>
          </table:table-cell>
          <table:table-cell table:style-name="ce52" office:value-type="float" office:value="35.08">
            <text:p>3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0:0000000:384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3599">
            <text:p>135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73026.63">
            <text:p>73 026,63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2:0640101:71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54">
            <text:p>5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6594.74">
            <text:p>16 594,74</text:p>
          </table:table-cell>
          <table:table-cell table:style-name="ce52" office:value-type="float" office:value="307.31">
            <text:p>30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4:0270101:18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30500">
            <text:p>130 500,00</text:p>
          </table:table-cell>
          <table:table-cell table:style-name="ce52" office:value-type="float" office:value="43.5">
            <text:p>43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20410:2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4">
            <text:p>101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304145.96">
            <text:p>1 304 145,96</text:p>
          </table:table-cell>
          <table:table-cell table:style-name="ce52" office:value-type="float" office:value="1286.14">
            <text:p>1 28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0410:2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5">
            <text:p>101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312547.25">
            <text:p>1 312 547,25</text:p>
          </table:table-cell>
          <table:table-cell table:style-name="ce52" office:value-type="float" office:value="1293.15">
            <text:p>1 293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40405:26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91080">
            <text:p>991 080,00</text:p>
          </table:table-cell>
          <table:table-cell table:style-name="ce52" office:value-type="float" office:value="991.08">
            <text:p>99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5:0040405:27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96">
            <text:p>79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780462.08">
            <text:p>780 462,08</text:p>
          </table:table-cell>
          <table:table-cell table:style-name="ce52" office:value-type="float" office:value="980.48">
            <text:p>980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5:0040405:27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93700">
            <text:p>993 700,00</text:p>
          </table:table-cell>
          <table:table-cell table:style-name="ce52" office:value-type="float" office:value="993.7">
            <text:p>993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7:0010503:21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4340">
            <text:p>4340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976479.4">
            <text:p>1 976 479,40</text:p>
          </table:table-cell>
          <table:table-cell table:style-name="ce52" office:value-type="float" office:value="455.41">
            <text:p>455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7:0010503:21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13635">
            <text:p>13635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6263373.6">
            <text:p>6 263 373,60</text:p>
          </table:table-cell>
          <table:table-cell table:style-name="ce52" office:value-type="float" office:value="459.36">
            <text:p>45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2:0000000:59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878">
            <text:p>878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030.02">
            <text:p>4 030,02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6:0000000: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09939">
            <text:p>2309939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2381273.04">
            <text:p>12 381 273,04</text:p>
          </table:table-cell>
          <table:table-cell table:style-name="ce52" office:value-type="float" office:value="5.36">
            <text:p>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1:0030901:2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34">
            <text:p>43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7381.06">
            <text:p>27 381,06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6:0000000:13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4955962">
            <text:p>495596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7307350.62">
            <text:p>27 307 350,62</text:p>
          </table:table-cell>
          <table:table-cell table:style-name="ce52" office:value-type="float" office:value="5.51">
            <text:p>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4:0010432:9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5">
            <text:p>70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24425.45">
            <text:p>124 425,45</text:p>
          </table:table-cell>
          <table:table-cell table:style-name="ce52" office:value-type="float" office:value="176.49">
            <text:p>176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6:1350101:1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67970">
            <text:p>167 970,00</text:p>
          </table:table-cell>
          <table:table-cell table:style-name="ce52" office:value-type="float" office:value="55.99">
            <text:p>55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7:0040401:10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37">
            <text:p>637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8129.92">
            <text:p>28 129,92</text:p>
          </table:table-cell>
          <table:table-cell table:style-name="ce52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7:0050206: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780">
            <text:p>78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9868.8">
            <text:p>159 868,80</text:p>
          </table:table-cell>
          <table:table-cell table:style-name="ce52" office:value-type="float" office:value="204.96">
            <text:p>20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1910404:18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8">
            <text:p>598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87349.86">
            <text:p>87 349,86</text:p>
          </table:table-cell>
          <table:table-cell table:style-name="ce52" office:value-type="float" office:value="146.07">
            <text:p>146,0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3:0010301:87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3:100</text:p>
          </table:table-cell>
          <table:table-cell table:style-name="ce39" office:value-type="float" office:value="196">
            <text:p>196</text:p>
          </table:table-cell>
          <table:table-cell table:style-name="ce45" office:value-type="string">
            <text:p>Отчет № 1/2019, Том 2, раздел 1.3, п. 1.3.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64636.88">
            <text:p>64 636,88</text:p>
          </table:table-cell>
          <table:table-cell table:style-name="ce52" office:value-type="float" office:value="329.78">
            <text:p>329,7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3:0140101:47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475">
            <text:p>547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11718.25">
            <text:p>211 718,25</text:p>
          </table:table-cell>
          <table:table-cell table:style-name="ce52" office:value-type="float" office:value="38.67">
            <text:p>38,6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10822:6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891">
            <text:p>891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63661.65">
            <text:p>363 661,65</text:p>
          </table:table-cell>
          <table:table-cell table:style-name="ce52" office:value-type="float" office:value="408.15">
            <text:p>40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10826:19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4">
            <text:p>254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0007.56">
            <text:p>30 007,56</text:p>
          </table:table-cell>
          <table:table-cell table:style-name="ce52" office:value-type="float" office:value="118.14">
            <text:p>118,1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20903:12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5">
            <text:p>62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62325">
            <text:p>262 325,00</text:p>
          </table:table-cell>
          <table:table-cell table:style-name="ce52" office:value-type="float" office:value="419.72">
            <text:p>419,72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051101:25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111.7">
            <text:p>111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68053.971332192">
            <text:p>968 053,97</text:p>
          </table:table-cell>
          <table:table-cell table:style-name="ce52" office:value-type="float" office:value="8666.55301103127">
            <text:p>8 666,5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6:0230101:21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4">
            <text:p>5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1619.358795377">
            <text:p>151 619,36</text:p>
          </table:table-cell>
          <table:table-cell table:style-name="ce52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7:0620101:53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4">
            <text:p>61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74333.869476333">
            <text:p>174 333,87</text:p>
          </table:table-cell>
          <table:table-cell table:style-name="ce52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9:0000000:136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7.6">
            <text:p>8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49100.359777342">
            <text:p>949 100,36</text:p>
          </table:table-cell>
          <table:table-cell table:style-name="ce52" office:value-type="float" office:value="10834.478992892">
            <text:p>10 834,48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6:0010407:128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243.8">
            <text:p>243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181720.07639664">
            <text:p>3 181 720,08</text:p>
          </table:table-cell>
          <table:table-cell table:style-name="ce52" office:value-type="float" office:value="13050.5335373119">
            <text:p>13 050,53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530101:80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0">
            <text:p>21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937926.74449141">
            <text:p>3 937 926,74</text:p>
          </table:table-cell>
          <table:table-cell table:style-name="ce52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910101:38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2.2">
            <text:p>102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994101.49548033">
            <text:p>1 994 101,50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1910404:19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0.8">
            <text:p>5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35907.297403751">
            <text:p>535 907,30</text:p>
          </table:table-cell>
          <table:table-cell table:style-name="ce52" office:value-type="float" office:value="10549.3562481053">
            <text:p>10 549,3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1:0310101:29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.1">
            <text:p>63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746801.629549516">
            <text:p>746 801,63</text:p>
          </table:table-cell>
          <table:table-cell table:style-name="ce52" office:value-type="float" office:value="11835.2080752697">
            <text:p>11 835,2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1:1100101:39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0.9">
            <text:p>9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687296.75978986">
            <text:p>1 687 296,76</text:p>
          </table:table-cell>
          <table:table-cell table:style-name="ce52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3:0880101:20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1">
            <text:p>5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67735.566470057">
            <text:p>267 735,57</text:p>
          </table:table-cell>
          <table:table-cell table:style-name="ce52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5:0550101:36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0.4">
            <text:p>10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778539.399078645">
            <text:p>778 539,40</text:p>
          </table:table-cell>
          <table:table-cell table:style-name="ce52" office:value-type="float" office:value="7754.37648484706">
            <text:p>7 754,38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5:0710101:4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9">
            <text:p>67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92789.409404609">
            <text:p>192 789,41</text:p>
          </table:table-cell>
          <table:table-cell table:style-name="ce52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0226:3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0.7">
            <text:p>14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746691.0130455">
            <text:p>2 746 691,01</text:p>
          </table:table-cell>
          <table:table-cell table:style-name="ce52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1930101:5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7.2">
            <text:p>9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27158.069661661">
            <text:p>427 158,07</text:p>
          </table:table-cell>
          <table:table-cell table:style-name="ce52" office:value-type="float" office:value="4394.63034631338">
            <text:p>4 394,6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21533:256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7.4">
            <text:p>3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83578.2125586296">
            <text:p>83 578,21</text:p>
          </table:table-cell>
          <table:table-cell table:style-name="ce52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30756:16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">
            <text:p>3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63689.2796235546">
            <text:p>63 689,28</text:p>
          </table:table-cell>
          <table:table-cell table:style-name="ce52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6:0010220:26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2">
            <text:p>1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1038.2548996521">
            <text:p>31 038,25</text:p>
          </table:table-cell>
          <table:table-cell table:style-name="ce52" office:value-type="float" office:value="1804.54970346815">
            <text:p>1 80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0:0390101:43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0723.2</text:p>
          </table:table-cell>
          <table:table-cell table:style-name="ce39" office:value-type="float" office:value="825">
            <text:p>82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695060.1">
            <text:p>1 695 060,10</text:p>
          </table:table-cell>
          <table:table-cell table:style-name="ce52" office:value-type="float" office:value="2054.62">
            <text:p>2 054,6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3:0040303:21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050.1</text:p>
          </table:table-cell>
          <table:table-cell table:style-name="ce39" office:value-type="float" office:value="156.4">
            <text:p>156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66751.951018245">
            <text:p>566 751,95</text:p>
          </table:table-cell>
          <table:table-cell table:style-name="ce52" office:value-type="float" office:value="3623.73370216269">
            <text:p>3 623,73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3:0000000:67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39" office:value-type="string">
            <text:p>1031.1</text:p>
          </table:table-cell>
          <table:table-cell table:style-name="ce39" office:value-type="float" office:value="3424">
            <text:p>342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187549.89333181">
            <text:p>9 187 549,89</text:p>
          </table:table-cell>
          <table:table-cell table:style-name="ce52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10510:10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10510:10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20705:97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20705:98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20705:98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5:0040201:22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5:0070101:41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5:0070101:4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5:0070101:41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7:0030201:15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010901:4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23301:38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50301:12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60501:3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1:0000000:123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1:0010101:36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1:0010201:22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1:0023001:4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4:0040501: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5:0010301:22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9:0040101: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9:0040101: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9:0040101: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0:0000000:383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1:2290101:20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3:0290101:7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6:0010503:2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6:0970101:99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7:0050153:1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7:0850101:7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7:0870101: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8:0680101:9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9:0240101: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023601: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030801:1144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030801:208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0030801:208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450101:88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530101:13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0560101:27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910101:8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1090101:49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1110101:7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1660101:17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1680101:9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900101: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1910303:53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1920101:104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1930101:23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2200101:98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2490101: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2750101:264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1:0240101:17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1:0240101:6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1:0240102:16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1:0240102:16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1:0240103: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1:0310101:3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1:1100101:8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3:0010301:7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3:0680101:2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3:0880101:3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4:0160101: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5:0550101:36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5:0710101: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5:0910101:5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6:0270101:2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7:0350101:27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8:0070307: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8:1380101: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9:0010204:9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9:0710101:4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9:1170101:71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9:1360101:8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1:0100101: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1:0100101:49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1:0440101: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4:0190101:2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4:0890101:13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10155:13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10303:17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10316:10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10404:40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10824: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0605:3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21327:1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1416:16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1524: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30733:1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31010: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31122:11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31127:4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31131: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31206: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40405:26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40405:26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40405:26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40408:249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40408: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6:0010220:218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6:0010220:24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6:0010403:133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6:0010423:13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7:0020414: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7:0020523:2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7:0000000:4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5:1000101:17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9:0830101:1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1100101:157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10510: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10401:3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5">
            <text:p>25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2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6C49C2FE633A538FC59ACD48FFD0A525B5CF13DCE1856AFFF556D1E2BA0F113107CEFE407EDEFB9B3F4EA8D44ABD7D324CB0CEE1902D8843EDA2A8329358840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6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1:5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9T11:52:46.02</dc:date>
    <meta:print-date>2020-11-11T05:45:37Z</meta:print-date>
    <meta:editing-duration>PT9S</meta:editing-duration>
    <meta:editing-cycles>1</meta:editing-cycles>
    <meta:document-statistic meta:table-count="1" meta:cell-count="1277" meta:object-count="0"/>
  </office:meta>
</office:document-meta>
</file>