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17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5.2021 № 244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308:119</text:p>
          </table:table-cell>
          <table:table-cell table:style-name="ce24" office:value-type="date" office:date-value="2021-05-28">
            <text:p>28.05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101.2</text:p>
          </table:table-cell>
          <table:table-cell table:style-name="ce32" office:value-type="float" office:value="3537.1">
            <text:p>3537,1</text:p>
          </table:table-cell>
          <table:table-cell table:style-name="ce3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40464351.6509276">
            <text:p>40 464 351,65</text:p>
          </table:table-cell>
          <table:table-cell table:style-name="ce44" office:value-type="float" office:value="11439.9795456525">
            <text:p>11 439,9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DE36BD1D45D3418E73B6C82EABAA1000FD13038E1761D42178F113A02A15D7F051D0FF844628F1E5E73B49BAD5A66EE20A85B0DEDCC63F4B6C9FFFAA7A811E6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1:50:46.20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