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16:.$B$1048576]; [.B1])+COUNTIF([.$B$1:.$B$11]; [.B1])+COUNTIF([.$B$121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416:.$B$1048576]; [.B1])+COUNTIF([.$B$1:.$B$11]; [.B1])+COUNTIF([.$B$121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16:.$B$1048576]; [.B1])+COUNTIF([.$B$1:.$B$11]; [.B1])+COUNTIF([.$B$121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416:.$B$1048576]; [.B1])+COUNTIF([.$B$1:.$B$11]; [.B1])+COUNTIF([.$B$121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2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2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20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20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416:.$B$1048576]; [.B1])+COUNTIF([.$B$1:.$B$11]; [.B1])+COUNTIF([.$B$121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4:.$B$131]; [.B124])&gt;1;NOT(ISBLANK([.B124]))))" style:apply-style-name="cf1" style:base-cell-address="Лист1.B124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32:.$B$415]; [.B132])&gt;1;NOT(ISBLANK([.B132]))))" style:apply-style-name="cf1" style:base-cell-address="Лист1.B132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32:.$B$415]; [.B132])&gt;1;NOT(ISBLANK([.B132]))))" style:apply-style-name="cf1" style:base-cell-address="Лист1.B132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32:.$B$415]; [.B132])&gt;1;NOT(ISBLANK([.B132]))))" style:apply-style-name="cf1" style:base-cell-address="Лист1.B132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32:.$B$415]; [.B132])&gt;1;NOT(ISBLANK([.B132]))))" style:apply-style-name="cf1" style:base-cell-address="Лист1.B132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416:.$B$1048576]; [.B1])+COUNTIF([.$B$1:.$B$11]; [.B1])+COUNTIF([.$B$121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16:.$B$1048576]; [.B1])+COUNTIF([.$B$1:.$B$11]; [.B1])+COUNTIF([.$B$121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16:.$B$1048576]; [.B1])+COUNTIF([.$B$1:.$B$11]; [.B1])+COUNTIF([.$B$121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2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16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8" office:value-type="string">
            <text:p>"<text:span text:style-name="T1"> 07</text:span> "<text:span text:style-name="T1"> <text:s/>июн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5.2021 № 244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08">
            <text:p>10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291">
            <text:p>291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30201:60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97000">
            <text:p>9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5320">
            <text:p>345 320,00</text:p>
          </table:table-cell>
          <table:table-cell table:style-name="ce54" office:value-type="float" office:value="3.56">
            <text:p>3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460101:36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5:0460101:36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730101:17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21201:121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61">
            <text:p>7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4856.35">
            <text:p>144 856,35</text:p>
          </table:table-cell>
          <table:table-cell table:style-name="ce54" office:value-type="float" office:value="190.35">
            <text:p>190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21603: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5847">
            <text:p>5584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676847.55">
            <text:p>5 676 847,55</text:p>
          </table:table-cell>
          <table:table-cell table:style-name="ce54" office:value-type="float" office:value="101.65">
            <text:p>101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40101:929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50294">
            <text:p>75029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803990.58">
            <text:p>3 803 990,58</text:p>
          </table:table-cell>
          <table:table-cell table:style-name="ce54" office:value-type="float" office:value="5.07">
            <text:p>5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40101:929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8933">
            <text:p>14893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55090.31">
            <text:p>755 090,31</text:p>
          </table:table-cell>
          <table:table-cell table:style-name="ce54" office:value-type="float" office:value="5.07">
            <text:p>5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1:0010109:7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67580">
            <text:p>467 580,00</text:p>
          </table:table-cell>
          <table:table-cell table:style-name="ce54" office:value-type="float" office:value="311.72">
            <text:p>311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1:0010319:28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4">
            <text:p>10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1808.16">
            <text:p>351 808,16</text:p>
          </table:table-cell>
          <table:table-cell table:style-name="ce54" office:value-type="float" office:value="340.24">
            <text:p>340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1:1380101:70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5450">
            <text:p>45 450,00</text:p>
          </table:table-cell>
          <table:table-cell table:style-name="ce54" office:value-type="float" office:value="18.18">
            <text:p>18,1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1:1500101:20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1770">
            <text:p>21 770,00</text:p>
          </table:table-cell>
          <table:table-cell table:style-name="ce54" office:value-type="float" office:value="21.77">
            <text:p>21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1:1660201:14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8625">
            <text:p>48 625,00</text:p>
          </table:table-cell>
          <table:table-cell table:style-name="ce54" office:value-type="float" office:value="19.45">
            <text:p>19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1:1870101:56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2250">
            <text:p>52 250,00</text:p>
          </table:table-cell>
          <table:table-cell table:style-name="ce54" office:value-type="float" office:value="20.9">
            <text:p>20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1:1900101:34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445">
            <text:p>54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4503.2">
            <text:p>314 503,20</text:p>
          </table:table-cell>
          <table:table-cell table:style-name="ce54" office:value-type="float" office:value="57.76">
            <text:p>57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1:1900301:19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8400">
            <text:p>84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3880">
            <text:p>173 880,00</text:p>
          </table:table-cell>
          <table:table-cell table:style-name="ce54" office:value-type="float" office:value="20.7">
            <text:p>20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4:0010410:33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69999">
            <text:p>6999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02188.54">
            <text:p>802 188,54</text:p>
          </table:table-cell>
          <table:table-cell table:style-name="ce54" office:value-type="float" office:value="11.46">
            <text:p>11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7:0050216: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63">
            <text:p>4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0261.85">
            <text:p>90 261,85</text:p>
          </table:table-cell>
          <table:table-cell table:style-name="ce54" office:value-type="float" office:value="194.95">
            <text:p>194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9:0000000:12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130622">
            <text:p>13062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456645.46">
            <text:p>6 456 645,46</text:p>
          </table:table-cell>
          <table:table-cell table:style-name="ce54" office:value-type="float" office:value="49.43">
            <text:p>49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9:0000000:149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63">
            <text:p>25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5902.99">
            <text:p>165 902,99</text:p>
          </table:table-cell>
          <table:table-cell table:style-name="ce54" office:value-type="float" office:value="64.73">
            <text:p>64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9:0000000:149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2:003</text:p>
          </table:table-cell>
          <table:table-cell table:style-name="ce39" office:value-type="float" office:value="34380">
            <text:p>3438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3917">
            <text:p>73 917,00</text:p>
          </table:table-cell>
          <table:table-cell table:style-name="ce54" office:value-type="float" office:value="2.15">
            <text:p>2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9:0030107:1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28">
            <text:p>19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13908.4">
            <text:p>513 908,40</text:p>
          </table:table-cell>
          <table:table-cell table:style-name="ce54" office:value-type="float" office:value="266.55">
            <text:p>266,5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9:0810101:1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6900">
            <text:p>6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38997">
            <text:p>338 997,00</text:p>
          </table:table-cell>
          <table:table-cell table:style-name="ce54" office:value-type="float" office:value="49.13">
            <text:p>49,1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23601:12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8076.5">
            <text:p>148 076,50</text:p>
          </table:table-cell>
          <table:table-cell table:style-name="ce54" office:value-type="float" office:value="269.23">
            <text:p>269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0030801:1611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71532">
            <text:p>371 532,00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030801:1612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98">
            <text:p>12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01873.78">
            <text:p>401 873,78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30801:1612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811">
            <text:p>28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70313.71">
            <text:p>870 313,71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30801:1612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852">
            <text:p>18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73397.72">
            <text:p>573 397,72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30801:1615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5">
            <text:p>10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4254.15">
            <text:p>314 254,15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30801:1615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5">
            <text:p>10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4254.15">
            <text:p>314 254,15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30801:1616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5">
            <text:p>10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4254.15">
            <text:p>314 254,15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30801:1616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44" office:value-type="float" office:value="1015">
            <text:p>1015,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4254.15">
            <text:p>314 254,15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30801:1616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2">
            <text:p>9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7133.12">
            <text:p>307 133,12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030801:1617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6">
            <text:p>10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1467.66">
            <text:p>311 467,66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30801:1617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27">
            <text:p>13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10852.47">
            <text:p>410 852,47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30801:1618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9610">
            <text:p>309 610,00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030801:1619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9610">
            <text:p>309 610,00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030801:1619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9610">
            <text:p>309 610,00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030801:1619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9610">
            <text:p>309 610,00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30801:1619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9610">
            <text:p>309 610,00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0030801:1620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9610">
            <text:p>309 610,00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100101:103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44">
            <text:p>154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6680.08">
            <text:p>116 680,08</text:p>
          </table:table-cell>
          <table:table-cell table:style-name="ce54" office:value-type="float" office:value="75.57">
            <text:p>75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1910104:93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30</text:p>
          </table:table-cell>
          <table:table-cell table:style-name="ce39" office:value-type="float" office:value="1223">
            <text:p>122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57406.71">
            <text:p>557 406,71</text:p>
          </table:table-cell>
          <table:table-cell table:style-name="ce54" office:value-type="float" office:value="455.77">
            <text:p>455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1910104:93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30</text:p>
          </table:table-cell>
          <table:table-cell table:style-name="ce39" office:value-type="float" office:value="337">
            <text:p>33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4014.27">
            <text:p>194 014,27</text:p>
          </table:table-cell>
          <table:table-cell table:style-name="ce54" office:value-type="float" office:value="575.71">
            <text:p>575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1:1830101:5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6000">
            <text:p>6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2220">
            <text:p>122 220,00</text:p>
          </table:table-cell>
          <table:table-cell table:style-name="ce54" office:value-type="float" office:value="20.37">
            <text:p>20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2:0010102:97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1">
            <text:p>14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615.41">
            <text:p>7 615,41</text:p>
          </table:table-cell>
          <table:table-cell table:style-name="ce54" office:value-type="float" office:value="54.01">
            <text:p>54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3:0680101:40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5:020</text:p>
          </table:table-cell>
          <table:table-cell table:style-name="ce39" office:value-type="float" office:value="960">
            <text:p>960</text:p>
          </table:table-cell>
          <table:table-cell table:style-name="ce46" office:value-type="string">
            <text:p>Отчет № 1/2019, Том 2, раздел 1.3, п. 1.3.10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744.8">
            <text:p>7 744,80</text:p>
          </table:table-cell>
          <table:table-cell table:style-name="ce54" office:value-type="float" office:value="8.07">
            <text:p>8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4:0010203:67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2:003</text:p>
          </table:table-cell>
          <table:table-cell table:style-name="ce39" office:value-type="float" office:value="1514">
            <text:p>1514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255.1">
            <text:p>3 255,10</text:p>
          </table:table-cell>
          <table:table-cell table:style-name="ce54" office:value-type="float" office:value="2.15">
            <text:p>2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5:0000000:133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6418">
            <text:p>146418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69722.92">
            <text:p>869 722,92</text:p>
          </table:table-cell>
          <table:table-cell table:style-name="ce54" office:value-type="float" office:value="5.94">
            <text:p>5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5:0000000:133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3450">
            <text:p>93 450,00</text:p>
          </table:table-cell>
          <table:table-cell table:style-name="ce54" office:value-type="float" office:value="18.69">
            <text:p>18,6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5:0000000:134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3450">
            <text:p>93 450,00</text:p>
          </table:table-cell>
          <table:table-cell table:style-name="ce54" office:value-type="float" office:value="18.69">
            <text:p>18,6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5:0000000:134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3450">
            <text:p>93 450,00</text:p>
          </table:table-cell>
          <table:table-cell table:style-name="ce54" office:value-type="float" office:value="18.69">
            <text:p>18,6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5:0000000:134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3450">
            <text:p>93 450,00</text:p>
          </table:table-cell>
          <table:table-cell table:style-name="ce54" office:value-type="float" office:value="18.69">
            <text:p>18,6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5:0150101:13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6100">
            <text:p>96 100,00</text:p>
          </table:table-cell>
          <table:table-cell table:style-name="ce54" office:value-type="float" office:value="19.22">
            <text:p>19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5:0150101:13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6100">
            <text:p>96 100,00</text:p>
          </table:table-cell>
          <table:table-cell table:style-name="ce54" office:value-type="float" office:value="19.22">
            <text:p>19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5:0340101:21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8789">
            <text:p>13878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81382.07">
            <text:p>781 382,07</text:p>
          </table:table-cell>
          <table:table-cell table:style-name="ce54" office:value-type="float" office:value="5.63">
            <text:p>5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9:0290101:53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3074">
            <text:p>3074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2832.56">
            <text:p>62 832,56</text:p>
          </table:table-cell>
          <table:table-cell table:style-name="ce54" office:value-type="float" office:value="20.44">
            <text:p>20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2:0000000:156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38353">
            <text:p>38353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58473.76">
            <text:p>1 058 473,76</text:p>
          </table:table-cell>
          <table:table-cell table:style-name="ce54" office:value-type="float" office:value="27.6">
            <text:p>27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2:0620101:62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42">
            <text:p>4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951.94">
            <text:p>11 951,94</text:p>
          </table:table-cell>
          <table:table-cell table:style-name="ce54" office:value-type="float" office:value="284.57">
            <text:p>284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2:0630101:60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6">
            <text:p>2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990.06">
            <text:p>7 990,06</text:p>
          </table:table-cell>
          <table:table-cell table:style-name="ce54" office:value-type="float" office:value="307.31">
            <text:p>307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2:0740101:226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347">
            <text:p>1347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6786.57">
            <text:p>36 786,57</text:p>
          </table:table-cell>
          <table:table-cell table:style-name="ce54" office:value-type="float" office:value="27.31">
            <text:p>27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2:1110101:60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8293">
            <text:p>8293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2909.28">
            <text:p>192 909,28</text:p>
          </table:table-cell>
          <table:table-cell table:style-name="ce54" office:value-type="float" office:value="23.26">
            <text:p>23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22:1370102:33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35">
            <text:p>213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1279.45">
            <text:p>81 279,45</text:p>
          </table:table-cell>
          <table:table-cell table:style-name="ce54" office:value-type="float" office:value="38.07">
            <text:p>38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23:0390101:1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32600">
            <text:p>232 600,00</text:p>
          </table:table-cell>
          <table:table-cell table:style-name="ce54" office:value-type="float" office:value="46.52">
            <text:p>46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25:0000000:605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3:022</text:p>
          </table:table-cell>
          <table:table-cell table:style-name="ce39" office:value-type="float" office:value="4507">
            <text:p>4507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684886.78">
            <text:p>9 684 886,78</text:p>
          </table:table-cell>
          <table:table-cell table:style-name="ce54" office:value-type="float" office:value="2148.85">
            <text:p>2 148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25:0021315:4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1026">
            <text:p>1026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43673.18">
            <text:p>443 673,18</text:p>
          </table:table-cell>
          <table:table-cell table:style-name="ce54" office:value-type="float" office:value="432.43">
            <text:p>432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25:0021533:256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19">
            <text:p>1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1676.5">
            <text:p>41 676,50</text:p>
          </table:table-cell>
          <table:table-cell table:style-name="ce54" office:value-type="float" office:value="2193.5">
            <text:p>2 193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25:0030522: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3:022</text:p>
          </table:table-cell>
          <table:table-cell table:style-name="ce39" office:value-type="float" office:value="611.1">
            <text:p>611,1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01172.453">
            <text:p>1 301 172,45</text:p>
          </table:table-cell>
          <table:table-cell table:style-name="ce54" office:value-type="float" office:value="2129.23">
            <text:p>2 129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25:0031021:1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70">
            <text:p>107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38972.2">
            <text:p>1 138 972,20</text:p>
          </table:table-cell>
          <table:table-cell table:style-name="ce54" office:value-type="float" office:value="1064.46">
            <text:p>1 064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26:0010416:74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6">
            <text:p>2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089.58">
            <text:p>29 089,58</text:p>
          </table:table-cell>
          <table:table-cell table:style-name="ce54" office:value-type="float" office:value="1118.83">
            <text:p>1 118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27:0020409:22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43">
            <text:p>243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256.92">
            <text:p>12 256,92</text:p>
          </table:table-cell>
          <table:table-cell table:style-name="ce54" office:value-type="float" office:value="50.44">
            <text:p>50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15:0020202:34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850">
            <text:p>28 850,00</text:p>
          </table:table-cell>
          <table:table-cell table:style-name="ce54" office:value-type="float" office:value="5.77">
            <text:p>5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15:0020202:34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150">
            <text:p>28 150,00</text:p>
          </table:table-cell>
          <table:table-cell table:style-name="ce54" office:value-type="float" office:value="5.63">
            <text:p>5,63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15:0020202:34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150">
            <text:p>28 150,00</text:p>
          </table:table-cell>
          <table:table-cell table:style-name="ce54" office:value-type="float" office:value="5.63">
            <text:p>5,63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15:0020202:34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700">
            <text:p>29 700,00</text:p>
          </table:table-cell>
          <table:table-cell table:style-name="ce54" office:value-type="float" office:value="5.94">
            <text:p>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15:0020202:35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700">
            <text:p>29 700,00</text:p>
          </table:table-cell>
          <table:table-cell table:style-name="ce54" office:value-type="float" office:value="5.94">
            <text:p>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8" office:value-type="string">
            <text:p>57:15:0020202:35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700">
            <text:p>29 700,00</text:p>
          </table:table-cell>
          <table:table-cell table:style-name="ce54" office:value-type="float" office:value="5.94">
            <text:p>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8" office:value-type="string">
            <text:p>57:19:0000000:184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96420">
            <text:p>19642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09598.8">
            <text:p>1 009 598,80</text:p>
          </table:table-cell>
          <table:table-cell table:style-name="ce54" office:value-type="float" office:value="5.14">
            <text:p>5,14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8" office:value-type="string">
            <text:p>57:19:0060201:40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7000">
            <text:p>137 000,00</text:p>
          </table:table-cell>
          <table:table-cell table:style-name="ce54" office:value-type="float" office:value="5.48">
            <text:p>5,48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8" office:value-type="string">
            <text:p>57:27:0020623:3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96">
            <text:p>109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09365.04">
            <text:p>609 365,04</text:p>
          </table:table-cell>
          <table:table-cell table:style-name="ce54" office:value-type="float" office:value="555.99">
            <text:p>555,99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8" office:value-type="string">
            <text:p>57:22:0020104:64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5082">
            <text:p>5082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8983.02">
            <text:p>208 983,02</text:p>
          </table:table-cell>
          <table:table-cell table:style-name="ce54" office:value-type="float" office:value="41.12">
            <text:p>41,12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8" office:value-type="string">
            <text:p>57:10:0044201:12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7928">
            <text:p>97 928,00</text:p>
          </table:table-cell>
          <table:table-cell table:style-name="ce54" office:value-type="float" office:value="122.41">
            <text:p>122,4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8" office:value-type="string">
            <text:p>57:23:0320101:29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1850">
            <text:p>281 850,00</text:p>
          </table:table-cell>
          <table:table-cell table:style-name="ce54" office:value-type="float" office:value="18.79">
            <text:p>18,79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6:0010410:52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85.5">
            <text:p>85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466065.385">
            <text:p>2 466 065,39</text:p>
          </table:table-cell>
          <table:table-cell table:style-name="ce54" office:value-type="float" office:value="28842.87">
            <text:p>28 842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5:0020413:47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3.7">
            <text:p>43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55063.584">
            <text:p>1 355 063,58</text:p>
          </table:table-cell>
          <table:table-cell table:style-name="ce54" office:value-type="float" office:value="31008.32">
            <text:p>31 00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09:0030305:12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55">
            <text:p>55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19073.25">
            <text:p>219 073,25</text:p>
          </table:table-cell>
          <table:table-cell table:style-name="ce54" office:value-type="float" office:value="3983.15">
            <text:p>3 983,15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5:0030748:16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84.3">
            <text:p>84,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47735.131">
            <text:p>847 735,13</text:p>
          </table:table-cell>
          <table:table-cell table:style-name="ce54" office:value-type="float" office:value="10056.17">
            <text:p>10 056,17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6:0010422:15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7.2">
            <text:p>7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68767.674048077">
            <text:p>568 767,67</text:p>
          </table:table-cell>
          <table:table-cell table:style-name="ce54" office:value-type="float" office:value="7367.4569177212">
            <text:p>7 36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08:0050113:6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6.4">
            <text:p>66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01472.23949959">
            <text:p>701 472,24</text:p>
          </table:table-cell>
          <table:table-cell table:style-name="ce54" office:value-type="float" office:value="10564.3409563191">
            <text:p>10 564,34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09:0980101:45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6.5">
            <text:p>2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5804.892994179">
            <text:p>155 804,89</text:p>
          </table:table-cell>
          <table:table-cell table:style-name="ce54" office:value-type="float" office:value="5879.42992430865">
            <text:p>5 879,43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0:0030801:1628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3.9">
            <text:p>143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07741.73385146">
            <text:p>2 807 741,73</text:p>
          </table:table-cell>
          <table:table-cell table:style-name="ce54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3:0010305:16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0">
            <text:p>11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91875.642381673">
            <text:p>791 875,64</text:p>
          </table:table-cell>
          <table:table-cell table:style-name="ce54" office:value-type="float" office:value="7198.86947619702">
            <text:p>7 198,87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3:0140101:48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.8">
            <text:p>61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0340.259685574">
            <text:p>290 340,26</text:p>
          </table:table-cell>
          <table:table-cell table:style-name="ce54" office:value-type="float" office:value="4698.06245445913">
            <text:p>4 698,06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4:0630101:28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.7">
            <text:p>19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33060.343966053">
            <text:p>233 060,34</text:p>
          </table:table-cell>
          <table:table-cell table:style-name="ce54" office:value-type="float" office:value="11830.4743129976">
            <text:p>11 830,47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5:0010135:5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75">
            <text:p>27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35860.79821363">
            <text:p>1 935 860,80</text:p>
          </table:table-cell>
          <table:table-cell table:style-name="ce54" office:value-type="float" office:value="7039.49381168592">
            <text:p>7 03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25:0010322:320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04.1</text:p>
          </table:table-cell>
          <table:table-cell table:style-name="ce39" office:value-type="float" office:value="179.1">
            <text:p>17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322521.28429891">
            <text:p>3 322 521,28</text:p>
          </table:table-cell>
          <table:table-cell table:style-name="ce54" office:value-type="float" office:value="18551.207617526">
            <text:p>18 551,21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25:0030945:2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9.4">
            <text:p>9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45957.456707913">
            <text:p>745 957,46</text:p>
          </table:table-cell>
          <table:table-cell table:style-name="ce54" office:value-type="float" office:value="7504.60218016009">
            <text:p>7 50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26:0010315:97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04.2</text:p>
          </table:table-cell>
          <table:table-cell table:style-name="ce39" office:value-type="float" office:value="628.7">
            <text:p>628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851025.0075537">
            <text:p>14 851 025,01</text:p>
          </table:table-cell>
          <table:table-cell table:style-name="ce54" office:value-type="float" office:value="23621.7989622295">
            <text:p>23 621,80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26:0010504:47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3.3">
            <text:p>5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16200.798849539">
            <text:p>416 200,80</text:p>
          </table:table-cell>
          <table:table-cell table:style-name="ce54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25:0010167:22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1">
            <text:p>2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9861.184127172">
            <text:p>129 861,18</text:p>
          </table:table-cell>
          <table:table-cell table:style-name="ce54" office:value-type="float" office:value="5621.69628256156">
            <text:p>5 621,70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25:0010604:158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4">
            <text:p>3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3316.8276959315">
            <text:p>63 316,83</text:p>
          </table:table-cell>
          <table:table-cell table:style-name="ce54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24:0010102:41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305</text:p>
          </table:table-cell>
          <table:table-cell table:style-name="ce39" office:value-type="float" office:value="42.3">
            <text:p>4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5047.46">
            <text:p>125 047,46</text:p>
          </table:table-cell>
          <table:table-cell table:style-name="ce54" office:value-type="float" office:value="2956.2">
            <text:p>2 956,20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10:0040101:929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701.0</text:p>
          </table:table-cell>
          <table:table-cell table:style-name="ce39" office:value-type="float" office:value="28">
            <text:p>2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40868.38">
            <text:p>440 868,38</text:p>
          </table:table-cell>
          <table:table-cell table:style-name="ce54" office:value-type="float" office:value="15745.3">
            <text:p>15 745,30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25:0030522:15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704.1</text:p>
          </table:table-cell>
          <table:table-cell table:style-name="ce39" office:value-type="float" office:value="107.8">
            <text:p>107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19755.35">
            <text:p>419 755,35</text:p>
          </table:table-cell>
          <table:table-cell table:style-name="ce54" office:value-type="float" office:value="3893.83">
            <text:p>3 893,83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25:0030522:15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702.0</text:p>
          </table:table-cell>
          <table:table-cell table:style-name="ce39" office:value-type="float" office:value="21.9">
            <text:p>21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0806.27">
            <text:p>90 806,27</text:p>
          </table:table-cell>
          <table:table-cell table:style-name="ce54" office:value-type="float" office:value="4146.41">
            <text:p>4 146,41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27:0020601:6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823.0</text:p>
          </table:table-cell>
          <table:table-cell table:style-name="ce39" office:value-type="float" office:value="1128.2">
            <text:p>112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784294.98">
            <text:p>6 784 294,98</text:p>
          </table:table-cell>
          <table:table-cell table:style-name="ce54" office:value-type="float" office:value="6013.38">
            <text:p>6 013,38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27:0020601:5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823.0</text:p>
          </table:table-cell>
          <table:table-cell table:style-name="ce39" office:value-type="float" office:value="3258.2">
            <text:p>325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136641">
            <text:p>16 136 641,00</text:p>
          </table:table-cell>
          <table:table-cell table:style-name="ce54" office:value-type="float" office:value="4952.62">
            <text:p>4 952,62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27:0020513:18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136">
            <text:p>13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9347.325071254">
            <text:p>309 347,33</text:p>
          </table:table-cell>
          <table:table-cell table:style-name="ce54" office:value-type="float" office:value="2274.61268434746">
            <text:p>2 274,61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3:0020401:46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9:0010101:172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022201:85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0041601:5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4:0020101:38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4:0030201:18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9:0010101:172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1:0010319:3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1:0160201:29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1:1850101:67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1:2160101:15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4:0010514:1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4:0010514:1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6:0010105:6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6:0010305: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6:0010603:52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7:0050141:16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7:0050203:1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8:0050214:1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9:0030303: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9:1020101:16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0030801:1136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0030801:1137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0:0030801:1224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030801:1527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0030801:925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0520101:7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1320101:134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1680101:9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1910204:7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1910204:7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2090201:1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2160101:10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2:0010102:8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2:0550101:1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3:0140101:47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4:0010103:5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4:0630101:28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5:0030301:33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6:0440101:1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7:0400101:1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8:0070411:15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8:1360101:9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9:1170101:55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2:0380101:67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2:0800102:3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2:0870101:6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2:1290103:3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3:0010202:9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4:0000000:19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4:0010102:11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5:0010167:8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5:0010324:11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10604:10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5:0020129:40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5:0020428:32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5:0020906:3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21422:2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5:0021552:29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5:0021553: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5:0030519:1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5:0030945:1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5:0030954: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5:0031058:1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5:0040103:37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6:0010205:12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6:0010214:38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6:0010220:7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6:0010224: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6:0010315:21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6:0010315:31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6:0010435:40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6:0010505:3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7:0010232:13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7:0020414:5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7:0020509: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7:0020509:1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7:0020509: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7:0020511:3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7:0020511: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7:0020512:1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7:0020512:1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7:0020512:1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7:0020512:1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7:0020512:2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7:0020512:2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7:0020513:1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7:0020513:1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7:0020513:1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7:0020514: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4:0020101:38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0:0070901:22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1:0020301:104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1:0020301:105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1:0030201:38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7:0030201:10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7:0030201:10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7:0040301:18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7:0040301:8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8:0020101:31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9:0000000:143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9:0000000:151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9:0000000:170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9:0000000:3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19:0040102:24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0:0000000:101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1:0380101:48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12:0010102:8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4:0010103:5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8:0070411:15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27:0010232:13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27:0020514:2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27:0020514: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27:0020514: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27:0020515:1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27:0020515:1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27:0020515:1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27:0020516:1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27:0020516:1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27:0020516:1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27:0020516:1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27:0020516: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27:0020517:1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27:0020519:1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27:0020519: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27:0020521:1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27:0020521:2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27:0020521:2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27:0020521:2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27:0020523:1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27:0020523:2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27:0020523: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27:0020524:1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27:0020524: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27:0020524: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27:0020601:1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27:0020601: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27:0020605:18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27:0020616:1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27:0020616: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27:0020618: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27:0020618:1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27:0020618:1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27:0020618:1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27:0020618:1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27:0020618:2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27:0020618:2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27:0020618:3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27:0020619:1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27:0020619: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27:0020619: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27:0020620:1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27:0020620:1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27:0020620:1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27:0020622: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27:0020623:3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27:0020623:3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27:0020623:3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4" office:value-type="string">
            <text:p>57:27:0020623:3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4" office:value-type="string">
            <text:p>57:27:0020623:3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27:0020623: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27:0020624:1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27:0020624:2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27:0020625:2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27:0020626:1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27:0020634:2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4" office:value-type="string">
            <text:p>57:27:0020641:5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4" office:value-type="string">
            <text:p>57:10:2090201:1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4" office:value-type="string">
            <text:p>57:10:0040101:535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4" office:value-type="string">
            <text:p>57:10:0023301:58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27:0020508:56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6" office:value-type="string">
            <text:p>57:27:0020516:12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6" office:value-type="string">
            <text:p>57:27:0020516:12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6" office:value-type="string">
            <text:p>57:27:0020516:12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6" office:value-type="string">
            <text:p>57:25:0021418:24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6" office:value-type="string">
            <text:p>57:10:0100101:53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6" office:value-type="string">
            <text:p>57:27:0020620:1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6" office:value-type="string">
            <text:p>57:27:0020620:2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6" office:value-type="string">
            <text:p>57:27:0020622:1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6" office:value-type="string">
            <text:p>57:27:0020622:1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6" office:value-type="string">
            <text:p>57:27:0020622: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6" office:value-type="string">
            <text:p>57:27:0020623:15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6" office:value-type="string">
            <text:p>57:27:0020623:15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6" office:value-type="string">
            <text:p>57:27:0020623:7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6" office:value-type="string">
            <text:p>57:27:0020623:7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6" office:value-type="string">
            <text:p>57:27:0020623:7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6" office:value-type="string">
            <text:p>57:27:0020624:14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6" office:value-type="string">
            <text:p>57:27:0020625:3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27:0020625:4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6" office:value-type="string">
            <text:p>57:27:0020625:4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01:0010111:3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6" office:value-type="string">
            <text:p>57:10:0460101:32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6" office:value-type="string">
            <text:p>57:10:1910104:92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6" office:value-type="string">
            <text:p>57:16:0430101:5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6" office:value-type="string">
            <text:p>57:23:0000000:28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6" office:value-type="string">
            <text:p>57:25:0030519:7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6" office:value-type="string">
            <text:p>57:25:0030519:7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6" office:value-type="string">
            <text:p>57:25:0030519:8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6" office:value-type="string">
            <text:p>57:25:0030748:2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6" office:value-type="string">
            <text:p>57:25:0031021:16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6" office:value-type="string">
            <text:p>57:25:0031031:3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6" office:value-type="string">
            <text:p>57:26:0010221:26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6" office:value-type="string">
            <text:p>57:01:0010319:11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6" office:value-type="string">
            <text:p>57:27:0020511:6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6" office:value-type="string">
            <text:p>57:27:0020511:7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6" office:value-type="string">
            <text:p>57:27:0020511:8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6" office:value-type="string">
            <text:p>57:27:0020512:3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6" office:value-type="string">
            <text:p>57:27:0020512:4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6" office:value-type="string">
            <text:p>57:27:0020512:5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6" office:value-type="string">
            <text:p>57:27:0020512:5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6" office:value-type="string">
            <text:p>57:27:0020513:5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6" office:value-type="string">
            <text:p>57:27:0020513:5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6" office:value-type="string">
            <text:p>57:27:0020513:6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6" office:value-type="string">
            <text:p>57:27:0020514:3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6" office:value-type="string">
            <text:p>57:27:0020514:3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6" office:value-type="string">
            <text:p>57:27:0020514:4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6" office:value-type="string">
            <text:p>57:27:0020514:4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6" office:value-type="string">
            <text:p>57:27:0020514:4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6" office:value-type="string">
            <text:p>57:27:0020514:5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6" office:value-type="string">
            <text:p>57:27:0020514:5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6" office:value-type="string">
            <text:p>57:27:0020514:6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6" office:value-type="string">
            <text:p>57:27:0020514:6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6" office:value-type="string">
            <text:p>57:27:0020516:12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6" office:value-type="string">
            <text:p>57:27:0020516:13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6" office:value-type="string">
            <text:p>57:27:0020516:13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6" office:value-type="string">
            <text:p>57:27:0020518:25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6" office:value-type="string">
            <text:p>57:27:0020519:5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6" office:value-type="string">
            <text:p>57:27:0020519:5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6" office:value-type="string">
            <text:p>57:27:0020523:4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6" office:value-type="string">
            <text:p>57:27:0020523:4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6" office:value-type="string">
            <text:p>57:27:0020524:2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6" office:value-type="string">
            <text:p>57:27:0020524:2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6" office:value-type="string">
            <text:p>57:27:0020524:2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6" office:value-type="string">
            <text:p>57:27:0020616:2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6" office:value-type="string">
            <text:p>57:27:0020616:3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6" office:value-type="string">
            <text:p>57:27:0020618:4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6" office:value-type="string">
            <text:p>57:27:0020618:5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6" office:value-type="string">
            <text:p>57:27:0020618:6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6" office:value-type="string">
            <text:p>57:27:0020618:6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6" office:value-type="string">
            <text:p>57:27:0020618:7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6" office:value-type="string">
            <text:p>57:27:0020618:7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6" office:value-type="string">
            <text:p>57:27:0020618:8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6" office:value-type="string">
            <text:p>57:27:0020619:2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6" office:value-type="string">
            <text:p>57:27:0020619:2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6" office:value-type="string">
            <text:p>57:27:0020619:3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6" office:value-type="string">
            <text:p>57:06:0010103:12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6" office:value-type="string">
            <text:p>57:22:0630101:60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6" office:value-type="string">
            <text:p>57:25:0021533:255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6" office:value-type="string">
            <text:p>57:08:0000000:37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6" office:value-type="string">
            <text:p>57:25:0030924:2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6" office:value-type="string">
            <text:p>57:27:0020511:6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6" office:value-type="string">
            <text:p>57:27:0020511:6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6" office:value-type="string">
            <text:p>57:25:0030522:16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6" office:value-type="string">
            <text:p>57:27:0020601:6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6" office:value-type="string">
            <text:p>57:27:0020601:7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6" office:value-type="string">
            <text:p>57:27:0020515:2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6" office:value-type="string">
            <text:p>57:07:0010301:19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6" office:value-type="string">
            <text:p>57:27:0020601:5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6" office:value-type="string">
            <text:p>57:27:0020601:5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6" office:value-type="string">
            <text:p>57:27:0020513:18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6" office:value-type="string">
            <text:p>57:27:0020513:18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6" office:value-type="string">
            <text:p>57:27:0020523:66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6" office:value-type="string">
            <text:p>57:27:0020523:6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6" office:value-type="string">
            <text:p>57:27:0020523:7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6" office:value-type="string">
            <text:p>57:27:0020523:7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6" office:value-type="string">
            <text:p>57:27:0020513:4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6" office:value-type="string">
            <text:p>57:27:0020512:4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6" office:value-type="string">
            <text:p>57:27:0020512:4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6" office:value-type="string">
            <text:p>57:27:0020513:18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6" office:value-type="string">
            <text:p>57:27:0020512:3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6" office:value-type="string">
            <text:p>57:27:0020625:4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6" office:value-type="string">
            <text:p>57:27:0020512:3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6" office:value-type="string">
            <text:p>57:27:0020618:6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6" office:value-type="string">
            <text:p>57:27:0020623:8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6" office:value-type="string">
            <text:p>57:27:0020514:4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6" office:value-type="string">
            <text:p>57:27:0020514:5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6" office:value-type="string">
            <text:p>57:27:0020514:5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6" office:value-type="string">
            <text:p>57:27:0020624:3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6" office:value-type="string">
            <text:p>57:09:0000000:1460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6" office:value-type="string">
            <text:p>57:09:0000000:146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6" office:value-type="string">
            <text:p>57:11:1830101:8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6" office:value-type="string">
            <text:p>57:25:0000000:557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6" office:value-type="string">
            <text:p>57:25:0030514:38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6" office:value-type="string">
            <text:p>57:25:0030522:37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6" office:value-type="string">
            <text:p>57:27:0020601:49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6" office:value-type="string">
            <text:p>57:27:0020601:72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6" office:value-type="string">
            <text:p>57:00:0000000:6051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6" office:value-type="string">
            <text:p>57:07:0000000:373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6" office:value-type="string">
            <text:p>57:00:0000000:195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6" office:value-type="string">
            <text:p>57:07:0000000:38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6" office:value-type="string">
            <text:p>57:09:0000000:1354</text:p>
          </table:table-cell>
          <table:table-cell table:style-name="ce31" office:value-type="date" office:date-value="2021-05-28">
            <text:p>28.05.2021</text:p>
          </table:table-cell>
          <table:table-cell table:style-name="ce31" office:value-type="date" office:date-value="2021-05-24">
            <text:p>24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607A9B2CDEAF161ED330FC1AEAA81836EF2302A96EF333BB72F81988BF43E1D44130F851ACAFBF4A312484513BB7417A300651EDC773D93B4427CDC3EFC4D78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15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1:4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09T11:49:17.27</dc:date>
    <meta:print-date>2020-11-11T05:45:37Z</meta:print-date>
    <meta:editing-duration>PT11S</meta:editing-duration>
    <meta:editing-cycles>1</meta:editing-cycles>
    <meta:document-statistic meta:table-count="1" meta:cell-count="2277" meta:object-count="0"/>
  </office:meta>
</office:document-meta>
</file>