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page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6:.$B$28]; [.B16])&gt;1;NOT(ISBLANK([.B16]))))" style:apply-style-name="cf1" style:base-cell-address="Лист1.B16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2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13</text:p>
          </table:table-cell>
          <table:covered-table-cell table:number-columns-repeated="2"/>
          <table:table-cell table:style-name="ce21"/>
          <table:table-cell/>
          <table:table-cell table:style-name="ce28"/>
          <table:table-cell/>
          <table:table-cell table:style-name="ce31" office:value-type="string">
            <text:p>"<text:span text:style-name="T1"> 10</text:span> " <text:span text:style-name="T1">ноября <text:s/></text:span><text:s text:c="2"/>2020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0.2020 № 3950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7" office:value-type="float" office:value="17">
            <text:p>1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7" office:value-type="float" office:value="16">
            <text:p>16</text:p>
          </table:table-cell>
          <table:table-cell/>
          <table:table-cell table:style-name="ce3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 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10:0010101:179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53600">
            <text:p>1536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677376">
            <text:p>677 376,00</text:p>
          </table:table-cell>
          <table:table-cell table:style-name="ce35" office:value-type="float" office:value="4.41">
            <text:p>4,41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10:0000000:22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8754705">
            <text:p>8754705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34843725.9">
            <text:p>34 843 725,90</text:p>
          </table:table-cell>
          <table:table-cell table:style-name="ce35" office:value-type="float" office:value="3.98">
            <text:p>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5" office:value-type="string">
            <text:p>57:17:0620101:83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3390">
            <text:p>339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184687.2">
            <text:p>184 687,20</text:p>
          </table:table-cell>
          <table:table-cell table:style-name="ce35" office:value-type="float" office:value="54.48">
            <text:p>54,48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5" office:value-type="string">
            <text:p>57:17:0240101:31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6082">
            <text:p>6082</text:p>
          </table:table-cell>
          <table:table-cell table:style-name="ce15" office:value-type="string">
            <text:p>Отчет № 1/2019, Том 2, раздел 1.3, п. 1.3.17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108989.44">
            <text:p>108 989,44</text:p>
          </table:table-cell>
          <table:table-cell table:style-name="ce35" office:value-type="float" office:value="17.92">
            <text:p>1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6" office:value-type="string">
            <text:p>57:10:0022501:72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2.1</text:p>
          </table:table-cell>
          <table:table-cell table:style-name="ce25" office:value-type="float" office:value="75.8">
            <text:p>75,8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1478991.12874177">
            <text:p>1 478 991,13</text:p>
          </table:table-cell>
          <table:table-cell table:style-name="ce3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6" office:value-type="string">
            <text:p>57:10:0030801:1525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2.1</text:p>
          </table:table-cell>
          <table:table-cell table:style-name="ce25" office:value-type="float" office:value="163">
            <text:p>163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3180416.27948428">
            <text:p>3 180 416,28</text:p>
          </table:table-cell>
          <table:table-cell table:style-name="ce3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6" office:value-type="string">
            <text:p>57:10:0030801:1526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2.2</text:p>
          </table:table-cell>
          <table:table-cell table:style-name="ce25" office:value-type="float" office:value="167">
            <text:p>167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4285326.45133048">
            <text:p>4 285 326,45</text:p>
          </table:table-cell>
          <table:table-cell table:style-name="ce35" office:value-type="float" office:value="25660.6374331166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6" office:value-type="string">
            <text:p>57:10:0040101:877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2.2</text:p>
          </table:table-cell>
          <table:table-cell table:style-name="ce25" office:value-type="float" office:value="216.6">
            <text:p>216,6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5558094.06801306">
            <text:p>5 558 094,07</text:p>
          </table:table-cell>
          <table:table-cell table:style-name="ce35" office:value-type="float" office:value="25660.6374331166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6" office:value-type="string">
            <text:p>57:10:0050101:553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2.1</text:p>
          </table:table-cell>
          <table:table-cell table:style-name="ce25" office:value-type="float" office:value="148">
            <text:p>148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2887739.93474647">
            <text:p>2 887 739,93</text:p>
          </table:table-cell>
          <table:table-cell table:style-name="ce3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6" office:value-type="string">
            <text:p>57:10:0050101:554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2.1</text:p>
          </table:table-cell>
          <table:table-cell table:style-name="ce25" office:value-type="float" office:value="161.5">
            <text:p>161,5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3018800.40192006">
            <text:p>3 018 800,40</text:p>
          </table:table-cell>
          <table:table-cell table:style-name="ce35" office:value-type="float" office:value="18692.2625505886">
            <text:p>18 69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6" office:value-type="string">
            <text:p>57:10:1230101:190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2.1</text:p>
          </table:table-cell>
          <table:table-cell table:style-name="ce25" office:value-type="float" office:value="102.3">
            <text:p>102,3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1996052.67111192">
            <text:p>1 996 052,67</text:p>
          </table:table-cell>
          <table:table-cell table:style-name="ce3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6" office:value-type="string">
            <text:p>57:10:1230101:190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2.1</text:p>
          </table:table-cell>
          <table:table-cell table:style-name="ce25" office:value-type="float" office:value="122.3">
            <text:p>122,3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2386287.79742901">
            <text:p>2 386 287,80</text:p>
          </table:table-cell>
          <table:table-cell table:style-name="ce3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6" office:value-type="string">
            <text:p>57:10:1920101:102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5" office:value-type="string">
            <text:p>0204.1</text:p>
          </table:table-cell>
          <table:table-cell table:style-name="ce25" office:value-type="float" office:value="269.1">
            <text:p>269,1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5170579.55501266">
            <text:p>5 170 579,56</text:p>
          </table:table-cell>
          <table:table-cell table:style-name="ce35" office:value-type="float" office:value="19214.342456383">
            <text:p>19 21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6" office:value-type="string">
            <text:p>57:10:1940101:67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5" office:value-type="string">
            <text:p>0202.1</text:p>
          </table:table-cell>
          <table:table-cell table:style-name="ce25" office:value-type="float" office:value="230.8">
            <text:p>230,8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4503313.35769922">
            <text:p>4 503 313,36</text:p>
          </table:table-cell>
          <table:table-cell table:style-name="ce3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6" office:value-type="string">
            <text:p>57:10:2100101:25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5" office:value-type="string">
            <text:p>0202.1</text:p>
          </table:table-cell>
          <table:table-cell table:style-name="ce25" office:value-type="float" office:value="72.8">
            <text:p>72,8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953578.729893355">
            <text:p>953 578,73</text:p>
          </table:table-cell>
          <table:table-cell table:style-name="ce35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6" office:value-type="string">
            <text:p>57:10:2110101:17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2.1</text:p>
          </table:table-cell>
          <table:table-cell table:style-name="ce25" office:value-type="float" office:value="105.9">
            <text:p>105,9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2066294.99384899">
            <text:p>2 066 294,99</text:p>
          </table:table-cell>
          <table:table-cell table:style-name="ce3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6" office:value-type="string">
            <text:p>57:10:2750101:261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style-name="ce24" office:value-type="string">
            <text:p>0204.2</text:p>
          </table:table-cell>
          <table:table-cell table:style-name="ce25" office:value-type="float" office:value="265.2">
            <text:p>265,2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5" office:value-type="float" office:value="7175593.63640741">
            <text:p>7 175 593,64</text:p>
          </table:table-cell>
          <table:table-cell table:style-name="ce35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26" table:number-columns-repeated="2"/>
          <table:table-cell table:style-name="ce30" table:number-columns-repeated="2"/>
          <table:table-cell table:style-name="ce36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5" office:value-type="string">
            <text:p>57:17:0020201:9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5" office:value-type="string">
            <text:p>57:16:0010102:12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5" office:value-type="string">
            <text:p>57:10:2750101:198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5" office:value-type="string">
            <text:p>57:10:2110101: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5" office:value-type="string">
            <text:p>57:10:2100101:2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5" office:value-type="string">
            <text:p>57:10:1940101:22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5" office:value-type="string">
            <text:p>57:10:1920101:80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15" office:value-type="string">
            <text:p>57:10:1330102:40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5" office:value-type="string">
            <text:p>57:10:1230101:188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5" office:value-type="string">
            <text:p>57:10:1230101:188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5" office:value-type="string">
            <text:p>57:10:0050101:498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5" office:value-type="string">
            <text:p>57:10:0050101:415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5" office:value-type="string">
            <text:p>57:10:0040101:350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5" office:value-type="string">
            <text:p>57:10:0030801:1491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15" office:value-type="string">
            <text:p>57:10:0030801:136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15" office:value-type="string">
            <text:p>57:10:0022501:23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10-11">
            <text:p>11.10.2020</text:p>
          </table:table-cell>
          <table:table-cell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2" office:value-type="string" table:number-columns-spanned="3" table:number-rows-spanned="1">
            <text:p>819F7882989FB5662B50B04A4B8E01B60BD10F8702A2370D9C1103F8A2D13DF0916E2BEBA7C02055E93C79BD63469BB74E1597537B15F152EBBCDD4C8D92AE1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8" table:number-columns-repeated="3"/>
          <table:table-cell table:style-name="ce27" table:number-columns-repeated="2"/>
          <table:table-cell table:style-name="ce13"/>
          <table:table-cell table:style-name="ce33"/>
          <table:table-cell table:style-name="ce18"/>
          <table:table-cell table:style-name="ce33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19" table:number-columns-repeated="3"/>
          <table:table-cell table:style-name="ce27" table:number-columns-repeated="2"/>
          <table:table-cell table:style-name="ce13"/>
          <table:table-cell table:style-name="ce3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27" table:number-columns-repeated="2"/>
          <table:table-cell table:style-name="ce13"/>
          <table:table-cell table:style-name="ce34"/>
          <table:table-cell table:style-name="ce18" office:value-type="string">
            <text:p>/С.Н. Подрезов/</text:p>
          </table:table-cell>
          <table:table-cell table:style-name="ce33"/>
          <table:table-cell table:style-name="ce13" table:number-columns-repeated="1014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.11.2020</text:date>, <text:time>10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1-13T10:59:21.91</dc:date>
    <meta:print-date>2020-11-02T10:18:28Z</meta:print-date>
    <meta:editing-duration>PT9S</meta:editing-duration>
    <meta:editing-cycles>1</meta:editing-cycles>
    <meta:document-statistic meta:table-count="1" meta:cell-count="267" meta:object-count="0"/>
  </office:meta>
</office:document-meta>
</file>